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Symbol" svg:font-family="Symbol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 style:list-style-name="L1">
      <loext:graphic-properties draw:fill-gradient-name="gradient" draw:fill-hatch-name="hatch"/>
      <style:paragraph-properties fo:line-height="15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 style:list-style-name="L2">
      <loext:graphic-properties draw:fill-gradient-name="gradient" draw:fill-hatch-name="hatch"/>
      <style:paragraph-properties fo:line-height="15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loext:graphic-properties draw:fill-gradient-name="gradient" draw:fill-hatch-name="hatch"/>
      <style:paragraph-properties fo:margin-left="1.905cm" fo:margin-right="0cm" fo:line-height="150%" fo:text-align="start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loext:graphic-properties draw:fill-gradient-name="gradient" draw:fill-hatch-name="hatch"/>
      <style:paragraph-properties fo:margin-left="0.635cm" fo:margin-right="0cm" fo:line-height="150%" fo:text-align="start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 style:list-style-name="L3">
      <loext:graphic-properties draw:fill-gradient-name="gradient" draw:fill-hatch-name="hatch"/>
      <style:paragraph-properties fo:line-height="15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T1" style:family="text">
      <style:text-properties officeooo:rsid="0001e0b7"/>
    </style:style>
    <text:list-style style:name="L1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Escoita a danza dos cabaleiros incluida en el ballet Romeo y Julieta de Prokofiev.</text:p>
      <text:p text:style-name="P2">Fíxate:</text:p>
      <text:p text:style-name="P2">No marcado do pulso forte do 4/4.</text:p>
      <text:p text:style-name="P2">Na<text:span text:style-name="T1">s diferentes</text:span> melodías</text:p>
      <text:p text:style-name="P2"/>
      <text:p text:style-name="P8">EXERCICIOS SOBRE A DANZA DOS CABALEIROS</text:p>
      <text:p text:style-name="P8"/>
      <text:p text:style-name="P9">Escoita a peza e fixándote nas melodías e <text:s/>no marcadísimo que está o compás de 4/4 .</text:p>
      <text:p text:style-name="P9"/>
      <text:p text:style-name="P2">1)Imos traballar a peza ata o 1´14´´ que sería a primeira parte:</text:p>
      <text:p text:style-name="P2">Hai unha introdución de dous compases</text:p>
      <text:p text:style-name="P2">Como segue despois?</text:p>
      <text:list xml:id="list3919430307" text:style-name="L1">
        <text:list-item>
          <text:p text:style-name="P3">Frase A (8 compases), frase A´ (4 compases), e frase B (4 compases)</text:p>
        </text:list-item>
        <text:list-item>
          <text:p text:style-name="P3">Frase A (8 compases), frase B <text:s/>(4 compases), e frase C (4 compases)</text:p>
        </text:list-item>
        <text:list-item>
          <text:p text:style-name="P3">Frase A (8 compases), frase A´ (8 compases), e frase B (4 compases)</text:p>
        </text:list-item>
        <text:list-item>
          <text:p text:style-name="P3">Frase A (8 compases), frase B <text:s/>(4 compases), e frase C (4 compases)</text:p>
        </text:list-item>
      </text:list>
      <text:p text:style-name="P2">Son frases cadradas?</text:p>
      <text:list xml:id="list488983806" text:style-name="L2">
        <text:list-item>
          <text:p text:style-name="P4">Sí, teñen oito compases e poden dividirse en catro</text:p>
        </text:list-item>
        <text:list-item>
          <text:p text:style-name="P4">Non, a frase cadrada ten doce compases</text:p>
        </text:list-item>
      </text:list>
      <text:p text:style-name="P5"/>
      <text:p text:style-name="P6">2)Despois do 1´14´´, retómase a melodía principal?</text:p>
      <text:list xml:id="list3336448655" text:style-name="L3">
        <text:list-item>
          <text:p text:style-name="P7">Sí, exactamente igual</text:p>
        </text:list-item>
        <text:list-item>
          <text:p text:style-name="P7">Sí, con variacións</text:p>
        </text:list-item>
        <text:list-item>
          <text:p text:style-name="P7">Non</text:p>
        </text:list-item>
      </text:list>
      <text:p text:style-name="P6"/>
      <text:p text:style-name="P6">3) Practica a percusión corporal</text:p>
      <text:p text:style-name="P6"/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Symbol" svg:font-family="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gl" fo:country="E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6T15:35:33.973871953</dc:date>
    <meta:editing-duration>PT1M35S</meta:editing-duration>
    <meta:editing-cycles>1</meta:editing-cycles>
    <meta:generator>LibreOffice/7.3.5.2$Linux_X86_64 LibreOffice_project/30$Build-2</meta:generator>
    <meta:document-statistic meta:table-count="0" meta:image-count="0" meta:object-count="0" meta:page-count="1" meta:paragraph-count="22" meta:word-count="168" meta:character-count="898" meta:non-whitespace-character-count="756"/>
  </office:meta>
</office:document-meta>
</file>