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ourcesanspro" svg:font-family="sourcesanspro, Helvetica, Tahoma, Genev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Bahnschrift Light" fo:font-size="12pt" officeooo:paragraph-rsid="001cee0b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Bahnschrift Light" fo:font-size="12pt" officeooo:paragraph-rsid="001cee0b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878787" style:font-name="Bahnschrift Light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878787" style:font-name="Bahnschrift Light" fo:font-size="12pt" fo:letter-spacing="normal" fo:font-style="normal" fo:font-weight="normal" officeooo:paragraph-rsid="001cee0b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878787" style:font-name="Bahnschrift Light" fo:font-size="12pt" fo:letter-spacing="normal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878787" style:font-name="Bahnschrift Light" fo:font-size="12pt" fo:letter-spacing="normal" officeooo:paragraph-rsid="001cee0b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Bahnschrift Light" fo:font-size="12pt" officeooo:rsid="001cee0b" style:font-size-asian="12pt" style:font-size-complex="12pt"/>
    </style:style>
    <style:style style:name="T1" style:family="text">
      <style:text-properties officeooo:rsid="001cee0b"/>
    </style:style>
    <style:style style:name="T2" style:family="text">
      <style:text-properties fo:font-style="normal" fo:font-weight="normal"/>
    </style:style>
    <style:style style:name="T3" style:family="text">
      <style:text-properties fo:font-style="italic"/>
    </style:style>
    <style:style style:name="T4" style:family="text">
      <style:text-properties fo:font-variant="normal" fo:text-transform="none" fo:color="#878787" fo:letter-spacing="normal" fo:font-style="normal" fo:font-weight="normal"/>
    </style:style>
    <style:style style:name="T5" style:family="text">
      <style:text-properties fo:font-variant="normal" fo:text-transform="none" fo:color="#878787" fo:letter-spacing="normal" fo:font-style="normal" fo:font-weight="normal" officeooo:rsid="001cee0b"/>
    </style:style>
    <style:style style:name="T6" style:family="text">
      <style:text-properties officeooo:rsid="001daf9b"/>
    </style:style>
    <style:style style:name="T7" style:family="text">
      <style:text-properties officeooo:rsid="001e21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O TEATRO GREGO AO NACEMENTO DA ÓPERA</text:span></text:p>
      <text:p text:style-name="P2"/>
      <text:p text:style-name="P4"><text:span text:style-name="T1">A</text:span> Ópera <text:span text:style-name="T1">é en esencia, </text:span>un<text:span text:style-name="T1">h</text:span>a variante teatral. <text:span text:style-name="T1">Trátase d</text:span>un<text:span text:style-name="T1">h</text:span>a obra de <text:span text:style-name="T1">t</text:span>eatro cantada <text:span text:style-name="T1">á</text:span> que se une en ocasi<text:span text:style-name="T1">ón</text:span>s a danza, <text:span text:style-name="T1">e</text:span> que normalmente va<text:span text:style-name="T1">i</text:span> acompañada dun<text:span text:style-name="T1">h</text:span>a determinada escenografía. Pod<text:span text:style-name="T1">e</text:span>ría d<text:span text:style-name="T1">i</text:span>cirse que se trata de “un<text:span text:style-name="T1">h</text:span>a obra de arte total” –así <text:span text:style-name="T1">foi definida por</text:span> Wagner a fina<text:span text:style-name="T1">i</text:span>s d<text:span text:style-name="T1">o </text:span>s. XIX–, <text:span text:style-name="T1">xa</text:span> que sup<text:span text:style-name="T1">ón</text:span> a presencia de literatura, música, danza <text:span text:style-name="T1">e</text:span> artes plásticas.</text:p>
      <text:p text:style-name="P6"><text:span text:style-name="T2"/></text:p>
      <text:p text:style-name="P4"/>
      <text:p text:style-name="P4"><text:span text:style-name="T6">A</text:span> Ópera <text:span text:style-name="T6">supón unha especie de </text:span>renac<text:span text:style-name="T6">e</text:span>mento da Tra<text:span text:style-name="T6">xe</text:span>dia grega. <text:s/><text:span text:style-name="T6">Isto débese ao</text:span> debate que a fina<text:span text:style-name="T6">i</text:span>s d<text:span text:style-name="T6">o</text:span> s. XVI había <text:span text:style-name="T6">na</text:span> <text:span text:style-name="T3">Camerata Fiorentina, </text:span><text:s/>un<text:span text:style-name="T6">h</text:span>a asociación onde se discutía sobre Literatura <text:span text:style-name="T6">e</text:span> Música: uns pensaban que na tra<text:span text:style-name="T6">x</text:span>edia grega so cantaba <text:span text:style-name="T6">o</text:span> coro <text:span text:style-name="T6">e </text:span>o<text:span text:style-name="T6">u</text:span>tros entendían que o <text:span text:style-name="T6">f</text:span>acían tamén os persona<text:span text:style-name="T6">x</text:span>es. <text:span text:style-name="T6">E</text:span>ntre est<text:span text:style-name="T6">e</text:span>s últimos estaba Vincenzo Galilei (1525-1591) –pa<text:span text:style-name="T7">i do</text:span> famoso <text:span text:style-name="T7">astrónomo </text:span>Galileo Galilei–, que s<text:span text:style-name="T6">ina</text:span>laba <text:s/><text:span text:style-name="T6">na súa</text:span> obra <text:span text:style-name="T3">Dialogo della musica antica y della moderna </text:span>(1581), a necesidad<text:span text:style-name="T6">e</text:span> dun n<text:span text:style-name="T7">o</text:span>vo tipo de música que tomase como modelo <text:span text:style-name="T6">o</text:span> teatro musical dos gregos <text:span text:style-name="T7">para </text:span><text:span text:style-name="T6">darlle mais rel</text:span><text:span text:style-name="T7">e</text:span><text:span text:style-name="T6">vancia ao texto da que </text:span><text:span text:style-name="T7">tiña na música </text:span><text:span text:style-name="T6">neses momentos.</text:span></text:p>
      <text:p text:style-name="P4"/>
      <text:p text:style-name="P4">Monteverdi estrea en Mantua <text:span text:style-name="T6">o</text:span> 24 de febre<text:span text:style-name="T6">i</text:span>ro de 1607 <text:span text:style-name="T6">o </text:span>s<text:span text:style-name="T6">e</text:span>u <text:span text:style-name="T3">Orfeo</text:span>, considerada a prime<text:span text:style-name="T6">i</text:span>ra ópera. <text:span text:style-name="T6">O</text:span> propio título <text:span text:style-name="T6">e o</text:span> argumento po<text:span text:style-name="T6">ñ</text:span>en de manifesto a relación co Mundo Clásico: Orfeo <text:span text:style-name="T6">é o </text:span>persona<text:span text:style-name="T6">x</text:span>e mítico por antonomasia en relación coa música. <text:span text:style-name="T6">É</text:span> un cantor de Tracia, que co <text:span text:style-name="T6">seu </text:span>canto conm<text:span text:style-name="T6">o</text:span>ve <text:span text:style-name="T6">ás</text:span> feras d<text:span text:style-name="T6">o</text:span> bosque, aos p<text:span text:style-name="T6">ax</text:span>aros <text:span text:style-name="T6">e aos</text:span> pe<text:span text:style-name="T6">ix</text:span>es, pero tamén <text:span text:style-name="T6">ás arbor</text:span>es e incluso <text:span text:style-name="T6">á</text:span>s rocas. <text:span text:style-name="T6">A</text:span> parte central d<text:span text:style-name="T6">o</text:span> s<text:span text:style-name="T6">e</text:span>u relato mítico <text:span text:style-name="T6">céntrase</text:span><text:span text:style-name="T1"> </text:span><text:span text:style-name="T6">na</text:span><text:span text:style-name="T1"> relación con </text:span><text:s/>Eurídice, que <text:span text:style-name="T6">é</text:span> <text:span text:style-name="T6">o</text:span> argumento da ópera de Monterverdi.</text:p>
      <text:p text:style-name="P4"/>
      <text:p text:style-name="P4"><text:span text:style-name="T6">N</text:span>est<text:span text:style-name="T6">e</text:span>s momentos da naciente ópera os argumentos <text:span text:style-name="T6">cé</text:span>ntran<text:span text:style-name="T6">se</text:span> casi exclusivamente nos mitos clásicos, <text:s/><text:span text:style-name="T6">e esta </text:span><text:s/>será un tipo de temática que en ma<text:span text:style-name="T6">i</text:span>or o<text:span text:style-name="T6">u</text:span> menor medida <text:span text:style-name="T6">manterase</text:span> ao l<text:span text:style-name="T6">on</text:span>go dos cuatrocentos a<text:span text:style-name="T6">n</text:span>os trascurridos desde <text:span text:style-name="T6">o</text:span> Orfeo de Monteverdi ata <text:span text:style-name="T6">os nos</text:span>os días. </text:p>
      <text:p text:style-name="P2"/>
      <text:p text:style-name="P1"/>
      <text:p text:style-name="P1"><text:span text:style-name="T4"/></text:p>
      <text:p text:style-name="P1"><text:span text:style-name="T4"/></text:p>
      <text:p text:style-name="P1"><text:span text:style-name="T4"/></text:p>
      <text:p text:style-name="P1"><text:soft-page-break/><text:span text:style-name="T4"/></text:p>
      <text:p text:style-name="P2"><text:span text:style-name="T5">DEL TEATRO GRIEGO AL NACIMIENTO DE LA ÓPERA</text:span><text:span text:style-name="T4"><text:line-break/></text:span></text:p>
      <text:p text:style-name="P3"/>
      <text:p text:style-name="P3">La Ópera en realidad es una variante teatral. Se trata de una obra de Teatro cantada en principio toda ella, a la que se une en ocasiones la danza, y que normalmente va acompañada de una determinada escenografía. Podría decirse que se trata de “una obra de arte total” –así la definía Wagner a finales del s. XIX–, puesto que supone la presencia de literatura, música, danza y artes plásticas.</text:p>
      <text:p text:style-name="P5"><text:span text:style-name="T2"/></text:p>
      <text:p text:style-name="P3"/>
      <text:p text:style-name="P3">La Ópera es el renacimiento de la Tragedia griega. <text:s/>Así lo pone de manifiesto el debate que a finales del s. XVI había en la <text:span text:style-name="T3">Camerata Fiorentina </text:span>(de Florencia), una asociación donde se discutía sobre Literatura y Música: unos pensaban que en la tragedia griega solo cantaba el coro y otros entendían que lo hacían también los personajes, y entre estos últimos estaba Vincenzo Galilei (1525-1591) –padre del más famoso Galileo Galilei–, que señalaba, en su obra <text:span text:style-name="T3">Dialogo della musica antica y della moderna </text:span>(1581), la necesidad de un nuevo tipo de música que tomase como modelo el teatro musical de los griegos <text:span text:style-name="T7">para dar más importancia al texto de la que se le estaba dando en la música de la época.</text:span></text:p>
      <text:p text:style-name="P3"/>
      <text:p text:style-name="P3">Monteverdi estrena en Mantua el 24 de febrero de 1607 su <text:span text:style-name="T3">Orfeo</text:span>, considerada la primera ópera. El propio título y el argumento ponen de manifiesto la relación con el Mundo Clásico: Orfeo es el personaje mítico por antonomasia en relación con la música. Es un cantor de Tracia, que con canto conmueve a las fieras del bosque, a los pájaros y peces, pero también a los árboles e incluso a las rocas. La parte central de su relato mítico <text:span text:style-name="T1">se centra en relación con </text:span><text:s/>Eurídice, que es el argumento de la ópera de Monterverdi.</text:p>
      <text:p text:style-name="P3"/>
      <text:p text:style-name="P3">En estos momentos de la naciente ópera los argumentos se centran casi exclusivamente en los mitos clásicos, y será un tipo de temática que en mayor o menor medida se mantendrá a lo largo de los cuatrocientos años trascurridos desde el Orfeo de Monteverdi hasta nuestros días. </text:p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ourcesanspro" svg:font-family="sourcesanspro, Helvetica, Tahoma, Genev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07T18:07:02.915000000</meta:creation-date>
    <dc:date>2023-01-07T18:32:55.300000000</dc:date>
    <meta:editing-duration>PT13M22S</meta:editing-duration>
    <meta:editing-cycles>2</meta:editing-cycles>
    <meta:generator>LibreOffice/6.4.3.2$Windows_x86 LibreOffice_project/747b5d0ebf89f41c860ec2a39efd7cb15b54f2d8</meta:generator>
    <meta:document-statistic meta:table-count="0" meta:image-count="0" meta:object-count="0" meta:page-count="2" meta:paragraph-count="10" meta:word-count="653" meta:character-count="3723" meta:non-whitespace-character-count="3073"/>
  </office:meta>
</office:document-meta>
</file>