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8d1a8" officeooo:paragraph-rsid="0008d1a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d1a8" officeooo:paragraph-rsid="0008d1a8" style:font-weight-asian="bold" style:font-weight-complex="bold"/>
    </style:style>
    <style:style style:name="P3" style:family="paragraph" style:parent-style-name="Standard">
      <style:text-properties fo:font-weight="bold" officeooo:rsid="0008d1a8" officeooo:paragraph-rsid="0008d1a8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8d1a8" officeooo:paragraph-rsid="0008d1a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ÉSENTATION MONUMENT DE PARIS/ FRANCE</text:p>
      <text:p text:style-name="P2"/>
      <text:p text:style-name="P2"/>
      <text:p text:style-name="P3"/>
      <text:p text:style-name="P4">A- DIAPOSITIVE DE PRÉSENTATION</text:p>
      <text:p text:style-name="P4"/>
      <text:p text:style-name="P4">B- LOCALISATION GÉOGRAPHIQUE</text:p>
      <text:p text:style-name="P4"/>
      <text:p text:style-name="P4">C- CARACTÉRISTIQUES </text:p>
      <text:p text:style-name="P4"/>
      <text:p text:style-name="P4">D- CAUSES DE SA CÉLÉBRITÉ</text:p>
      <text:p text:style-name="P4"/>
      <text:p text:style-name="P4">E- VOTRE OPINION</text:p>
      <text:p text:style-name="P1"/>
      <text:p text:style-name="P1"/>
      <text:p text:style-name="P1"/>
      <text:p text:style-name="P1"/>
      <text:p text:style-name="P1">- TEXTE SIMPLE DE PROPRE PRODUCTION AVEC DES ILLUSTRATONS ADÉQUATES</text:p>
      <text:p text:style-name="P1"/>
      <text:p text:style-name="P1">- ESTHÉTIQUE DE LA PRÉSENTATION</text:p>
      <text:p text:style-name="P1"/>
      <text:p text:style-name="P1">- PRÉSENTATION ORALE AVEC UNE PHONÉTIQUE ET UNE INTONATON ADÉQUAT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17T09:26:14.752456152</meta:creation-date>
    <dc:date>2022-11-17T09:33:51.889430627</dc:date>
    <meta:editing-duration>PT7M39S</meta:editing-duration>
    <meta:editing-cycles>1</meta:editing-cycles>
    <meta:document-statistic meta:table-count="0" meta:image-count="0" meta:object-count="0" meta:page-count="1" meta:paragraph-count="9" meta:word-count="47" meta:character-count="321" meta:non-whitespace-character-count="282"/>
    <meta:generator>LibreOffice/7.0.4.2$Linux_X86_64 LibreOffice_project/00$Build-2</meta:generator>
  </office:meta>
</office:document-meta>
</file>