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/>
      <style:text-properties officeooo:rsid="00162c23" officeooo:paragraph-rsid="00162c23"/>
    </style:style>
    <style:style style:name="P2" style:family="paragraph" style:parent-style-name="Standard">
      <style:paragraph-properties fo:line-height="150%"/>
      <style:text-properties fo:font-weight="bold" officeooo:rsid="00162c23" officeooo:paragraph-rsid="00162c23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squema de contidos:</text:p>
      <text:list xml:id="list1028734677" text:style-name="L1">
        <text:list-item>
          <text:p text:style-name="P1">Frase cadrada</text:p>
        </text:list-item>
        <text:list-item>
          <text:p text:style-name="P1">Escalas diatónicas:</text:p>
          <text:list>
            <text:list-item>
              <text:p text:style-name="P1">Modo maior</text:p>
            </text:list-item>
            <text:list-item>
              <text:p text:style-name="P1">Modo menor</text:p>
            </text:list-item>
            <text:list-item>
              <text:p text:style-name="P1">Graos tonais</text:p>
            </text:list-item>
          </text:list>
        </text:list-item>
        <text:list-item>
          <text:p text:style-name="P1">Círculo de quintas</text:p>
        </text:list-item>
        <text:list-item>
          <text:p text:style-name="P1">Tríadas</text:p>
        </text:list-item>
        <text:list-item>
          <text:p text:style-name="P1">Harmonización dunha melodía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08T21:14:30.718000000</meta:creation-date>
    <dc:date>2022-11-08T21:19:06.841000000</dc:date>
    <meta:editing-duration>PT4M37S</meta:editing-duration>
    <meta:editing-cycles>1</meta:editing-cycles>
    <meta:document-statistic meta:table-count="0" meta:image-count="0" meta:object-count="0" meta:page-count="1" meta:paragraph-count="9" meta:word-count="28" meta:character-count="144" meta:non-whitespace-character-count="133"/>
    <meta:generator>LibreOffice/6.4.3.2$Windows_x86 LibreOffice_project/747b5d0ebf89f41c860ec2a39efd7cb15b54f2d8</meta:generator>
  </office:meta>
</office:document-meta>
</file>