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1271d" officeooo:paragraph-rsid="0013ed98"/>
    </style:style>
    <style:style style:name="P2" style:family="paragraph" style:parent-style-name="Standard">
      <style:paragraph-properties fo:line-height="150%" fo:text-align="justify" style:justify-single-word="false"/>
      <style:text-properties style:font-name="Source Sans Pro" fo:font-size="13pt" fo:font-weight="normal" officeooo:rsid="0011271d" officeooo:paragraph-rsid="0011271d" style:font-size-asian="13pt" style:font-weight-asian="normal" style:font-size-complex="13pt" style:font-weight-complex="normal"/>
    </style:style>
    <style:style style:name="P3" style:family="paragraph" style:parent-style-name="Standard">
      <style:paragraph-properties fo:line-height="150%" fo:text-align="justify" style:justify-single-word="false"/>
      <style:text-properties style:font-name="Source Sans Pro" fo:font-size="12pt" fo:font-weight="normal" officeooo:rsid="0011271d" officeooo:paragraph-rsid="0011271d"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Source Sans Pro" fo:font-size="14pt" fo:font-weight="normal" officeooo:rsid="0011271d" officeooo:paragraph-rsid="0011271d" style:font-size-asian="14pt" style:font-weight-asian="normal" style:font-size-complex="14pt" style:font-weight-complex="normal"/>
    </style:style>
    <style:style style:name="T1" style:family="text">
      <style:text-properties fo:color="#3b3b3b" style:font-name="Source Sans Pro" fo:letter-spacing="normal" fo:font-style="italic" fo:font-weight="normal" style:font-weight-asian="normal" style:font-weight-complex="normal" loext:padding="0cm" loext:border="none"/>
    </style:style>
    <style:style style:name="T2" style:family="text">
      <style:text-properties fo:color="#3b3b3b" style:font-name="Source Sans Pro" fo:font-size="13pt" fo:letter-spacing="normal" fo:font-style="italic" fo:font-weight="normal" style:font-size-asian="13pt" style:font-weight-asian="normal" style:font-size-complex="13pt" style:font-weight-complex="normal" loext:padding="0cm" loext:border="none"/>
    </style:style>
    <style:style style:name="T3" style:family="text">
      <style:text-properties fo:color="#3b3b3b" style:font-name="Source Sans Pro" fo:font-size="12pt" fo:letter-spacing="normal" fo:font-style="italic" fo:font-weight="normal" style:font-size-asian="12pt" style:font-weight-asian="normal" style:font-size-complex="12pt" style:font-weight-complex="normal" loext:padding="0cm" loext:border="none"/>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variant="normal" fo:text-transform="none" fo:color="#3b3b3b" fo:letter-spacing="normal" fo:font-style="normal"/>
    </style:style>
    <style:style style:name="T7" style:family="text">
      <style:text-properties fo:font-variant="normal" fo:text-transform="none" fo:color="#3b3b3b" fo:letter-spacing="normal" fo:font-style="normal" loext:padding="0cm" loext:border="none"/>
    </style:style>
    <style:style style:name="T8" style:family="text">
      <style:text-properties fo:font-variant="normal" fo:text-transform="none" fo:color="#3b3b3b" fo:letter-spacing="normal" fo:font-style="normal" fo:font-weight="bold" style:font-weight-asian="bold" style:font-weight-complex="bold" loext:padding="0cm" loext:border="none"/>
    </style:style>
    <style:style style:name="T9" style:family="text">
      <style:text-properties fo:font-variant="normal" fo:text-transform="none" fo:color="#3b3b3b" fo:letter-spacing="normal" fo:font-style="normal" fo:font-weight="bold" style:font-style-asian="normal" style:font-weight-asian="bold" style:font-style-complex="normal" style:font-weight-complex="bold" loext:padding="0cm" loext:border="none"/>
    </style:style>
    <style:style style:name="T10" style:family="text">
      <style:text-properties fo:font-variant="normal" fo:text-transform="none" fo:color="#3b3b3b" fo:letter-spacing="normal" fo:font-style="normal" style:font-style-asian="normal" style:font-style-complex="normal" loext:padding="0cm" loext:border="none"/>
    </style:style>
    <style:style style:name="T11" style:family="text">
      <style:text-properties fo:font-variant="normal" fo:text-transform="none" fo:color="#3b3b3b" fo:letter-spacing="normal" fo:font-style="italic" loext:padding="0cm" loext:border="none"/>
    </style:style>
    <style:style style:name="T12" style:family="text">
      <style:text-properties fo:font-variant="normal" fo:text-transform="none" fo:color="#3b3b3b" fo:letter-spacing="normal" fo:font-style="italic" style:font-style-asian="italic" style:font-style-complex="italic" loext:padding="0cm" loext:border="none"/>
    </style:style>
    <style:style style:name="T13" style:family="text">
      <style:text-properties fo:font-variant="normal" fo:text-transform="none" fo:color="#3b3b3b" fo:letter-spacing="normal" fo:font-style="italic" fo:font-weight="bold" style:font-weight-asian="bold" style:font-weight-complex="bold" loext:padding="0cm" loext:border="none"/>
    </style:style>
    <style:style style:name="T14" style:family="text">
      <style:text-properties fo:font-variant="normal" fo:text-transform="none" fo:color="#3b3b3b" fo:letter-spacing="normal" fo:font-style="italic" fo:font-weight="bold" style:font-style-asian="italic" style:font-weight-asian="bold" style:font-style-complex="italic" style:font-weight-complex="bold" loext:padding="0cm" loext:border="none"/>
    </style:style>
    <style:style style:name="T15" style:family="text">
      <style:text-properties fo:font-variant="normal" fo:text-transform="none" fo:color="#3b3b3b" style:font-name="Source Sans Pro" fo:letter-spacing="normal" fo:font-weight="normal" style:font-weight-asian="normal" style:font-weight-complex="normal"/>
    </style:style>
    <style:style style:name="T16" style:family="text">
      <style:text-properties fo:font-variant="normal" fo:text-transform="none" fo:color="#3b3b3b" style:font-name="Source Sans Pro" fo:letter-spacing="normal" fo:font-style="normal" fo:font-weight="normal" style:font-weight-asian="normal" style:font-weight-complex="normal"/>
    </style:style>
    <style:style style:name="T17" style:family="text">
      <style:text-properties fo:font-variant="normal" fo:text-transform="none" fo:color="#3b3b3b" style:font-name="Source Sans Pro" fo:font-size="13pt" fo:letter-spacing="normal" fo:font-weight="normal" style:font-size-asian="13pt" style:font-weight-asian="normal" style:font-size-complex="13pt" style:font-weight-complex="normal"/>
    </style:style>
    <style:style style:name="T18" style:family="text">
      <style:text-properties fo:font-variant="normal" fo:text-transform="none" fo:color="#3b3b3b" style:font-name="Source Sans Pro" fo:font-size="13pt" fo:letter-spacing="normal" fo:font-style="normal" fo:font-weight="normal" style:font-size-asian="13pt" style:font-weight-asian="normal" style:font-size-complex="13pt" style:font-weight-complex="normal"/>
    </style:style>
    <style:style style:name="T19" style:family="text">
      <style:text-properties fo:font-variant="normal" fo:text-transform="none" fo:color="#3b3b3b" style:font-name="Source Sans Pro" fo:font-size="12pt" fo:letter-spacing="normal" fo:font-weight="normal" style:font-size-asian="12pt" style:font-weight-asian="normal" style:font-size-complex="12pt" style:font-weight-complex="normal"/>
    </style:style>
    <style:style style:name="T20" style:family="text">
      <style:text-properties fo:font-variant="normal" fo:text-transform="none" fo:color="#3b3b3b" style:font-name="Source Sans Pro"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3b3b3b" style:font-name="Source Sans Pro" fo:font-size="12pt" fo:letter-spacing="normal" fo:font-style="normal" fo:font-weight="normal" officeooo:rsid="0012d1e7" style:font-size-asian="12pt" style:font-weight-asian="normal" style:font-size-complex="12pt" style:font-weight-complex="normal"/>
    </style:style>
    <style:style style:name="T22" style:family="text">
      <style:text-properties fo:font-variant="normal" fo:text-transform="none" fo:color="#3b3b3b" style:font-name="Source Sans Pro" fo:font-size="12pt" fo:letter-spacing="normal" fo:font-style="normal" fo:font-weight="normal" officeooo:rsid="0013ed98" style:font-size-asian="12pt" style:font-weight-asian="normal" style:font-size-complex="12pt" style:font-weight-complex="normal"/>
    </style:style>
    <style:style style:name="T23" style:family="text">
      <style:text-properties fo:font-variant="normal" fo:text-transform="none" fo:color="#3b3b3b" style:font-name="Source Sans Pro" fo:font-size="12pt" fo:letter-spacing="normal" fo:font-style="italic" fo:font-weight="normal" style:font-size-asian="12pt" style:font-weight-asian="normal" style:font-size-complex="12pt" style:font-weight-complex="normal" loext:padding="0cm" loext:border="none"/>
    </style:style>
    <style:style style:name="T24" style:family="text">
      <style:text-properties fo:font-variant="normal" fo:text-transform="none" fo:color="#3b3b3b" fo:font-size="12pt" fo:letter-spacing="normal" fo:font-style="italic" fo:font-weight="bold" style:font-size-asian="12pt" style:font-style-asian="italic" style:font-weight-asian="bold" style:font-size-complex="12pt" style:font-style-complex="italic" style:font-weight-complex="bold" loext:padding="0cm" loext:border="none"/>
    </style:style>
    <style:style style:name="T25" style:family="text">
      <style:text-properties fo:font-variant="normal" fo:text-transform="none" fo:color="#3b3b3b" fo:font-size="12pt" fo:letter-spacing="normal" fo:font-style="italic" style:font-size-asian="12pt" style:font-size-complex="12pt" loext:padding="0cm" loext:border="none"/>
    </style:style>
    <style:style style:name="T26" style:family="text">
      <style:text-properties fo:font-variant="normal" fo:text-transform="none" fo:color="#3b3b3b" fo:font-size="12pt" fo:letter-spacing="normal" fo:font-style="normal" style:font-size-asian="12pt" style:font-style-asian="normal" style:font-size-complex="12pt" style:font-style-complex="normal" loext:padding="0cm" loext:border="none"/>
    </style:style>
    <style:style style:name="T27" style:family="text">
      <style:text-properties fo:font-variant="normal" fo:text-transform="none" fo:color="#3b3b3b" fo:font-size="12pt" fo:letter-spacing="normal" fo:font-style="normal" style:font-size-asian="12pt" style:font-size-complex="12pt"/>
    </style:style>
    <style:style style:name="T28" style:family="text">
      <style:text-properties fo:font-style="normal" style:font-style-asian="normal" style:font-style-complex="normal"/>
    </style:style>
    <style:style style:name="T29" style:family="text">
      <style:text-properties style:font-name="Source Sans Pro" fo:font-weight="normal" style:font-weight-asian="normal" style:font-weight-complex="normal"/>
    </style:style>
    <style:style style:name="T30" style:family="text">
      <style:text-properties style:font-name="Source Sans Pro" fo:font-size="13pt" fo:font-weight="normal" style:font-size-asian="13pt" style:font-weight-asian="normal" style:font-size-complex="13pt" style:font-weight-complex="normal"/>
    </style:style>
    <style:style style:name="T31" style:family="text">
      <style:text-properties style:font-name="Source Sans Pro" fo:font-size="12pt" fo:font-weight="normal" style:font-size-asian="12pt" style:font-weight-asian="normal" style:font-size-complex="12pt" style:font-weight-complex="normal"/>
    </style:style>
    <style:style style:name="T3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text:span text:style-name="T5">Historia de una escalera</text:span>, obra escrita por Antonio Buero Vallejo.</text:p>
      <text:p text:style-name="P2"><text:span text:style-name="Emphasis"><text:span text:style-name="T24"><text:s text:c="2"/></text:span></text:span><text:span text:style-name="Emphasis"><text:span text:style-name="T26">Este autor ganó con</text:span></text:span><text:span text:style-name="Strong_20_Emphasis"><text:span text:style-name="Emphasis"><text:span text:style-name="T24"> </text:span></text:span></text:span><text:span text:style-name="Strong_20_Emphasis"><text:span text:style-name="Emphasis"><text:span text:style-name="T25">Historia de una escalera</text:span></text:span></text:span><text:span text:style-name="T27">, <text:s/>el premio Lope de Vega en 1949 . En 1972 ingresó en la Real Academia Española. En 1986 recibió el premio Cervantes y en 1996 en Nacional de las Letras, siendo la primera vez que este premio se concede a un autor exclusivamente dramático.</text:span><text:span text:style-name="T32"> </text:span></text:p>
      <text:p text:style-name="P1"><text:span text:style-name="Emphasis"><text:span text:style-name="Strong_20_Emphasis"><text:span text:style-name="T3">Historia de una escalera</text:span></text:span></text:span><text:span text:style-name="Emphasis"><text:span text:style-name="Strong_20_Emphasis"><text:span text:style-name="T23"> </text:span></text:span></text:span><text:span text:style-name="T20">es una realidad social de posguerra. Viene a representar el conjunto de problemas reales de la sociedad española de los años cuarenta, frente al triunfalismo franquista dominante. La acción ocurre en una modesta comunidad de vecinos de Madrid, en una escalera con dos rellanos, en la que se van repitiendo las mismas escenas con distintas generaciones en década</text:span><text:span text:style-name="T21">s</text:span><text:span text:style-name="T20">sucesivas.</text:span><text:span text:style-name="T21"> </text:span><text:span text:style-name="T31"><text:line-break/></text:span><text:span text:style-name="T20">La obra dramática es la historia de tres generaciones, que se van sucediendo durante treinta años en un mismo espacio cerrado (la escalera): penas, sufrimientos, ilusiones, promesas, frustraciones.... La sociedad de aquel momento: desde las consecuencias de la primera guerra mundial (primer acto, 1919), pasando por la dictadura de Primo de Rivera (segundo acto, 1929), hasta las consecuencias de la guerra civil (tercer acto, 1949).</text:span><text:span text:style-name="T31"><text:line-break/></text:span><text:span text:style-name="T20">El símbolo de la escalera viene a ser el hilo conductor de las tres generaciones que van subiendo por ella: casi no cambia en esos treinta años, y fue escuchando todos los problemas que sus vecinos fueron sufriendo en sus familias por tantos años. Representa la unión de las generaciones en el tiempo. Es una escalera muy pobre: sucia, sin timbre en las puertas, con los cristales sucios de las ventanas que se ven. Viene a ser como una jaula de la que nadie puede escapar. La escalera se humaniza hasta el punto de compartir simbólicamente la historia vital de los personajes, envejeciendo junto a ellos. La escalera es símbolo tanto de la inmovilidad social como de la inmovilidad personal y el fracaso.</text:span><text:span text:style-name="T31"><text:line-break/></text:span><text:span text:style-name="T20">En principio se dice que es un trama cerrada: toda la estructura de la acción en torno al a escalera representa un círculo cerrado del que los personajes no saldrán nunca. Se mueren unos vecinos, pero los van sustituyendo otros que llevan el mismo camino de frustraciones en la misma escalera. No obstante, en el último acto la obra queda abierta: con la expresión ¡Carmina! insistentemente pronunciada por Fernando, se diría que en un futuro se podría romper el círculo cerrado si la mujer ayuda al marido a llevar a la práctica todas aquellas promesas tantas veces repetidas como<text:tab/>frustradas.</text:span><text:span text:style-name="T31"><text:line-break/></text:span><text:span text:style-name="T20">Los jóvenes tienen ilusiones de cambio, hacen promesas a sus novias, desean estudiar mucho, conseguir una buena profesión, ganar mucho dinero, quieren salir de la pobreza, salir de aquel </text:span><text:soft-page-break/><text:span text:style-name="T20">ambiente.... Se hacen ilusiones sin fundamento, castillos en el aire: casarse, salir de aquella mísera escalera, tener un piso limpio en otro barrio...</text:span><text:span text:style-name="T31"><text:line-break/></text:span><text:span text:style-name="T20">Cada generación de jóvenes se va repitiendo las mismas promesas, los mismos buenos deseos, los mismos castillos en el aire. Pero, en la década siguiente, seguirán en la misma sucia y pobre escalera, con los mismos vecinos, con las mismas frustraciones y pobrezas.</text:span><text:span text:style-name="T31"><text:line-break/></text:span><text:span text:style-name="T20">También es una puerta al futuro, que abre la mujer. Al leer la obra se diría que la mujer abre la puerta a la esperanza en unos años cuarenta, cuando su función aparente era sólo secundaria: callada, silenciada. Tal vez sea ésta la gran apuesta del autor, medio siglo antes del movimiento femenino más reciente, y de la revalorización evidente del papel de la mujer en el nuevo milenio. Un riesgo evidente para aquellos años, sólo al alcance de autores con la experiencia de Buero Vallejo. Un canto a la gran función familiar de las mujeres en el mundo rural: las verdaderas artífices de la economía familiar, el cuidado de los hijos, las faenas del campo...</text:span><text:span text:style-name="T31"><text:line-break/></text:span><text:span text:style-name="T20">Sin el trabajo de la mujer, el trabajo del hombre en aquella sociedad del siglo pasado (rural o urbana) no habría salido de la miseria circundante. Tal vez sea ésta la gran apuesta de Buero con una obra tan arriesgada en su día como simbólica, connotadora y novedosa.</text:span><text:span text:style-name="T3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7T18:29:13.287000000</meta:creation-date>
    <dc:date>2022-09-27T18:46:32.714000000</dc:date>
    <meta:editing-duration>PT6M36S</meta:editing-duration>
    <meta:editing-cycles>2</meta:editing-cycles>
    <meta:generator>LibreOffice/6.4.3.2$Windows_x86 LibreOffice_project/747b5d0ebf89f41c860ec2a39efd7cb15b54f2d8</meta:generator>
    <meta:document-statistic meta:table-count="0" meta:image-count="0" meta:object-count="0" meta:page-count="2" meta:paragraph-count="3" meta:word-count="671" meta:character-count="4016" meta:non-whitespace-character-count="3342"/>
  </office:meta>
</office:document-meta>
</file>