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officeooo:rsid="00082e61" officeooo:paragraph-rsid="00082e61"/>
    </style:style>
    <style:style style:name="P2" style:family="paragraph" style:parent-style-name="Standard" style:list-style-name="L3">
      <style:paragraph-properties fo:line-height="150%"/>
      <style:text-properties officeooo:rsid="00082e61" officeooo:paragraph-rsid="00082e61"/>
    </style:style>
    <style:style style:name="P3" style:family="paragraph" style:parent-style-name="Standard" style:list-style-name="L2">
      <style:paragraph-properties fo:line-height="150%"/>
      <style:text-properties officeooo:rsid="00082e61" officeooo:paragraph-rsid="00082e61"/>
    </style:style>
    <style:style style:name="P4" style:family="paragraph" style:parent-style-name="Standard">
      <style:paragraph-properties fo:line-height="150%"/>
      <style:text-properties fo:font-weight="bold" officeooo:rsid="00082e61" officeooo:paragraph-rsid="00082e61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ema 1:</text:p>
      <text:list xml:id="list13458554" text:style-name="L1">
        <text:list-item>
          <text:p text:style-name="P1">Notas: nome e colocación, liñas adicionais, cifrado internacional.</text:p>
        </text:list-item>
        <text:list-item>
          <text:p text:style-name="P1">Figuras e silencios</text:p>
        </text:list-item>
        <text:list-item>
          <text:p text:style-name="P1">Compases:</text:p>
        </text:list-item>
      </text:list>
      <text:list xml:id="list557763436" text:style-name="L3">
        <text:list-item>
          <text:list>
            <text:list-item>
              <text:p text:style-name="P2">Teoría: <text:s/>Subdivión binaria e ternaria. </text:p>
            </text:list-item>
            <text:list-item>
              <text:p text:style-name="P2">Práctica: 2/4, 3/4, 4/4</text:p>
            </text:list-item>
          </text:list>
        </text:list-item>
      </text:list>
      <text:list xml:id="list101839923026309" text:continue-list="list13458554" text:style-name="L1">
        <text:list-item>
          <text:p text:style-name="P1">Dinámica</text:p>
        </text:list-item>
        <text:list-item>
          <text:p text:style-name="P1">Agóxica</text:p>
        </text:list-item>
        <text:list-item>
          <text:p text:style-name="P1">Lectura de partituras.</text:p>
        </text:list-item>
      </text:list>
      <text:list xml:id="list148479744" text:style-name="L2">
        <text:list-item>
          <text:list>
            <text:list-item>
              <text:p text:style-name="P3">Interpretación con <text:s/>orquestra Orff :</text:p>
              <text:list>
                <text:list-item>
                  <text:p text:style-name="P3">Himno da ledicia</text:p>
                </text:list-item>
                <text:list-item>
                  <text:p text:style-name="P3">O son do ar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21T10:10:36.345927440</meta:creation-date>
    <dc:date>2022-09-21T10:18:38.528242139</dc:date>
    <meta:editing-duration>PT8M6S</meta:editing-duration>
    <meta:editing-cycles>1</meta:editing-cycles>
    <meta:document-statistic meta:table-count="0" meta:image-count="0" meta:object-count="0" meta:page-count="1" meta:paragraph-count="12" meta:word-count="51" meta:character-count="280" meta:non-whitespace-character-count="249"/>
    <meta:generator>LibreOffice/7.0.4.2$Linux_X86_64 LibreOffice_project/00$Build-2</meta:generator>
  </office:meta>
</office:document-meta>
</file>