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2964d" officeooo:paragraph-rsid="0002964d"/>
    </style:style>
    <style:style style:name="P2" style:family="paragraph" style:parent-style-name="Standard" style:list-style-name="L1">
      <style:paragraph-properties fo:line-height="150%" fo:text-align="justify" style:justify-single-word="false"/>
      <style:text-properties officeooo:rsid="0002964d" officeooo:paragraph-rsid="0002964d"/>
    </style:style>
    <style:style style:name="P3" style:family="paragraph" style:parent-style-name="Standard" style:list-style-name="L2">
      <style:paragraph-properties fo:line-height="150%" fo:text-align="justify" style:justify-single-word="false"/>
      <style:text-properties officeooo:rsid="0002964d" officeooo:paragraph-rsid="0002964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officeooo:rsid="0002964d" officeooo:paragraph-rsid="0002964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EMA 1</text:p>
      <text:list xml:id="list633701747" text:style-name="L1">
        <text:list-item>
          <text:p text:style-name="P2">As catro características do son: teoría e audicións.</text:p>
        </text:list-item>
        <text:list-item>
          <text:p text:style-name="P2">Lectura de notas e ritmos.</text:p>
        </text:list-item>
        <text:list-item>
          <text:p text:style-name="P2">Actividades:</text:p>
        </text:list-item>
      </text:list>
      <text:list xml:id="list3294041450" text:style-name="L2">
        <text:list-item>
          <text:list>
            <text:list-item>
              <text:p text:style-name="P3">Percusión corporal</text:p>
            </text:list-item>
            <text:list-item>
              <text:p text:style-name="P3">Interpretación instrumental ( Orquestra Orff): <text:span text:style-name="T1">A nossa cançao</text:span></text:p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15T20:42:14.745000000</meta:creation-date>
    <dc:date>2022-09-15T20:46:20.279000000</dc:date>
    <meta:editing-duration>PT4M7S</meta:editing-duration>
    <meta:editing-cycles>1</meta:editing-cycles>
    <meta:document-statistic meta:table-count="0" meta:image-count="0" meta:object-count="0" meta:page-count="1" meta:paragraph-count="6" meta:word-count="31" meta:character-count="183" meta:non-whitespace-character-count="163"/>
    <meta:generator>LibreOffice/6.4.3.2$Windows_x86 LibreOffice_project/747b5d0ebf89f41c860ec2a39efd7cb15b54f2d8</meta:generator>
  </office:meta>
</office:document-meta>
</file>