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c3ee" officeooo:paragraph-rsid="0018c3ee"/>
    </style:style>
    <style:style style:name="P2" style:family="paragraph" style:parent-style-name="Standard">
      <style:paragraph-properties fo:text-align="start" style:justify-single-word="false"/>
      <style:text-properties fo:font-weight="bold" officeooo:rsid="001a4ed5" officeooo:paragraph-rsid="001a4ed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8c3ee" officeooo:paragraph-rsid="0018c3ee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rsid="001a4ed5" officeooo:paragraph-rsid="001a4ed5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ac891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ac891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AI DE RODA EN RODA</text:p>
      <text:p text:style-name="P1"/>
      <text:p text:style-name="P2">Movimientos coreográficos: </text:p>
      <text:p text:style-name="P2"/>
      <text:p text:style-name="P4">Nos ponemos todos/as en ruedas concéntricas cogidos del brazo de nuestra pareja. Vamos girando la rueda mientras cantamos la primera estrofa y cuando decimos <text:span text:style-name="T1">amor</text:span><text:span text:style-name="T3"> nos soltamos y quedamos frente a frente.</text:span></text:p>
      <text:p text:style-name="P4"><text:span text:style-name="T3">Cuando decimos </text:span><text:span text:style-name="T1">pasiño para diante </text:span><text:span text:style-name="T3">damos tres pasitos acercándonos mucho a nuestra pareja. Al cantar </text:span><text:span text:style-name="T1">pasiño para atrás</text:span><text:span text:style-name="T3"> damos tres pasitos separándonos. En </text:span><text:span text:style-name="T1">xira todo o corpo</text:span><text:span text:style-name="T3"> damos una vuelta completa hasta volver a quedar frente a frente.</text:span></text:p>
      <text:p text:style-name="P4"><text:span text:style-name="T3">La última parte es más compleja. Cuando cantamos </text:span><text:span text:style-name="T1">darei meida volta, </text:span><text:span text:style-name="T2">darei si señor </text:span><text:span text:style-name="T4">nos curzamos por la derecha con nuestra pareja hasta ocupar su puesto (quedando los de la rueda de fuera por dentro y viceversa). Para acabar, cuando cantamos </text:span><text:span text:style-name="T2">darei outra media, cambiarei de amor </text:span><text:span text:style-name="T4">volvemos a girar por la derecha, pero esta vez cambiamos todos/as de pareja , cogiendo al siguiente de la rueda hacia la derecha. Y así volvemos a empezar.</text:span></text:p>
      <text:p text:style-name="P2"><text:span text:style-name="T3"><text:s text:c="38"/></text:span><text:s text:c="16"/></text:p>
      <text:p text:style-name="P2"><text:s text:c="120"/></text:p>
      <text:p text:style-name="P2"/>
      <text:p text:style-name="P2"/>
      <text:p text:style-name="P2"><text:s text:c="13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2T08:05:44.087000000</meta:creation-date>
    <dc:date>2022-09-12T09:07:26.495000000</dc:date>
    <meta:editing-duration>PT51M31S</meta:editing-duration>
    <meta:editing-cycles>3</meta:editing-cycles>
    <meta:generator>LibreOffice/6.4.3.2$Windows_x86 LibreOffice_project/747b5d0ebf89f41c860ec2a39efd7cb15b54f2d8</meta:generator>
    <meta:document-statistic meta:table-count="0" meta:image-count="0" meta:object-count="0" meta:page-count="1" meta:paragraph-count="8" meta:word-count="152" meta:character-count="1229" meta:non-whitespace-character-count="771"/>
  </office:meta>
</office:document-meta>
</file>