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7cdc" officeooo:paragraph-rsid="00197cdc"/>
    </style:style>
    <style:style style:name="P2" style:family="paragraph" style:parent-style-name="Standard">
      <style:paragraph-properties fo:text-align="center" style:justify-single-word="false"/>
      <style:text-properties officeooo:rsid="00197cdc" officeooo:paragraph-rsid="00197cdc"/>
    </style:style>
    <style:style style:name="P3" style:family="paragraph" style:parent-style-name="Standard">
      <style:paragraph-properties fo:line-height="150%" fo:text-align="end" style:justify-single-word="false"/>
      <style:text-properties officeooo:rsid="001ca681" officeooo:paragraph-rsid="001ca681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d655b" officeooo:paragraph-rsid="001d655b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officeooo:rsid="00197cdc" officeooo:paragraph-rsid="00197cdc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officeooo:rsid="00197cdc" officeooo:paragraph-rsid="00197cdc"/>
    </style:style>
    <style:style style:name="P7" style:family="paragraph" style:parent-style-name="Standard" style:list-style-name="L3">
      <style:paragraph-properties fo:line-height="150%" fo:text-align="justify" style:justify-single-word="false"/>
      <style:text-properties officeooo:rsid="00197cdc" officeooo:paragraph-rsid="00197cdc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officeooo:rsid="001c1b82" officeooo:paragraph-rsid="001c1b82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officeooo:rsid="001c1b82" officeooo:paragraph-rsid="001d655b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officeooo:rsid="001c1b82" officeooo:paragraph-rsid="001c1b82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officeooo:rsid="0020ae1a" officeooo:paragraph-rsid="0020ae1a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officeooo:rsid="001d655b" officeooo:paragraph-rsid="001d655b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officeooo:rsid="001ca681" officeooo:paragraph-rsid="001ca681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officeooo:rsid="001ca681" officeooo:paragraph-rsid="0022a2ff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97cdc" officeooo:paragraph-rsid="00197cdc" style:font-weight-asian="bold" style:font-weight-complex="bold"/>
    </style:style>
    <style:style style:name="T1" style:family="text">
      <style:text-properties officeooo:rsid="001c1b82"/>
    </style:style>
    <style:style style:name="T2" style:family="text">
      <style:text-properties officeooo:rsid="001ca681"/>
    </style:style>
    <style:style style:name="T3" style:family="text">
      <style:text-properties officeooo:rsid="001d655b"/>
    </style:style>
    <style:style style:name="T4" style:family="text">
      <style:text-properties officeooo:rsid="0020ae1a"/>
    </style:style>
    <style:style style:name="T5" style:family="text">
      <style:text-properties officeooo:rsid="0022a2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ESQUEMA DOS CONTIDOS: O ROMANTICISMO</text:p>
      <text:p text:style-name="P2"/>
      <text:list xml:id="list3007036205" text:style-name="L1">
        <text:list-item>
          <text:p text:style-name="P5">Cronoloxía: <text:span text:style-name="T1">1800-1900 (Século XIX)</text:span></text:p>
        </text:list-item>
        <text:list-item>
          <text:p text:style-name="P5">Contexto artístico: <text:span text:style-name="T1">O artista romántico é un ser insatisfeito co mundo que lle toca vivir. É crítico e valora a liberdade por riba de todo.</text:span></text:p>
        </text:list-item>
        <text:list-item>
          <text:p text:style-name="P5">Música:</text:p>
          <text:p text:style-name="P8">Por vez primeira na historia, o músico é libre: xa non ten que compoñer por encargo, o que fai que poda expresar as súas vivencias e sentimentos.</text:p>
          <text:p text:style-name="P11">Beethoven considérase oprimeiro músico libre e ademais na súa produción musical podemos apreciar a transición entre as estruturas ríxidas do Clasicismo e a liberdade do Romanticismo.</text:p>
        </text:list-item>
      </text:list>
      <text:list xml:id="list3012613644" text:style-name="L2">
        <text:list-item>
          <text:list>
            <text:list-item>
              <text:p text:style-name="P6">Música instrumental:</text:p>
              <text:p text:style-name="P10">Séguense a usar as formas instrumentais do século anterior, pero con total liberdade respecto á estrutura e instrumentación.</text:p>
              <text:list>
                <text:list-item>
                  <text:p text:style-name="P6">Orquestra: <text:span text:style-name="T1">A orquestra é moi grande, e seccións que non tiñan moita importancia en épocas anteriores, como o vento-metal, e en menor medida a percusión, cobran agora moito protagonismo.</text:span></text:p>
                </text:list-item>
                <text:list-item>
                  <text:p text:style-name="P6">Piano: <text:span text:style-name="T1">É o instrumento rei da época. As composicións para piano son curtas e sen estrutura det</text:span><text:span text:style-name="T5">er</text:span><text:span text:style-name="T1">minada.</text:span></text:p>
                </text:list-item>
              </text:list>
            </text:list-item>
            <text:list-item>
              <text:p text:style-name="P6">Música vocal: <text:span text:style-name="T3">É</text:span><text:span text:style-name="T1"> a época das ópera</text:span><text:span text:style-name="T3">s</text:span><text:span text:style-name="T1"> mais famosas. Italia segue sendo un </text:span><text:span text:style-name="T3">referente</text:span><text:span text:style-name="T1"> neste xénero, pero o pa</text:span><text:span text:style-name="T3">í</text:span><text:span text:style-name="T1">s mais inovador será Alemaña coas óperas de Wagner.</text:span></text:p>
            </text:list-item>
          </text:list>
        </text:list-item>
      </text:list>
      <text:list xml:id="list130102554065790" text:continue-list="list3007036205" text:style-name="L1">
        <text:list-item>
          <text:p text:style-name="P8">Audicións: *</text:p>
          <text:p text:style-name="P8">OBRA <text:tab/><text:tab/><text:tab/><text:tab/>FRAGMENTO<text:tab/><text:tab/><text:tab/><text:tab/>AUTOR</text:p>
          <text:p text:style-name="P12">Sinfonía n.º 5 <text:s text:c="5"/><text:tab/><text:tab/><text:tab/>1º movemento <text:s text:c="47"/>Beethoven <text:s text:c="12"/></text:p>
          <text:p text:style-name="P9">Sinfonía nº 9<text:tab/><text:tab/><text:tab/><text:tab/>4º movem<text:span text:style-name="T2">e</text:span>nto<text:tab/><text:tab/><text:tab/><text:tab/><text:tab/>Beethoven</text:p>
          <text:p text:style-name="P13">Sinfonía do novo mundo<text:tab/><text:tab/>4º movemento<text:tab/><text:tab/><text:tab/><text:tab/><text:tab/>Dvorak</text:p>
          <text:p text:style-name="P11">Sinfonía nº3<text:tab/><text:tab/><text:tab/><text:tab/>1º movemento<text:tab/><text:tab/><text:tab/><text:tab/> <text:s text:c="11"/>Farrenc</text:p>
          <text:p text:style-name="P13">Para Elisa<text:tab/><text:tab/><text:tab/><text:tab/>------------------<text:tab/><text:tab/><text:tab/><text:tab/>Beethoven</text:p>
          <text:p text:style-name="P13">Soño de amor<text:tab/><text:tab/><text:tab/><text:tab/>------------------<text:tab/><text:tab/><text:tab/><text:tab/>Liszt</text:p>
          <text:p text:style-name="P13">Polonesa<text:tab/><text:tab/><text:tab/><text:tab/>------------------<text:tab/><text:tab/><text:tab/><text:tab/>Chopin</text:p>
          <text:p text:style-name="P13">Rigoletto<text:tab/><text:tab/><text:tab/><text:tab/>La donna è mobile<text:tab/><text:tab/><text:tab/><text:tab/>Verdi</text:p>
          <text:p text:style-name="P12">La Traviatta<text:tab/><text:tab/><text:tab/><text:tab/>Libiamo<text:tab/><text:tab/><text:tab/><text:tab/><text:tab/>Verdi</text:p>
          <text:p text:style-name="P13">O barbeiro de Sevilla<text:tab/><text:tab/><text:tab/>Largo al factotum<text:tab/><text:tab/><text:tab/><text:tab/>Rossini</text:p>
          <text:p text:style-name="P14">La walkiria<text:tab/><text:tab/><text:tab/><text:tab/>Cabalgata<text:tab/><text:tab/><text:tab/><text:tab/><text:tab/>Wagne<text:span text:style-name="T3">r</text:span></text:p>
          <text:p text:style-name="P14">O lago dos cisnes<text:tab/> <text:s text:c="14"/><text:span text:style-name="T5">Danza dos pequenos cisnes</text:span><text:tab/><text:tab/> <text:s text:c="20"/>Tchaikovsky</text:p>
        </text:list-item>
      </text:list>
      <text:p text:style-name="P3"/>
      <text:p text:style-name="P4"><text:soft-page-break/>* Debes completar a información sobre as audicións nas clases.</text:p>
      <text:p text:style-name="P4"/>
      <text:p text:style-name="P3"><text:s text:c="26"/></text:p>
      <text:list xml:id="list130102072658208" text:continue-numbering="true" text:style-name="L1">
        <text:list-header>
          <text:p text:style-name="P13"/>
        </text:list-header>
      </text:list>
      <text:list xml:id="list3470815672" text:style-name="L3">
        <text:list-header>
          <text:p text:style-name="P7"/>
        </text:list-header>
      </text:list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13T07:53:23.070000000</meta:creation-date>
    <dc:date>2023-06-02T13:01:00.574306511</dc:date>
    <meta:editing-duration>PT26M14S</meta:editing-duration>
    <meta:editing-cycles>6</meta:editing-cycles>
    <meta:generator>LibreOffice/6.4.7.2$Linux_X86_64 LibreOffice_project/40$Build-2</meta:generator>
    <meta:document-statistic meta:table-count="0" meta:image-count="0" meta:object-count="0" meta:page-count="2" meta:paragraph-count="27" meta:word-count="272" meta:character-count="1896" meta:non-whitespace-character-count="1448"/>
  </office:meta>
</office:document-meta>
</file>