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3a991" officeooo:paragraph-rsid="0013a991"/>
    </style:style>
    <style:style style:name="P2" style:family="paragraph" style:parent-style-name="Standard">
      <style:paragraph-properties fo:line-height="150%"/>
      <style:text-properties officeooo:rsid="00149ee6" officeooo:paragraph-rsid="00149ee6"/>
    </style:style>
    <style:style style:name="P3" style:family="paragraph" style:parent-style-name="Standard" style:list-style-name="L1">
      <style:paragraph-properties fo:line-height="150%"/>
      <style:text-properties officeooo:rsid="0013a991" officeooo:paragraph-rsid="0013f56c"/>
    </style:style>
    <style:style style:name="P4" style:family="paragraph" style:parent-style-name="Standard" style:list-style-name="L1">
      <style:paragraph-properties fo:line-height="150%"/>
      <style:text-properties officeooo:rsid="0013a991" officeooo:paragraph-rsid="0013a991"/>
    </style:style>
    <style:style style:name="P5" style:family="paragraph" style:parent-style-name="Standard" style:list-style-name="L1">
      <style:paragraph-properties fo:line-height="150%"/>
      <style:text-properties officeooo:rsid="0013a991" officeooo:paragraph-rsid="0015d54b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3a991" officeooo:paragraph-rsid="0013a991"/>
    </style:style>
    <style:style style:name="P7" style:family="paragraph" style:parent-style-name="Standard" style:list-style-name="L1">
      <style:paragraph-properties fo:line-height="150%"/>
      <style:text-properties officeooo:rsid="0013f56c" officeooo:paragraph-rsid="0013f56c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13a991" officeooo:paragraph-rsid="0013a991"/>
    </style:style>
    <style:style style:name="P9" style:family="paragraph" style:parent-style-name="Standard">
      <style:paragraph-properties fo:line-height="150%"/>
      <style:text-properties officeooo:rsid="0015d54b" officeooo:paragraph-rsid="0015d54b"/>
    </style:style>
    <style:style style:name="P10" style:family="paragraph" style:parent-style-name="Standard" style:list-style-name="L1">
      <style:paragraph-properties fo:line-height="150%"/>
      <style:text-properties officeooo:rsid="0015d54b" officeooo:paragraph-rsid="0015d54b"/>
    </style:style>
    <style:style style:name="P11" style:family="paragraph" style:parent-style-name="Standard">
      <style:paragraph-properties fo:line-height="150%"/>
      <style:text-properties officeooo:paragraph-rsid="0015d54b"/>
    </style:style>
    <style:style style:name="P12" style:family="paragraph" style:parent-style-name="Standard">
      <style:paragraph-properties fo:line-height="150%"/>
      <style:text-properties officeooo:rsid="00149ee6" officeooo:paragraph-rsid="00149ee6"/>
    </style:style>
    <style:style style:name="T1" style:family="text">
      <style:text-properties officeooo:rsid="0013f56c"/>
    </style:style>
    <style:style style:name="T2" style:family="text">
      <style:text-properties officeooo:rsid="00149ee6"/>
    </style:style>
    <style:style style:name="T3" style:family="text">
      <style:text-properties officeooo:rsid="0015d54b"/>
    </style:style>
    <style:style style:name="T4" style:family="text">
      <style:text-properties officeooo:rsid="0016c95f"/>
    </style:style>
    <text:list-style style:name="L1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Teorí</text:span>a do Clasicismo:</text:p>
      <text:p text:style-name="P6">1) Cronoloxía: <text:span text:style-name="T1">1750-1800 (segunda metade do século XVIII)</text:span></text:p>
      <text:p text:style-name="P6"/>
      <text:p text:style-name="P6">2) Contexto cultural: <text:span text:style-name="T1">O Clasicismo volve aos ideais artísticos da antigüedade clásica: equilibrio, harmonía, simetría, proporción. É a época da Ilustración: movemento cultural que quere chegar ao coñecemento a través da razón.</text:span></text:p>
      <text:p text:style-name="P6"/>
      <text:p text:style-name="P1">3) Música:</text:p>
      <text:list xml:id="list3006271795" text:style-name="L1">
        <text:list-item>
          <text:p text:style-name="P3">Xeneralidades: <text:s/><text:span text:style-name="T1">Busca a naturalidade. Baséase na importancia das estruturas, sobre todo na música instrumental.</text:span></text:p>
        </text:list-item>
        <text:list-item>
          <text:p text:style-name="P5">Música instrumental : <text:span text:style-name="T3">Hai varias maneiras de estruturar as melodías, algunhas das mais importantes son: Forma ternaria (aba´), rondó (abacada...) e tema e variacións ( a, a´a´´, a´´´...)</text:span></text:p>
          <text:p text:style-name="P5"><text:span text:style-name="T1">As formas instrumentais mais importantes son:</text:span></text:p>
          <text:list>
            <text:list-item>
              <text:p text:style-name="P7">Concerto: Obra para orquestra e solista dividida entres movementos.</text:p>
            </text:list-item>
            <text:list-item>
              <text:p text:style-name="P7">Sinfonía: obra para orquestra dividida en catro movementos.</text:p>
            </text:list-item>
            <text:list-item>
              <text:p text:style-name="P7">Cuarteto: obra para catro instrumentos. No clasicismo o cuarteto mais habitual é o de corda: dous violíns, viola e violonchelo. <text:span text:style-name="T2">Está dividido en </text:span><text:s/>en catro movementos.</text:p>
            </text:list-item>
            <text:list-item>
              <text:p text:style-name="P7">Sonata. Obra para un instrumento, ( ás veces poderían ser dous ou tres) dividida en catro movementos. </text:p>
            </text:list-item>
          </text:list>
        </text:list-item>
      </text:list>
      <text:p text:style-name="P11"><text:span text:style-name="T3"><text:tab/><text:tab/>Cada un d</text:span><text:span text:style-name="T4">o</text:span><text:span text:style-name="T3">s movementos </text:span><text:span text:style-name="T4">destas composicións est</text:span><text:span text:style-name="T3">á estruturado dunha maneira <text:tab/><text:tab/><text:tab/>determinada,<text:tab/> (ver o <text:tab/>esquema feito en clase)</text:span></text:p>
      <text:list xml:id="list183612477688849" text:continue-numbering="true" text:style-name="L1">
        <text:list-item>
          <text:p text:style-name="P4">Música vocal: <text:span text:style-name="T2">ten mais importancia a música profana </text:span><text:span text:style-name="T3">que a relixiosa</text:span><text:span text:style-name="T2">: a ópera busca temáticas cotiás, <text:s/>a diferencia do Barroco. </text:span></text:p>
        </text:list-item>
        <text:list-item>
          <text:p text:style-name="P4">Os instrumentos: <text:span text:style-name="T2">A orquestra crece e se incorporan novos instrumentos como o clarinete.</text:span></text:p>
          <text:p text:style-name="P10">Dentro dos instrumentos de tecla, piano será o instrumento mais importante nesta época.</text:p>
          <text:p text:style-name="P10"/>
        </text:list-item>
      </text:list>
      <text:p text:style-name="P1">4) Audicións:</text:p>
      <text:p text:style-name="P2">OBRA<text:tab/><text:tab/><text:tab/><text:tab/><text:tab/><text:tab/>FRAGMENTO<text:tab/><text:tab/><text:tab/>AUTOR</text:p>
      <text:p text:style-name="P2">Concerto para clarinete en la maior.<text:tab/><text:tab/><text:span text:style-name="T3">1</text:span>º movemento<text:tab/><text:tab/><text:tab/><text:tab/>Mozart</text:p>
      <text:p text:style-name="P2">Sinfonía “A sorpresa” <text:tab/><text:tab/><text:tab/>2º movemento<text:tab/><text:tab/><text:tab/><text:tab/>Haydn</text:p>
      <text:p text:style-name="P2">Cuarteto “O emperador”<text:tab/><text:tab/><text:tab/>2º movemento<text:tab/><text:tab/><text:tab/><text:tab/>Haydn</text:p>
      <text:p text:style-name="P2"><text:soft-page-break/>Sonata nº 11<text:tab/><text:tab/><text:tab/><text:tab/><text:tab/>3º movemento (“Marcha turca”)<text:tab/>Mozart</text:p>
      <text:p text:style-name="P9">Quinteto nº 5<text:tab/><text:tab/><text:tab/><text:tab/><text:tab/>3º movemento (“Minuetto”)<text:tab/><text:tab/>Boccherini</text:p>
      <text:p text:style-name="P2">A frauta máxica<text:tab/><text:tab/><text:tab/><text:tab/>Aria da raíña da noite<text:tab/><text:tab/><text:tab/>Mozart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1:22:29.444757150</meta:creation-date>
    <dc:date>2023-04-16T18:35:25.979000000</dc:date>
    <meta:editing-duration>PT12M11S</meta:editing-duration>
    <meta:editing-cycles>3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23" meta:word-count="274" meta:character-count="1841" meta:non-whitespace-character-count="1550"/>
  </office:meta>
</office:document-meta>
</file>