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3a991" officeooo:paragraph-rsid="0013a991"/>
    </style:style>
    <style:style style:name="P2" style:family="paragraph" style:parent-style-name="Standard">
      <style:paragraph-properties fo:line-height="150%"/>
      <style:text-properties officeooo:rsid="0013a991" officeooo:paragraph-rsid="0013a991"/>
    </style:style>
    <style:style style:name="P3" style:family="paragraph" style:parent-style-name="Standard" style:list-style-name="L1">
      <style:paragraph-properties fo:line-height="150%"/>
      <style:text-properties officeooo:rsid="0013a991" officeooo:paragraph-rsid="0013a991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officeooo:rsid="0013a991" officeooo:paragraph-rsid="0013a991"/>
    </style:style>
    <text:list-style style:name="L1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squema do Clasicismo:</text:p>
      <text:p text:style-name="P2">1) Cronoloxía</text:p>
      <text:p text:style-name="P2">2) Contexto cultural</text:p>
      <text:p text:style-name="P2">3) Música:</text:p>
      <text:list xml:id="list3664243758" text:style-name="L1">
        <text:list-item>
          <text:p text:style-name="P3">Xeneralidades</text:p>
        </text:list-item>
        <text:list-item>
          <text:p text:style-name="P3">Música instrumental </text:p>
        </text:list-item>
        <text:list-item>
          <text:p text:style-name="P3">Música vocal</text:p>
        </text:list-item>
        <text:list-item>
          <text:p text:style-name="P3">Os instrumentos</text:p>
        </text:list-item>
      </text:list>
      <text:p text:style-name="P2">4) Audicións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6-14T11:22:29.444757150</meta:creation-date>
    <dc:date>2022-06-14T11:25:22.413527963</dc:date>
    <meta:editing-duration>PT2M55S</meta:editing-duration>
    <meta:editing-cycles>1</meta:editing-cycles>
    <meta:document-statistic meta:table-count="0" meta:image-count="0" meta:object-count="0" meta:page-count="1" meta:paragraph-count="9" meta:word-count="23" meta:character-count="149" meta:non-whitespace-character-count="138"/>
    <meta:generator>LibreOffice/7.0.4.2$Linux_X86_64 LibreOffice_project/00$Build-2</meta:generator>
  </office:meta>
</office:document-meta>
</file>