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officeooo:rsid="001aa91c" officeooo:paragraph-rsid="001aa91c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rsid="001aa91c" officeooo:paragraph-rsid="001b69dd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officeooo:rsid="001b69dd" officeooo:paragraph-rsid="001b69dd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officeooo:rsid="001b69dd" officeooo:paragraph-rsid="001b69d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3pt" officeooo:rsid="001b69dd" officeooo:paragraph-rsid="001b69dd" style:font-size-asian="13pt" style:font-size-complex="13pt"/>
    </style:style>
    <style:style style:name="T1" style:family="text">
      <style:text-properties officeooo:rsid="001b69dd"/>
    </style:style>
    <style:style style:name="T2" style:family="text">
      <style:text-properties officeooo:rsid="001d4d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raballo para subir nota</text:p>
      <text:p text:style-name="P2">Tedes colgadas varias pezas. un concerto para guitarra, un fragmento de ópera e, <text:span text:style-name="T1">u</text:span>nha peza para coro e orquestra, <text:span text:style-name="T1">unha canción dunha película e unha sintonía dun programa de televisión. Todas f</text:span>oron compostas no século XX.</text:p>
      <text:p text:style-name="P3">Escollede unha e facede un traballo de investigación sobre ella.</text:p>
      <text:p text:style-name="P3">Instrucións:</text:p>
      <text:list xml:id="list83021848" text:style-name="L1">
        <text:list-item>
          <text:p text:style-name="P5">Debe ter unha extensión de catro páxinas, sendo a primeira a portada, e a derradeira, a webgrafía.</text:p>
        </text:list-item>
        <text:list-item>
          <text:p text:style-name="P5">Non debes copiar ao pe da letra.</text:p>
        </text:list-item>
        <text:list-item>
          <text:p text:style-name="P5">Debes utilizar varias fontes de información, que deberás especificar ao final do traballo.</text:p>
        </text:list-item>
        <text:list-item>
          <text:p text:style-name="P5">Ademais de falar da obra e do compositor, debes investigar se <text:span text:style-name="T2">a peza que escolliche </text:span>ten <text:span text:style-name="T2">outras</text:span> versións, ou se foi utilizada para outros fins dos que foi composta, por exemplo videoxogos.</text:p>
        </text:list-item>
      </text:list>
      <text:p text:style-name="P3"/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10T06:25:03.521000000</meta:creation-date>
    <dc:date>2022-06-09T21:31:27.246516421</dc:date>
    <meta:editing-duration>PT23M18S</meta:editing-duration>
    <meta:editing-cycles>3</meta:editing-cycles>
    <meta:generator>LibreOffice/7.0.3.1$Linux_X86_64 LibreOffice_project/00$Build-1</meta:generator>
    <meta:document-statistic meta:table-count="0" meta:image-count="0" meta:object-count="0" meta:page-count="1" meta:paragraph-count="8" meta:word-count="124" meta:character-count="732" meta:non-whitespace-character-count="620"/>
  </office:meta>
</office:document-meta>
</file>