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7cdc" officeooo:paragraph-rsid="00197cdc"/>
    </style:style>
    <style:style style:name="P2" style:family="paragraph" style:parent-style-name="Standard">
      <style:paragraph-properties fo:text-align="center" style:justify-single-word="false"/>
      <style:text-properties officeooo:rsid="00197cdc" officeooo:paragraph-rsid="00197cdc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officeooo:rsid="00197cdc" officeooo:paragraph-rsid="00197cdc"/>
    </style:style>
    <style:style style:name="P4" style:family="paragraph" style:parent-style-name="Standard" style:list-style-name="L3">
      <style:paragraph-properties fo:line-height="150%" fo:text-align="justify" style:justify-single-word="false"/>
      <style:text-properties officeooo:rsid="00197cdc" officeooo:paragraph-rsid="00197cd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officeooo:rsid="00197cdc" officeooo:paragraph-rsid="00197c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QUEMA DOS CONTIDOS: O ROMANTICISMO</text:p>
      <text:p text:style-name="P2"/>
      <text:list xml:id="list357239846" text:style-name="L2">
        <text:list-item>
          <text:p text:style-name="P3">Cronoloxía:</text:p>
        </text:list-item>
        <text:list-item>
          <text:p text:style-name="P3">Contexto artístico</text:p>
        </text:list-item>
        <text:list-item>
          <text:p text:style-name="P3">Música:</text:p>
        </text:list-item>
      </text:list>
      <text:list xml:id="list4216819506" text:style-name="L3">
        <text:list-item>
          <text:list>
            <text:list-item>
              <text:p text:style-name="P4">Música instrumental:</text:p>
              <text:list>
                <text:list-item>
                  <text:p text:style-name="P4">Orquestra</text:p>
                </text:list-item>
                <text:list-item>
                  <text:p text:style-name="P4">Piano</text:p>
                </text:list-item>
              </text:list>
            </text:list-item>
            <text:list-item>
              <text:p text:style-name="P4">Música vocal</text:p>
            </text:list-item>
          </text:list>
        </text:list-item>
      </text:list>
      <text:list xml:id="list75746176005079" text:continue-list="list357239846" text:style-name="L2">
        <text:list-item>
          <text:p text:style-name="P3">Ópera</text:p>
        </text:list-item>
      </text:list>
      <text:list xml:id="list3801216113" text:style-name="L1">
        <text:list-header>
          <text:p text:style-name="P5"/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3T07:53:23.070000000</meta:creation-date>
    <dc:date>2022-05-13T07:57:44.166000000</dc:date>
    <meta:editing-duration>PT4M23S</meta:editing-duration>
    <meta:editing-cycles>1</meta:editing-cycles>
    <meta:document-statistic meta:table-count="0" meta:image-count="0" meta:object-count="0" meta:page-count="1" meta:paragraph-count="9" meta:word-count="24" meta:character-count="135" meta:non-whitespace-character-count="128"/>
    <meta:generator>LibreOffice/6.4.3.2$Windows_x86 LibreOffice_project/747b5d0ebf89f41c860ec2a39efd7cb15b54f2d8</meta:generator>
  </office:meta>
</office:document-meta>
</file>