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7d927" officeooo:paragraph-rsid="0017d927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7d927" officeooo:paragraph-rsid="0017d927" style:font-weight-asian="bold" style:font-weight-complex="bold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officeooo:rsid="0017d927" officeooo:paragraph-rsid="001e78dc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officeooo:rsid="0017d927" officeooo:paragraph-rsid="0017d927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officeooo:rsid="0017d927" officeooo:paragraph-rsid="001cae23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officeooo:rsid="0017d927" officeooo:paragraph-rsid="001b3bc6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officeooo:rsid="0017d927" officeooo:paragraph-rsid="001cae23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officeooo:rsid="0017d927" officeooo:paragraph-rsid="0017d927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7d927" officeooo:paragraph-rsid="0017d927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rsid="001e78dc" officeooo:paragraph-rsid="001e78dc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officeooo:rsid="001e78dc" officeooo:paragraph-rsid="001e78dc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officeooo:rsid="001a13af" officeooo:paragraph-rsid="001a13af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officeooo:rsid="001cae23" officeooo:paragraph-rsid="001cae23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officeooo:rsid="001cae23" officeooo:paragraph-rsid="001cae23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officeooo:rsid="00183b43" officeooo:paragraph-rsid="00183b43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officeooo:rsid="00183b43" officeooo:paragraph-rsid="00183b43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officeooo:rsid="001b55e0" officeooo:paragraph-rsid="001b55e0"/>
    </style:style>
    <style:style style:name="T1" style:family="text">
      <style:text-properties officeooo:rsid="001b55e0"/>
    </style:style>
    <style:style style:name="T2" style:family="text">
      <style:text-properties officeooo:rsid="001cae23"/>
    </style:style>
    <style:style style:name="T3" style:family="text">
      <style:text-properties officeooo:rsid="001e78dc"/>
    </style:style>
    <style:style style:name="T4" style:family="text">
      <style:text-properties officeooo:rsid="0017d927"/>
    </style:style>
    <style:style style:name="T5" style:family="text">
      <style:text-properties officeooo:rsid="001e858f"/>
    </style:style>
    <style:style style:name="T6" style:family="text">
      <style:text-properties officeooo:rsid="001fa6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QUEMA SÉCULO XIX: ROMANTICISMO E IMPRESIONISMO</text:p>
      <text:p text:style-name="P1"/>
      <text:list xml:id="list3038563652" text:style-name="L1">
        <text:list-item>
          <text:p text:style-name="P3">CONTEXTO: <text:span text:style-name="T3">A música do XIX pódese definir cunha palabra: liberdade. Os músicos son capaces de vivir sen necesidade dun mecenas, e aínda que se seguen a compoñer concertos, sinfonías ,sonatas... faise sen ter en conta estruturas preestablecidas.</text:span></text:p>
          <text:p text:style-name="P10">A burguesía é a clase dominante neste momento e en todos os salóns burgueses hai un piano. É por isto que o piano é o instrumento rei da época. Compóñense moitas pezas fáciles para tocar ou acompañar unha canción, pero tamén grandes obras virtuosísticas para concerto.<text:span text:style-name="T4"> </text:span></text:p>
        </text:list-item>
        <text:list-item>
          <text:p text:style-name="P4">A MÚSICA ROMÁNTICA</text:p>
        </text:list-item>
      </text:list>
      <text:list xml:id="list1939648337" text:style-name="L2">
        <text:list-item>
          <text:p text:style-name="P12"><text:span text:style-name="T2">A transición: </text:span>Beethoven</text:p>
          <text:p text:style-name="P11">Beethoven comeza a compoñer seguindo as estruturas e normas clásicas, <text:s/>pero vive 27 anos no século XIX e as súas obras reflicten a liberdade do Romanticismo. Claro exemplo disto é o cuarto movemento da súa novena sinfonía.</text:p>
        </text:list-item>
        <text:list-item>
          <text:p text:style-name="P13">Música instrumental:</text:p>
          <text:list>
            <text:list-item>
              <text:p text:style-name="P5">As sinfonías : <text:span text:style-name="T3">As sinfonías son a peza para orquestra mais importante da época. Nelas podemos escoitar unha orquestra moito maior que a do século anterior e na que seccións como a percusión, e sobre todo, o vento metal, que non tiña moito protagonismo en etapas anteriores, agora fanse escoitar con claridade.</text:span></text:p>
            </text:list-item>
            <text:list-item>
              <text:p text:style-name="P6">O piano: <text:span text:style-name="T3">é o instrumento rei da época. Compóñense para el moitas pezas curtas sen estrutura determinada. O título non fai referencia á estrutura senon á inspiración do compositor: baladas, nocturnos...</text:span></text:p>
            </text:list-item>
          </text:list>
        </text:list-item>
      </text:list>
      <text:list xml:id="list1693906517" text:style-name="L3">
        <text:list-item>
          <text:p text:style-name="P14">Música vocal</text:p>
          <text:list>
            <text:list-item>
              <text:p text:style-name="P14">O lied: <text:span text:style-name="T3">o Lied é unha canción para piano e voz. </text:span><text:span text:style-name="T6">Esta palabra s</text:span><text:span text:style-name="T3">ignifica canción en alemán.</text:span></text:p>
            </text:list-item>
            <text:list-item>
              <text:p text:style-name="P7">A ópera</text:p>
              <text:list>
                <text:list-item>
                  <text:p text:style-name="P8">Italia: <text:span text:style-name="T3">segue a ser o país que nos legou algunhas das ópera</text:span><text:span text:style-name="T6">s</text:span><text:span text:style-name="T3"> mais famosas da época. Seguen a tradición do país, sen grandes innovacións. É a época do belcantismo.</text:span></text:p>
                </text:list-item>
                <text:list-item>
                  <text:p text:style-name="P8">Francia: <text:span text:style-name="T3">nesta época xa utilizan o francés nos libretos. </text:span></text:p>
                </text:list-item>
                <text:list-item>
                  <text:p text:style-name="P8">Alemaña: <text:span text:style-name="T3">é o país que presenta maiores inovacións respecto a estruturas e orquestración nas óperas. En moitas óperas de Wagner as partes sucédense sen transición, as trompas son as protagonistas da orquestra e os sentimentos, personaxes, situacións identifícanse mediante Leit-Motivs (motivo conductor)</text:span></text:p>
                </text:list-item>
                <text:list-item>
                  <text:p text:style-name="P15">España : A zarzuela <text:span text:style-name="T3">é similar a unha ópera, pero substitúe o recitativo por palabra falada. Os libretos están en español e os temas son castizos.</text:span></text:p>
                </text:list-item>
              </text:list>
            </text:list-item>
          </text:list>
        </text:list-item>
        <text:list-item>
          <text:p text:style-name="P8"><text:soft-page-break/>O ballet <text:span text:style-name="T1">romántico. </text:span><text:span text:style-name="T3">É a época dos grandes ballets rusos. </text:span><text:span text:style-name="T5">Tchaikovsky é o compositor mais representativo.</text:span></text:p>
        </text:list-item>
      </text:list>
      <text:list xml:id="list175710832675205" text:continue-list="list3038563652" text:style-name="L1">
        <text:list-item>
          <text:p text:style-name="P4">A MÚSICA IMPRESIONISTA E OS COMEZOS DO XX</text:p>
        </text:list-item>
      </text:list>
      <text:list xml:id="list2174737559" text:style-name="L4">
        <text:list-item>
          <text:p text:style-name="P16">A sonoridade da música instrumental: <text:span text:style-name="T5">A sonoridade vóltase, suave, imprecisa. Utilizan a escala dodecafónica e instrumentos com a frauta e a arpa destaxan na orquestra.</text:span></text:p>
        </text:list-item>
        <text:list-item>
          <text:p text:style-name="P17">Os novos ballets: <text:span text:style-name="T5">Pásase da linguaxe conservadora de Tchaikovsky a novas vías de expresión e movemento. Vanse abandoando o tutús e os pasos preestablecidos en favor dunha linguaxe visual e coreografías mais libres.</text:span></text:p>
        </text:list-item>
        <text:list-item>
          <text:p text:style-name="P17">A ópera: <text:span text:style-name="T5">A ópera tamén utiliza novas vías de expresión: escalas dodecafónicas, temáticas crudas hiperrealistas...</text:span></text:p>
        </text:list-item>
      </text:list>
      <text:list xml:id="list175710810393164" text:continue-list="list175710832675205" text:style-name="L1">
        <text:list-header>
          <text:p text:style-name="P9"/>
          <text:p text:style-name="P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8T11:17:06.025922886</meta:creation-date>
    <dc:date>2022-05-12T17:57:08.627000000</dc:date>
    <meta:editing-duration>PT26M18S</meta:editing-duration>
    <meta:editing-cycles>7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21" meta:word-count="460" meta:character-count="2788" meta:non-whitespace-character-count="2365"/>
  </office:meta>
</office:document-meta>
</file>