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60300" officeooo:paragraph-rsid="00160300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officeooo:rsid="00160300" officeooo:paragraph-rsid="00160300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text-underline-style="none" officeooo:rsid="00160300" officeooo:paragraph-rsid="00160300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text-underline-style="none" officeooo:rsid="00160300" officeooo:paragraph-rsid="00160300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none" officeooo:rsid="0016aa83" officeooo:paragraph-rsid="0016aa83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text-underline-style="none" officeooo:rsid="0016aa83" officeooo:paragraph-rsid="0016aa83"/>
    </style:style>
    <style:style style:name="T1" style:family="text">
      <style:text-properties officeooo:rsid="0016aa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quema do traballo d<text:span text:style-name="T1">e</text:span> jazz: Era do “Swing”</text:p>
      <text:p text:style-name="P2"/>
      <text:list xml:id="list1818157808" text:style-name="L1">
        <text:list-item>
          <text:p text:style-name="P3">Anos 20: contexto histórico e musical</text:p>
        </text:list-item>
        <text:list-item>
          <text:p text:style-name="P3">A Big Band:</text:p>
        </text:list-item>
      </text:list>
      <text:list xml:id="list2981863618" text:style-name="L2">
        <text:list-item>
          <text:list>
            <text:list-item>
              <text:p text:style-name="P4">Definición (tamaño, seccións e estilo musical ou modo de tocar)</text:p>
            </text:list-item>
            <text:list-item>
              <text:p text:style-name="P6">Función: Onde tocaban? Era música bailable? </text:p>
            </text:list-item>
            <text:list-item>
              <text:p text:style-name="P4">Principais Big Bands da época</text:p>
            </text:list-item>
            <text:list-item>
              <text:p text:style-name="P4">Exemplos <text:span text:style-name="T1">de cancións: (dous enlaces de youtube e opinión persoal)</text:span></text:p>
            </text:list-item>
          </text:list>
        </text:list-item>
      </text:list>
      <text:list xml:id="list143217488785944" text:continue-list="list1818157808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1T14:10:22.686000000</meta:creation-date>
    <dc:date>2022-05-11T14:32:15.204000000</dc:date>
    <meta:editing-duration>PT1M31S</meta:editing-duration>
    <meta:editing-cycles>1</meta:editing-cycles>
    <meta:document-statistic meta:table-count="0" meta:image-count="0" meta:object-count="0" meta:page-count="1" meta:paragraph-count="7" meta:word-count="54" meta:character-count="300" meta:non-whitespace-character-count="258"/>
    <meta:generator>LibreOffice/6.4.3.2$Windows_x86 LibreOffice_project/747b5d0ebf89f41c860ec2a39efd7cb15b54f2d8</meta:generator>
  </office:meta>
</office:document-meta>
</file>