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217765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1e9b0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33f44"/>
    </style:style>
    <style:style style:name="P4" style:family="paragraph" style:parent-style-name="Standard">
      <style:paragraph-properties fo:line-height="150%"/>
      <style:text-properties officeooo:paragraph-rsid="00233f44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217765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Schoolbook L" fo:font-size="13pt" officeooo:paragraph-rsid="0021e9b0" style:font-size-asian="13pt" style:font-size-complex="13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entury Schoolbook L" fo:font-size="13pt" officeooo:rsid="0016ae7d" officeooo:paragraph-rsid="00217765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Schoolbook L" fo:font-size="14pt" officeooo:paragraph-rsid="00131c63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entury Schoolbook L" fo:font-size="13pt" fo:font-weight="bold" officeooo:rsid="0019cc78" officeooo:paragraph-rsid="0019cc78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entury Schoolbook L" fo:font-size="13pt" officeooo:rsid="0019cc78" officeooo:paragraph-rsid="0019cc78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entury Schoolbook L" fo:font-size="13pt" officeooo:rsid="0019cc78" officeooo:paragraph-rsid="00131c63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entury Schoolbook L" fo:font-size="13pt" officeooo:paragraph-rsid="00131c63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entury Schoolbook L" fo:font-size="13pt" style:text-underline-style="solid" style:text-underline-width="auto" style:text-underline-color="font-color" fo:font-weight="bold" officeooo:rsid="0019cc78" officeooo:paragraph-rsid="0019cc78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entury Schoolbook L" fo:font-size="13pt" officeooo:paragraph-rsid="0014cef4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entury Schoolbook L" fo:font-size="13pt" officeooo:paragraph-rsid="001a4049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entury Schoolbook L" fo:font-size="13pt" officeooo:paragraph-rsid="00233f44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entury Schoolbook L" fo:font-size="13pt" officeooo:rsid="0016ae7d" officeooo:paragraph-rsid="00217765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officeooo:paragraph-rsid="00217765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officeooo:paragraph-rsid="0021e9b0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Century Schoolbook L" fo:font-size="13pt" officeooo:rsid="0016ae7d" officeooo:paragraph-rsid="00217765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font-name="Century Schoolbook L" fo:font-size="13pt" officeooo:paragraph-rsid="0021e9b0" style:font-size-asian="13pt" style:font-size-complex="13pt"/>
    </style:style>
    <style:style style:name="T1" style:family="text">
      <style:text-properties officeooo:rsid="0014cef4"/>
    </style:style>
    <style:style style:name="T2" style:family="text">
      <style:text-properties officeooo:rsid="0015b86b"/>
    </style:style>
    <style:style style:name="T3" style:family="text">
      <style:text-properties officeooo:rsid="00166437"/>
    </style:style>
    <style:style style:name="T4" style:family="text">
      <style:text-properties officeooo:rsid="0016ae7d"/>
    </style:style>
    <style:style style:name="T5" style:family="text">
      <style:text-properties officeooo:rsid="0019cc78"/>
    </style:style>
    <style:style style:name="T6" style:family="text">
      <style:text-properties officeooo:rsid="001a4049"/>
    </style:style>
    <style:style style:name="T7" style:family="text">
      <style:text-properties officeooo:rsid="001bac8a"/>
    </style:style>
    <style:style style:name="T8" style:family="text">
      <style:text-properties officeooo:rsid="001f02ce"/>
    </style:style>
    <style:style style:name="T9" style:family="text">
      <style:text-properties style:font-name="Century Schoolbook L" fo:font-size="13pt" style:font-size-asian="13pt" style:font-size-complex="13pt"/>
    </style:style>
    <style:style style:name="T10" style:family="text">
      <style:text-properties style:font-name="Century Schoolbook L" fo:font-size="13pt" officeooo:rsid="00217765" style:font-size-asian="13pt" style:font-size-complex="13pt"/>
    </style:style>
    <style:style style:name="T11" style:family="text">
      <style:text-properties style:font-name="Century Schoolbook L" fo:font-size="13pt" officeooo:rsid="0021e9b0" style:font-size-asian="13pt" style:font-size-complex="13pt"/>
    </style:style>
    <style:style style:name="T12" style:family="text">
      <style:text-properties style:font-name="Century Schoolbook L" fo:font-size="13pt" officeooo:rsid="0016ae7d" style:font-size-asian="13pt" style:font-size-complex="13pt"/>
    </style:style>
    <style:style style:name="T13" style:family="text">
      <style:text-properties style:font-name="Century Schoolbook L" fo:font-size="13pt" officeooo:rsid="00233f44" style:font-size-asian="13pt" style:font-size-complex="13pt"/>
    </style:style>
    <style:style style:name="T14" style:family="text">
      <style:text-properties style:font-name="Century Schoolbook L" fo:font-size="13pt" officeooo:rsid="00239027" style:font-size-asian="13pt" style:font-size-complex="13pt"/>
    </style:style>
    <style:style style:name="T15" style:family="text">
      <style:text-properties style:font-name="Century Schoolbook L" fo:font-size="13pt" officeooo:rsid="0028573d" style:font-size-asian="13pt" style:font-size-complex="13pt"/>
    </style:style>
    <style:style style:name="T16" style:family="text">
      <style:text-properties style:font-name="Century Schoolbook L" fo:font-size="13pt" officeooo:rsid="002a649a" style:font-size-asian="13pt" style:font-size-complex="13pt"/>
    </style:style>
    <style:style style:name="T17" style:family="text">
      <style:text-properties style:font-name="Century Schoolbook L" fo:font-size="13pt" officeooo:rsid="002ab369" style:font-size-asian="13pt" style:font-size-complex="13pt"/>
    </style:style>
    <style:style style:name="T18" style:family="text">
      <style:text-properties style:font-name="Century Schoolbook L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Century Schoolbook L" fo:font-size="13pt" fo:font-style="normal" officeooo:rsid="00233f44" style:font-size-asian="13pt" style:font-style-asian="normal" style:font-size-complex="13pt" style:font-style-complex="normal"/>
    </style:style>
    <style:style style:name="T20" style:family="text">
      <style:text-properties style:font-name="Century Schoolbook L" fo:font-size="13pt" fo:font-style="normal" officeooo:rsid="0028573d" style:font-size-asian="13pt" style:font-style-asian="normal" style:font-size-complex="13pt" style:font-style-complex="normal"/>
    </style:style>
    <style:style style:name="T21" style:family="text">
      <style:text-properties style:font-name="Century Schoolbook 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style:font-name="Century Schoolbook L" fo:font-size="13pt" fo:font-style="normal" fo:font-weight="bold" officeooo:rsid="0028573d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style:font-name="Century Schoolbook L" fo:font-size="13pt" fo:font-style="normal" fo:font-weight="normal" officeooo:rsid="0028573d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Century Schoolbook L" fo:font-size="13pt" fo:font-style="normal" fo:font-weight="normal" officeooo:rsid="0029d7af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Century Schoolbook L" fo:font-size="13pt" fo:font-style="normal" fo:font-weight="normal" officeooo:rsid="002ab369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Century Schoolbook L" fo:font-size="13pt" fo:font-style="italic" style:font-size-asian="13pt" style:font-style-asian="italic" style:font-size-complex="13pt" style:font-style-complex="italic"/>
    </style:style>
    <style:style style:name="T27" style:family="text">
      <style:text-properties style:font-name="Century Schoolbook L" fo:font-size="13pt" fo:font-style="italic" fo:font-weight="normal" officeooo:rsid="002a649a" style:font-size-asian="13pt" style:font-style-asian="italic" style:font-weight-asian="normal" style:font-size-complex="13pt" style:font-style-complex="italic" style:font-weight-complex="normal"/>
    </style:style>
    <style:style style:name="T28" style:family="text">
      <style:text-properties style:font-name="Century Schoolbook L" fo:font-size="13pt" fo:font-style="italic" fo:font-weight="normal" officeooo:rsid="002ab369" style:font-size-asian="13pt" style:font-style-asian="italic" style:font-weight-asian="normal" style:font-size-complex="13pt" style:font-style-complex="italic" style:font-weight-complex="normal"/>
    </style:style>
    <style:style style:name="T29" style:family="text">
      <style:text-properties style:font-name="Century Schoolbook L" fo:font-size="13pt" fo:font-weight="normal" officeooo:rsid="00233f44" style:font-size-asian="13pt" style:font-weight-asian="normal" style:font-size-complex="13pt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33f44" style:font-style-asian="italic" style:font-style-complex="italic"/>
    </style:style>
    <style:style style:name="T32" style:family="text">
      <style:text-properties fo:font-style="italic" officeooo:rsid="0028573d" style:font-style-asian="italic" style:font-style-complex="italic"/>
    </style:style>
    <style:style style:name="T33" style:family="text">
      <style:text-properties officeooo:rsid="001dce7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O MUSICAL </text:p>
      <text:p text:style-name="P12"><text:span text:style-name="T1"><text:tab/>O</text:span> cine musical <text:span text:style-name="T1">é</text:span> un <text:span text:style-name="T2">x</text:span>énero cinematográfico que se caracteriza por<text:span text:style-name="T1">que as</text:span> películas <text:s/>cont<text:span text:style-name="T1">eñ</text:span>en <text:span text:style-name="T1">partes nas que o desenvolvemento argumental se cede a </text:span><text:s/>un fragmento musical cantado o<text:span text:style-name="T4">u a</text:span> un<text:span text:style-name="T1">h</text:span>a coreografía. <text:span text:style-name="T7">Este xénero procede do teatro (musicais de Broadway). </text:span></text:p>
      <text:p text:style-name="P11"><text:tab/></text:p>
      <text:p text:style-name="P10">HISTORIA DO <text:span text:style-name="T6">CINE </text:span>MUSICAL</text:p>
      <text:p text:style-name="P14"><text:tab/>En O<text:span text:style-name="T1">u</text:span>tubr<text:span text:style-name="T1">o</text:span> de 1927 <text:span text:style-name="T1">estréase</text:span> <text:span text:style-name="T30">T</text:span><text:span text:style-name="T31">he Jazz singer</text:span>, a prime<text:span text:style-name="T1">i</text:span>ra película parcialmente <text:span text:style-name="T1">f</text:span>alada, que está protagonizada por Al Jolson, a gran estrela de Broadway naquel<text:span text:style-name="T1">e</text:span>s años<text:span text:style-name="T1">.</text:span> <text:span text:style-name="T2">A</text:span> película <text:span text:style-name="T2">é</text:span> muda <text:span text:style-name="T2">na súa maior</text:span> parte, pero <text:span text:style-name="T2">x</text:span>a incl<text:span text:style-name="T2">ú</text:span>e canci<text:span text:style-name="T2">ó</text:span>ns. Causa sensación, <text:span text:style-name="T2">e o</text:span> cine atravesa un<text:span text:style-name="T2">h</text:span>a revolución traumática. </text:p>
      <text:p text:style-name="P15"><text:span text:style-name="T4"><text:tab/>O</text:span> público quere películas 100% <text:span text:style-name="T3">fa</text:span>ladas, 100% cantadas <text:span text:style-name="T3">e</text:span> 100% bailadas. En 1929 <text:span text:style-name="T30">T</text:span><text:span text:style-name="T31">he Broadway melody</text:span> ga<text:span text:style-name="T3">ñ</text:span>a <text:span text:style-name="T3">o</text:span> ‘Oscar <text:span text:style-name="T3">á</text:span> Me<text:span text:style-name="T3">ll</text:span>or Película’, <text:span text:style-name="T6">é o primeiro Óscar concedido ao cine sonoro e marca un hito na historia do cine. A música orixinal foi composta por Arthur Freed e Nacio Herb Brown.</text:span></text:p>
      <text:p text:style-name="P16"><text:span text:style-name="T6"><text:tab/>A partir deste momento</text:span> <text:span text:style-name="T6">o</text:span>s estudios producen películas onde todas <text:span text:style-name="T3">a</text:span>s <text:span text:style-name="T3">súas</text:span> estrelas cantan <text:span text:style-name="T3">e</text:span> bailan como me<text:span text:style-name="T3">ll</text:span>or p<text:span text:style-name="T3">o</text:span>den. <text:span text:style-name="T3">A</text:span> calidad<text:span text:style-name="T3">e</text:span> artística <text:s/><text:span text:style-name="T6">d</text:span>est<text:span text:style-name="T3">e</text:span>s produtos <text:span text:style-name="T6">é</text:span> bastante limitada, a<text:span text:style-name="T3">índa </text:span>que vistas ho<text:span text:style-name="T3">xe</text:span> resultan absolutamente entrañables. <text:span text:style-name="T3">É o</text:span> que se co<text:span text:style-name="T3">ñe</text:span>ce como os ‘Musica<text:span text:style-name="T3">i</text:span>s da <text:span text:style-name="T8">Idade</text:span> de <text:span text:style-name="T8">P</text:span>edra’.</text:p>
      <text:p text:style-name="P16"><text:tab/> <text:span text:style-name="T5">N</text:span>os comezos deste <text:span text:style-name="T4">x</text:span>énero, <text:span text:style-name="T4">o</text:span> fragmento <text:span text:style-name="T4">musical </text:span>t<text:span text:style-name="T4">iñ</text:span>a como ob<text:span text:style-name="T4">xec</text:span>tivo impresionar s<text:span text:style-name="T4">e</text:span>n manter m<text:span text:style-name="T4">oit</text:span>a conexión co des<text:span text:style-name="T4">envolvement</text:span>o narrativo. S<text:span text:style-name="T4">e</text:span>n embargo, a<text:span text:style-name="T4">o</text:span> alcanzar <text:span text:style-name="T4">a </text:span>s<text:span text:style-name="T4">úa</text:span> madurez, estil<text:span text:style-name="T4">í</text:span>za<text:span text:style-name="T4">se</text:span> <text:span text:style-name="T4">o</text:span> <text:span text:style-name="T4">x</text:span>énero <text:span text:style-name="T4">e</text:span> os números concatenan a historia. </text:p>
      <text:p text:style-name="P16"/>
      <text:p text:style-name="P1"><text:span text:style-name="Strong_20_Emphasis"><text:span text:style-name="T9"><text:tab/>A</text:span></text:span><text:span text:style-name="Strong_20_Emphasis"><text:span text:style-name="T10">N</text:span></text:span><text:span text:style-name="Strong_20_Emphasis"><text:span text:style-name="T9">OS 30</text:span></text:span><text:span text:style-name="T9">: Co</text:span><text:span text:style-name="T10">m</text:span><text:span text:style-name="T9">eza a época do</text:span><text:span text:style-name="T10">u</text:span><text:span text:style-name="T9">rada d</text:span><text:span text:style-name="T10">o</text:span><text:span text:style-name="T9"> musical, </text:span><text:span text:style-name="T10">o</text:span><text:span text:style-name="T9"> público <text:s/>ad</text:span><text:span text:style-name="T10">ó</text:span><text:span text:style-name="T9">ra</text:span><text:span text:style-name="T10">os</text:span><text:span text:style-name="T9">, en parte debido </text:span><text:span text:style-name="T10">á</text:span><text:span text:style-name="T9"> gran depresión: a cris</text:span><text:span text:style-name="T10">e</text:span><text:span text:style-name="T9"> económica </text:span><text:span text:style-name="T10">é</text:span><text:span text:style-name="T9"> f</text:span><text:span text:style-name="T10">o</text:span><text:span text:style-name="T9">rte </text:span><text:span text:style-name="T10">e</text:span><text:span text:style-name="T9"> a </text:span><text:span text:style-name="T10">x</text:span><text:span text:style-name="T9">ente necesita distraerse, evadirse, </text:span><text:span text:style-name="T10">e</text:span><text:span text:style-name="T9"> qu</text:span><text:span text:style-name="T10">e </text:span><text:span text:style-name="T9">me</text:span><text:span text:style-name="T10">ll</text:span><text:span text:style-name="T9">or forma de </text:span><text:span text:style-name="T10">face</text:span><text:span text:style-name="T9">lo que con alegres musica</text:span><text:span text:style-name="T10">i</text:span><text:span text:style-name="T9">s de </text:span><text:span text:style-name="T10">x</text:span><text:span text:style-name="T9">ente despreocupada </text:span><text:span text:style-name="T10">e</text:span><text:span text:style-name="T9"> rica que se m</text:span><text:span text:style-name="T10">o</text:span><text:span text:style-name="T9">ve por </text:span><text:soft-page-break/><text:span text:style-name="T9">ambientes lu</text:span><text:span text:style-name="T10">x</text:span><text:span text:style-name="T9">osísimos mentr</text:span><text:span text:style-name="T10">e</text:span><text:span text:style-name="T9">s vive divertidos enredos amorosos aderezados con rítmicas canci</text:span><text:span text:style-name="T10">ó</text:span><text:span text:style-name="T9">ns? </text:span></text:p>
      <text:p text:style-name="P17"><text:s/>Dous actores en especial destacan nestes filmes: Fred Astaire e Ginger Rogers.</text:p>
      <text:p text:style-name="P17"/>
      <text:p text:style-name="P5"><text:span text:style-name="Strong_20_Emphasis"><text:span text:style-name="T9"><text:tab/>AÑOS 40:</text:span></text:span><text:span text:style-name="T9"> </text:span><text:span text:style-name="T10">O</text:span><text:span text:style-name="T9"> musical <text:s/>afi</text:span><text:span text:style-name="T10">á</text:span><text:span text:style-name="T9">nza</text:span><text:span text:style-name="T10">se</text:span><text:span text:style-name="T9"> totalmente </text:span><text:span text:style-name="T13">e</text:span><text:span text:style-name="T9"> s</text:span><text:span text:style-name="T10">e</text:span><text:span text:style-name="T9">gue </text:span><text:span text:style-name="T10">na</text:span><text:span text:style-name="T9"> s</text:span><text:span text:style-name="T10">úa</text:span><text:span text:style-name="T9"> época de gloria. </text:span><text:span text:style-name="T10">D</text:span><text:span text:style-name="T12">estaca una actriz, </text:span><text:span text:style-name="T17">Judy Garland,</text:span><text:span text:style-name="T12"> que </text:span><text:span text:style-name="T10">x</text:span><text:span text:style-name="T12">a empeza</text:span><text:span text:style-name="T10">ra</text:span><text:span text:style-name="T12"> a brilar na anterior década con películas realizadas con Mickey Rooney, (o</text:span><text:span text:style-name="T10">u</text:span><text:span text:style-name="T12">tra pare</text:span><text:span text:style-name="T10">ll</text:span><text:span text:style-name="T12">a inseparable d</text:span><text:span text:style-name="T10">o</text:span><text:span text:style-name="T12"> cine), pero a</text:span><text:span text:style-name="T10">g</text:span><text:span text:style-name="T12">ora se </text:span><text:span text:style-name="T10">faise</text:span><text:span text:style-name="T12"> adulta, </text:span><text:span text:style-name="T10">e</text:span><text:span text:style-name="T12"> desp</text:span><text:span text:style-name="T10">oi</text:span><text:span text:style-name="T12">s de </text:span><text:span text:style-name="T10">f</text:span><text:span text:style-name="T12">acer a película ho</text:span><text:span text:style-name="T10">xe</text:span><text:span text:style-name="T12"> considerada por m</text:span><text:span text:style-name="T10">oit</text:span><text:span text:style-name="T12">os a má</text:span><text:span text:style-name="T10">i</text:span><text:span text:style-name="T12">s vista da historia d</text:span><text:span text:style-name="T10">o</text:span><text:span text:style-name="T12"> cine, </text:span><text:span text:style-name="T13">O</text:span><text:span text:style-name="Emphasis"><text:span text:style-name="T12"> mago de Oz,</text:span></text:span><text:span text:style-name="T12"> conv</text:span><text:span text:style-name="T10">í</text:span><text:span text:style-name="T12">rte</text:span><text:span text:style-name="T10">se nunha</text:span><text:span text:style-name="T12"> gran estrela que no</text:span><text:span text:style-name="T13">n</text:span><text:span text:style-name="T12"> para de </text:span><text:span text:style-name="T10">f</text:span><text:span text:style-name="T12">acer películas </text:span><text:span text:style-name="T10">e que </text:span><text:span text:style-name="T12">se casa con un dos grandes directores d</text:span><text:span text:style-name="T10">o</text:span><text:span text:style-name="T12"> momento: Vicente Minelli. </text:span><text:span text:style-name="T10">Froito</text:span><text:span text:style-name="T12"> desa unión será a co</text:span><text:span text:style-name="T10">ñec</text:span><text:span text:style-name="T12">ida Liza Minelli, que seguiría os pasos d</text:span><text:span text:style-name="T10">a</text:span><text:span text:style-name="T12"> s</text:span><text:span text:style-name="T10">úa</text:span><text:span text:style-name="T12"> </text:span><text:span text:style-name="T10">nai</text:span><text:span text:style-name="T12"> </text:span><text:span text:style-name="T10">no</text:span><text:span text:style-name="T12"> </text:span><text:span text:style-name="T10">x</text:span><text:span text:style-name="T12">énero. </text:span></text:p>
      <text:p text:style-name="P7"/>
      <text:p text:style-name="P18"><text:span text:style-name="Strong_20_Emphasis"><text:span text:style-name="T9"><text:tab/>A</text:span></text:span><text:span text:style-name="Strong_20_Emphasis"><text:span text:style-name="T10">N</text:span></text:span><text:span text:style-name="Strong_20_Emphasis"><text:span text:style-name="T9">OS 50: </text:span></text:span><text:span text:style-name="Strong_20_Emphasis"><text:span text:style-name="T29">constitúen o </text:span></text:span><text:span text:style-name="T9">apo</text:span><text:span text:style-name="T10">x</text:span><text:span text:style-name="T9">eo total d</text:span><text:span text:style-name="T10">o</text:span><text:span text:style-name="T9"> musical, a</text:span><text:span text:style-name="T10">t</text:span><text:span text:style-name="T9">a tal punto que ha</text:span><text:span text:style-name="T10">i</text:span><text:span text:style-name="T9"> produtoras dedicadas exclusivamente </text:span><text:span text:style-name="T10">á</text:span><text:span text:style-name="T9"> s</text:span><text:span text:style-name="T10">úa</text:span><text:span text:style-name="T9"> creación </text:span><text:span text:style-name="T11">como a </text:span><text:span text:style-name="T9">Metro Goldwyn Mayer.</text:span></text:p>
      <text:p text:style-name="P18"><text:span text:style-name="T9"><text:tab/> </text:span><text:span text:style-name="T11">H</text:span><text:span text:style-name="T9">ab</text:span><text:span text:style-name="T11">e</text:span><text:span text:style-name="T9">ría que destacar a</text:span><text:span text:style-name="T11">o</text:span><text:span text:style-name="T9"> magn</text:span><text:span text:style-name="T11">í</text:span><text:span text:style-name="T9">fico Gene Kelly, </text:span><text:span text:style-name="T11">e infinidade de películas como</text:span><text:span text:style-name="T9"> </text:span><text:span text:style-name="Emphasis"><text:span text:style-name="T9">Cantando ba</text:span></text:span><text:span text:style-name="Emphasis"><text:span text:style-name="T13">ixo </text:span></text:span><text:span text:style-name="Emphasis"><text:span text:style-name="T9">a </text:span></text:span><text:span text:style-name="Emphasis"><text:span text:style-name="T13">cho</text:span></text:span><text:span text:style-name="Emphasis"><text:span text:style-name="T9">i</text:span></text:span><text:span text:style-name="Emphasis"><text:span text:style-name="T13">v</text:span></text:span><text:span text:style-name="Emphasis"><text:span text:style-name="T9">a, Un día en Nueva York, Sempre </text:span></text:span><text:span text:style-name="Emphasis"><text:span text:style-name="T13">fai</text:span></text:span><text:span text:style-name="Emphasis"><text:span text:style-name="T9"> b</text:span></text:span><text:span text:style-name="Emphasis"><text:span text:style-name="T13">o</text:span></text:span><text:span text:style-name="Emphasis"><text:span text:style-name="T9"> </text:span></text:span><text:span text:style-name="Emphasis"><text:span text:style-name="T15">t</text:span></text:span><text:span text:style-name="Emphasis"><text:span text:style-name="T9">empo, Un americano en París, Sete no</text:span></text:span><text:span text:style-name="Emphasis"><text:span text:style-name="T13">iv</text:span></text:span><text:span text:style-name="Emphasis"><text:span text:style-name="T9">as para sete </text:span></text:span><text:span text:style-name="Emphasis"><text:span text:style-name="T13">irmáns</text:span></text:span><text:span text:style-name="Emphasis"><text:span text:style-name="T9">, Un</text:span></text:span><text:span text:style-name="Emphasis"><text:span text:style-name="T13">h</text:span></text:span><text:span text:style-name="Emphasis"><text:span text:style-name="T9">a cara con </text:span></text:span><text:span text:style-name="Emphasis"><text:span text:style-name="T14">anxo</text:span></text:span><text:span text:style-name="T9"> ...</text:span></text:p>
      <text:p text:style-name="P20"><text:tab/> Nesta década as películas chegan ao seu apoxeo e existe un total dominio do xénero.</text:p>
      <text:p text:style-name="P20"/>
      <text:p text:style-name="P19"><text:span text:style-name="Strong_20_Emphasis"><text:span text:style-name="T9"><text:tab/>A</text:span></text:span><text:span text:style-name="Strong_20_Emphasis"><text:span text:style-name="T11">N</text:span></text:span><text:span text:style-name="Strong_20_Emphasis"><text:span text:style-name="T9">OS 60:</text:span></text:span><text:span text:style-name="T9"> </text:span><text:span text:style-name="T11">é o</text:span><text:span text:style-name="T9"> com</text:span><text:span text:style-name="T11">ez</text:span><text:span text:style-name="T9">o da decadencia. </text:span><text:span text:style-name="T11">O</text:span><text:span text:style-name="T9">s musica</text:span><text:span text:style-name="T11">i</text:span><text:span text:style-name="T9">s que ata ese momento combina</text:span><text:span text:style-name="T11">ran</text:span><text:span text:style-name="T9"> ma</text:span><text:span text:style-name="T11">x</text:span><text:span text:style-name="T9">istralmente canto </text:span><text:span text:style-name="T11">e</text:span><text:span text:style-name="T9"> danza separa</text:span><text:span text:style-name="T11">n</text:span><text:span text:style-name="T9"> ambas disciplinas. </text:span><text:span text:style-name="T11">N</text:span><text:span text:style-name="T9">os 60, </text:span><text:span text:style-name="T11">é o </text:span><text:span text:style-name="T9">canto </text:span><text:span text:style-name="T11">o</text:span><text:span text:style-name="T9"> que prima.</text:span></text:p>
      <text:p text:style-name="P21"><text:span text:style-name="T4"><text:s/><text:tab/>Nesta época podemos destacar ás gañadoras á mellor película </text:span><text:span text:style-name="Emphasis"><text:span text:style-name="T4">My </text:span></text:span><text:soft-page-break/><text:span text:style-name="Emphasis"><text:span text:style-name="T4">fair Lady, </text:span></text:span><text:a xlink:type="simple" xlink:href="http://universodea.wordpress.com/2009/08/16/gc-entender-y-apreciar-el-cine-musical-gigi-5-de-10/" office:target-frame-name="_blank" xlink:show="new" text:style-name="Internet_20_link" text:visited-style-name="Visited_20_Internet_20_Link"><text:span text:style-name="Emphasis"><text:span text:style-name="T4">Gigi</text:span></text:span></text:a><text:span text:style-name="Emphasis"><text:span text:style-name="T4">, e West Side Story.</text:span></text:span></text:p>
      <text:p text:style-name="P6"><text:span text:style-name="Emphasis"><text:span text:style-name="T4"><text:tab/></text:span></text:span><text:span text:style-name="T4"> O musical que ata agora sempre fora alegre, comeza a ter tintes serios e incluso extremadamente dramáticos como vemos en </text:span><text:s/><text:span text:style-name="T30">W</text:span><text:span text:style-name="T32">est side story</text:span> <text:span text:style-name="T33">de</text:span> 1961.</text:p>
      <text:p text:style-name="P6"/>
      <text:p text:style-name="P2"><text:span text:style-name="Strong_20_Emphasis"><text:span text:style-name="T9"><text:tab/>A</text:span></text:span><text:span text:style-name="Strong_20_Emphasis"><text:span text:style-name="T13">N</text:span></text:span><text:span text:style-name="Strong_20_Emphasis"><text:span text:style-name="T9">OS 70: </text:span></text:span><text:span text:style-name="T9"><text:s/>consol</text:span><text:span text:style-name="T11">í</text:span><text:span text:style-name="T9">da</text:span><text:span text:style-name="T13">se </text:span><text:span text:style-name="T11">a</text:span><text:span text:style-name="T9"> decadencia <text:s/></text:span><text:span text:style-name="T13">do xénero. </text:span><text:span text:style-name="T9">Desde este momento, será a danza a que tome </text:span><text:span text:style-name="T11">o</text:span><text:span text:style-name="T9"> protagoni</text:span><text:span text:style-name="T11">smo.</text:span><text:span text:style-name="T9"> </text:span><text:span text:style-name="T11">Pódense</text:span><text:span text:style-name="T9"> destacar títulos como </text:span><text:span text:style-name="Emphasis"><text:span text:style-name="T9">Grease, Cabaret </text:span></text:span><text:span text:style-name="T9">(a película má</text:span><text:span text:style-name="T11">i</text:span><text:span text:style-name="T9">s premiada </text:span><text:span text:style-name="T11">d</text:span><text:span text:style-name="T9">a historia n</text:span><text:span text:style-name="T11">o</text:span><text:span text:style-name="T9"> s</text:span><text:span text:style-name="T11">e</text:span><text:span text:style-name="T9">u momento)</text:span><text:span text:style-name="Emphasis"><text:span text:style-name="T9"> , </text:span></text:span><text:span text:style-name="Emphasis"><text:span text:style-name="T14">o </text:span></text:span><text:span text:style-name="Emphasis"><text:span text:style-name="T9">violinista n</text:span></text:span><text:span text:style-name="Emphasis"><text:span text:style-name="T14">o</text:span></text:span><text:span text:style-name="Emphasis"><text:span text:style-name="T9"> <text:s/>te</text:span></text:span><text:span text:style-name="Emphasis"><text:span text:style-name="T14">ll</text:span></text:span><text:span text:style-name="Emphasis"><text:span text:style-name="T9">ado, New York, New York, Hair</text:span></text:span><text:span text:style-name="T9">, o</text:span><text:span text:style-name="T15">u</text:span><text:span text:style-name="T9"> </text:span><text:span text:style-name="Emphasis"><text:span text:style-name="T9">Febre d</text:span></text:span><text:span text:style-name="Emphasis"><text:span text:style-name="T14">o</text:span></text:span><text:span text:style-name="Emphasis"><text:span text:style-name="T9"> s</text:span></text:span><text:span text:style-name="Emphasis"><text:span text:style-name="T14">á</text:span></text:span><text:span text:style-name="Emphasis"><text:span text:style-name="T9">bado no</text:span></text:span><text:span text:style-name="Emphasis"><text:span text:style-name="T14">it</text:span></text:span><text:span text:style-name="Emphasis"><text:span text:style-name="T9">e.</text:span></text:span></text:p>
      <text:p text:style-name="P2"><text:span text:style-name="Emphasis"><text:span text:style-name="T9"/></text:span></text:p>
      <text:p text:style-name="P3"><text:span text:style-name="Strong_20_Emphasis"><text:span text:style-name="T9"><text:tab/>A</text:span></text:span><text:span text:style-name="Strong_20_Emphasis"><text:span text:style-name="T13">N</text:span></text:span><text:span text:style-name="Strong_20_Emphasis"><text:span text:style-name="T9">OS 80:</text:span></text:span><text:span text:style-name="T9"> caída total </text:span><text:span text:style-name="T13">e</text:span><text:span text:style-name="T9"> absoluta, </text:span><text:span text:style-name="T13">aínda que podemos destacar nesta época títulos como</text:span><text:span text:style-name="T9"> </text:span><text:span text:style-name="Emphasis"><text:span text:style-name="T9">Xanadú</text:span></text:span><text:span text:style-name="T9"> (que </text:span><text:span text:style-name="T13">é</text:span><text:span text:style-name="T9"> a </text:span><text:span text:style-name="T13">derradeira</text:span><text:span text:style-name="T9"> película musical de Gene Kelly </text:span><text:span text:style-name="T13">e </text:span><text:span text:style-name="T9">supon a caída total da promesa Olivia Newton-John), </text:span><text:span text:style-name="Emphasis"><text:span text:style-name="T9">Annie, Victor o</text:span></text:span><text:span text:style-name="Emphasis"><text:span text:style-name="T14">u</text:span></text:span><text:span text:style-name="Emphasis"><text:span text:style-name="T9"> Victoria, Flashdance...</text:span></text:span></text:p>
      <text:p text:style-name="P3"><text:span text:style-name="Emphasis"><text:span text:style-name="T9"/></text:span></text:p>
      <text:p text:style-name="P3"><text:span text:style-name="Strong_20_Emphasis"><text:span text:style-name="T9"><text:tab/>A</text:span></text:span><text:span text:style-name="Strong_20_Emphasis"><text:span text:style-name="T13">NOS</text:span></text:span><text:span text:style-name="Strong_20_Emphasis"><text:span text:style-name="T9"> 90: </text:span></text:span><text:span text:style-name="Emphasis"><text:span text:style-name="T18">ha</text:span></text:span><text:span text:style-name="Emphasis"><text:span text:style-name="T19">i</text:span></text:span><text:span text:style-name="Emphasis"><text:span text:style-name="T18"> títulos destacables como </text:span></text:span><text:span text:style-name="Emphasis"><text:span text:style-name="T26">Evita</text:span></text:span><text:span text:style-name="Emphasis"><text:span text:style-name="T18"> o</text:span></text:span><text:span text:style-name="Emphasis"><text:span text:style-name="T19">u</text:span></text:span><text:span text:style-name="Emphasis"><text:span text:style-name="T18"> </text:span></text:span><text:span text:style-name="Emphasis"><text:span text:style-name="T26">Todos din I love you</text:span></text:span><text:span text:style-name="Emphasis"><text:span text:style-name="T18"> </text:span></text:span><text:span text:style-name="Emphasis"><text:span text:style-name="T19">e </text:span></text:span><text:span text:style-name="Emphasis"><text:span text:style-name="T18">po</text:span></text:span><text:span text:style-name="Emphasis"><text:span text:style-name="T19">u</text:span></text:span><text:span text:style-name="Emphasis"><text:span text:style-name="T18">co má</text:span></text:span><text:span text:style-name="Emphasis"><text:span text:style-name="T19">i</text:span></text:span><text:span text:style-name="Emphasis"><text:span text:style-name="T18">s, </text:span></text:span><text:span text:style-name="Emphasis"><text:span text:style-name="T19">pódese</text:span></text:span><text:span text:style-name="Emphasis"><text:span text:style-name="T18"> d</text:span></text:span><text:span text:style-name="Emphasis"><text:span text:style-name="T19">i</text:span></text:span><text:span text:style-name="Emphasis"><text:span text:style-name="T18">cir que, exceptuando </text:span></text:span><text:span text:style-name="Emphasis"><text:span text:style-name="T19">o</text:span></text:span><text:span text:style-name="Emphasis"><text:span text:style-name="T18"> caso Disney, </text:span></text:span><text:span text:style-name="Emphasis"><text:span text:style-name="T19">o</text:span></text:span><text:span text:style-name="Emphasis"><text:span text:style-name="T18"> musical </text:span></text:span><text:span text:style-name="Emphasis"><text:span text:style-name="T19">é</text:span></text:span><text:span text:style-name="Emphasis"><text:span text:style-name="T18"> practicamente inexistente nesta época.</text:span></text:span></text:p>
      <text:p text:style-name="P3"><text:span text:style-name="Emphasis"><text:span text:style-name="T18"/></text:span></text:p>
      <text:p text:style-name="P4"><text:span text:style-name="Strong_20_Emphasis"><text:span text:style-name="T9"><text:tab/>2000</text:span></text:span><text:span text:style-name="Strong_20_Emphasis"><text:span text:style-name="T15">-2010</text:span></text:span><text:span text:style-name="Strong_20_Emphasis"><text:span text:style-name="T9">: </text:span></text:span><text:span text:style-name="T9">parece que comeza <text:s/>un renac</text:span><text:span text:style-name="T13">e</text:span><text:span text:style-name="T9">mento deste </text:span><text:span text:style-name="T13">xénero. O</text:span><text:span text:style-name="T9">s títulos que se </text:span><text:span text:style-name="T13">f</text:span><text:span text:style-name="T9">an son </text:span><text:span text:style-name="T13">xeralmente</text:span><text:span text:style-name="T9"> bos. </text:span><text:span text:style-name="T13">D</text:span><text:span text:style-name="T9">estaca</text:span><text:span text:style-name="T13">mo</text:span><text:span text:style-name="T9">s: </text:span><text:span text:style-name="T15">C</text:span><text:span text:style-name="Emphasis"><text:span text:style-name="T15">hicago</text:span></text:span><text:span text:style-name="T9">, </text:span><text:span text:style-name="Emphasis"><text:span text:style-name="T9">Moulin Rouge, </text:span></text:span><text:span text:style-name="Emphasis"><text:span text:style-name="T13">A</text:span></text:span><text:span text:style-name="Emphasis"><text:span text:style-name="T9"> </text:span></text:span><text:span text:style-name="Emphasis"><text:span text:style-name="T13">P</text:span></text:span><text:span text:style-name="Emphasis"><text:span text:style-name="T9">antasma da ópera, </text:span></text:span><text:span text:style-name="Emphasis"><text:span text:style-name="T13">O</text:span></text:span><text:span text:style-name="Emphasis"><text:span text:style-name="T9">s produtores, </text:span></text:span><text:span text:style-name="Emphasis"><text:span text:style-name="T16">Hairspray</text:span></text:span><text:span text:style-name="Emphasis"><text:span text:style-name="T9"> , </text:span></text:span><text:span text:style-name="Emphasis"><text:span text:style-name="T16">Swneey Tood,</text:span></text:span><text:span text:style-name="Emphasis"><text:span text:style-name="T9"> </text:span></text:span><text:span text:style-name="Emphasis"><text:span text:style-name="T16">High school musical</text:span></text:span><text:span text:style-name="T9">… </text:span><text:span text:style-name="T13">e un </text:span><text:span text:style-name="T9">largo etc.</text:span></text:p>
      <text:p text:style-name="P3"><text:span text:style-name="Emphasis"><text:span text:style-name="T18"><text:s/><text:tab/>En canto a Disney, que mant</text:span></text:span><text:span text:style-name="Emphasis"><text:span text:style-name="T19">i</text:span></text:span><text:span text:style-name="Emphasis"><text:span text:style-name="T18">vo alto </text:span></text:span><text:span text:style-name="Emphasis"><text:span text:style-name="T19">o l</text:span></text:span><text:span text:style-name="Emphasis"><text:span text:style-name="T18">ist</text:span></text:span><text:span text:style-name="Emphasis"><text:span text:style-name="T19">ó</text:span></text:span><text:span text:style-name="Emphasis"><text:span text:style-name="T18">n d</text:span></text:span><text:span text:style-name="Emphasis"><text:span text:style-name="T19">o</text:span></text:span><text:span text:style-name="Emphasis"><text:span text:style-name="T18"> musical cando n</text:span></text:span><text:span text:style-name="Emphasis"><text:span text:style-name="T19">inguén</text:span></text:span><text:span text:style-name="Emphasis"><text:span text:style-name="T18"> parecía mant</text:span></text:span><text:span text:style-name="Emphasis"><text:span text:style-name="T19">e</text:span></text:span><text:span text:style-name="Emphasis"><text:span text:style-name="T18">lo, parec</text:span></text:span><text:span text:style-name="Emphasis"><text:span text:style-name="T20">ía</text:span></text:span><text:span text:style-name="Emphasis"><text:span text:style-name="T18"> </text:span></text:span><text:span text:style-name="Emphasis"><text:span text:style-name="T19">t</text:span></text:span><text:span text:style-name="Emphasis"><text:span text:style-name="T18">er abandonado esta práctica d</text:span></text:span><text:span text:style-name="Emphasis"><text:span text:style-name="T19">as </text:span></text:span><text:span text:style-name="Emphasis"><text:span text:style-name="T18">s</text:span></text:span><text:span text:style-name="Emphasis"><text:span text:style-name="T19">úa</text:span></text:span><text:span text:style-name="Emphasis"><text:span text:style-name="T18">s películas que </text:span></text:span><text:span text:style-name="Emphasis"><text:span text:style-name="T20">durante</text:span></text:span><text:span text:style-name="Emphasis"><text:span text:style-name="T18"> a</text:span></text:span><text:span text:style-name="Emphasis"><text:span text:style-name="T19">n</text:span></text:span><text:span text:style-name="Emphasis"><text:span text:style-name="T18">os no</text:span></text:span><text:span text:style-name="Emphasis"><text:span text:style-name="T19">n</text:span></text:span><text:span text:style-name="Emphasis"><text:span text:style-name="T18"> </text:span></text:span><text:span text:style-name="Emphasis"><text:span text:style-name="T20">for</text:span></text:span><text:span text:style-name="Emphasis"><text:span text:style-name="T18">on musica</text:span></text:span><text:span text:style-name="Emphasis"><text:span text:style-name="T19">i</text:span></text:span><text:span text:style-name="Emphasis"><text:span text:style-name="T18">s. </text:span></text:span></text:p>
      <text:p text:style-name="P3"><text:span text:style-name="Emphasis"><text:span text:style-name="T18"/></text:span></text:p>
      <text:p text:style-name="P3"><text:span text:style-name="Emphasis"><text:span text:style-name="T21"><text:s/><text:tab/></text:span></text:span><text:span text:style-name="Emphasis"><text:span text:style-name="T22">Actualidade: </text:span></text:span><text:span text:style-name="Emphasis"><text:span text:style-name="T23">O xén</text:span></text:span><text:span text:style-name="Emphasis"><text:span text:style-name="T24">e</text:span></text:span><text:span text:style-name="Emphasis"><text:span text:style-name="T23">ro musical volta a estar de moda. O </text:span></text:span><text:span text:style-name="Emphasis"><text:span text:style-name="T25">exemplo</text:span></text:span><text:span text:style-name="Emphasis"><text:span text:style-name="T23"> máis recente é </text:span></text:span><text:span text:style-name="Emphasis"><text:span text:style-name="T27">La la lan</text:span></text:span><text:span text:style-name="Emphasis"><text:span text:style-name="T28">d, </text:span></text:span><text:span text:style-name="Emphasis"><text:span text:style-name="T25">que presenta características e unha estética que nos lembra o musical clásico. </text:span></text:span></text:p>
      <text:p text:style-name="P3"><text:span text:style-name="Emphasis"><text:span text:style-name="T18"/></text:span></text:p>
      <text:p text:style-name="P8"><text:soft-page-break/><text:line-break/><text:line-break/><text:line-break/><text:line-break/></text:p>
      <text:section text:style-name="Sect1" text:name="Sección1" text:protected="true">
        <text:section-source xlink:href="../../../../../media/STORE%20N%20GO/musical.txt"/>
        <text:p text:style-name="Text_20_body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aria Pena</meta:initial-creator>
    <meta:creation-date>2013-01-10T10:19:18</meta:creation-date>
    <dc:date>2022-05-03T11:31:08.857732889</dc:date>
    <meta:editing-duration>PT17M30S</meta:editing-duration>
    <meta:editing-cycles>17</meta:editing-cycles>
    <meta:generator>LibreOffice/7.0.4.2$Linux_X86_64 LibreOffice_project/00$Build-2</meta:generator>
    <meta:print-date>2022-04-22T10:37:25.981842561</meta:print-date>
    <meta:document-statistic meta:table-count="0" meta:image-count="0" meta:object-count="0" meta:page-count="4" meta:paragraph-count="24" meta:word-count="755" meta:character-count="4584" meta:non-whitespace-character-count="3801"/>
  </office:meta>
</office:document-meta>
</file>