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6.997cm" fo:margin-left="0cm" table:align="left"/>
    </style:style>
    <style:style style:name="Táboa1.A" style:family="table-column">
      <style:table-column-properties style:column-width="3.81cm"/>
    </style:style>
    <style:style style:name="Táboa1.B" style:family="table-column">
      <style:table-column-properties style:column-width="3.293cm"/>
    </style:style>
    <style:style style:name="Táboa1.E" style:family="table-column">
      <style:table-column-properties style:column-width="1.588cm"/>
    </style:style>
    <style:style style:name="Táboa1.F" style:family="table-column">
      <style:table-column-properties style:column-width="1.72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text-properties fo:color="#2a6099" loext:opacity="100%"/>
    </style:style>
    <style:style style:name="P2" style:family="paragraph" style:parent-style-name="Standard">
      <style:text-properties officeooo:rsid="00164d42" officeooo:paragraph-rsid="00164d42"/>
    </style:style>
    <style:style style:name="P3" style:family="paragraph" style:parent-style-name="Table_20_Contents">
      <style:text-properties officeooo:rsid="00164d42" officeooo:paragraph-rsid="00164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XERCICIOS DE SEGMENTACIÓN DE PALABRAS</text:h>
      <text:p text:style-name="P2"/>
      <text:p text:style-name="Standard">1. Segmenta, identifica e clasifica os morfemas das seguintes palabras. Para</text:p>
      <text:p text:style-name="Standard">facilitar a túa resposta, podes completar o seguinte cadro. Fíxate no exemplo:</text:p>
      <text:p text:style-name="Standard"/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ableLine93932474713680">
          <table:table-cell table:style-name="Táboa1.A1" office:value-type="string">
            <text:p text:style-name="P3">Palabra</text:p>
          </table:table-cell>
          <table:table-cell table:style-name="Táboa1.A1" office:value-type="string">
            <text:p text:style-name="P3">Morf. Derivativo</text:p>
            <text:p text:style-name="P3">prefixo</text:p>
          </table:table-cell>
          <table:table-cell table:style-name="Táboa1.A1" office:value-type="string">
            <text:p text:style-name="P3">Lexema</text:p>
          </table:table-cell>
          <table:table-cell table:style-name="Táboa1.A1" office:value-type="string">
            <text:p text:style-name="P3">Morf. Deriv. sufixo</text:p>
          </table:table-cell>
          <table:table-cell table:style-name="Táboa1.A1" office:value-type="string">
            <text:p text:style-name="P3">Morf. Flexivo de xº</text:p>
          </table:table-cell>
          <table:table-cell table:style-name="Táboa1.F1" office:value-type="string">
            <text:p text:style-name="P3">Morf. Flexivo de nº</text:p>
          </table:table-cell>
        </table:table-row>
        <table:table-row table:style-name="TableLine93932474713680">
          <table:table-cell table:style-name="Táboa1.A2" office:value-type="string">
            <text:p text:style-name="Standard">Revestimento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Analfabetas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Transcategorizadoras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Gatiños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Sobriñas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Amarelento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Gordecho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Retorcidiños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Descasamento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Cafeciños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  <table:table-row table:style-name="TableLine93932474713680">
          <table:table-cell table:style-name="Táboa1.A2" office:value-type="string">
            <text:p text:style-name="Standard">Enlousado</text:p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21T11:26:04.421234616</meta:creation-date>
    <dc:date>2022-04-21T11:32:39.076424283</dc:date>
    <meta:editing-duration>PT6M36S</meta:editing-duration>
    <meta:editing-cycles>1</meta:editing-cycles>
    <meta:document-statistic meta:table-count="1" meta:image-count="0" meta:object-count="0" meta:page-count="1" meta:paragraph-count="21" meta:word-count="55" meta:character-count="403" meta:non-whitespace-character-count="369"/>
    <meta:generator>LibreOffice/7.0.4.2$Linux_X86_64 LibreOffice_project/00$Build-2</meta:generator>
  </office:meta>
</office:document-meta>
</file>