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rsid="00132bfb" officeooo:paragraph-rsid="00132bfb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officeooo:rsid="00132bfb" officeooo:paragraph-rsid="00132bfb" style:font-weight-asian="bold" style:font-weight-complex="bold"/>
    </style:style>
    <style:style style:name="T1" style:family="text">
      <style:text-properties officeooo:rsid="00174ee3"/>
    </style:style>
    <style:style style:name="T2" style:family="text">
      <style:text-properties officeooo:rsid="00191f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GUIÓN REALIZACIÓN DE UN VÍDEO SOBRE EL SIGNIFICADO SIMBÓLICO Y PSICOLÓGICO DE UN COLOR.</text:p>
      <text:p text:style-name="P1"/>
      <text:p text:style-name="P1">1º- Elige un color: rojo, azul, amarillo, violeta, verde, azul, blanco, negro, <text:tab/><text:span text:style-name="T1">dorado, rosa, etc</text:span>.</text:p>
      <text:p text:style-name="P1"/>
      <text:p text:style-name="P1">2º- Busca información sobre ese color:</text:p>
      <text:p text:style-name="P1"/>
      <text:p text:style-name="P1">a) ¿El color es primario, secundario, <text:span text:style-name="T1">terciario</text:span>? <text:span text:style-name="T1">¿Cuál es su tono, brillo y saturación?</text:span></text:p>
      <text:p text:style-name="P1">b) ¿Es un color de la gama cálida o fría? <text:span text:style-name="T1">¿Por qué?</text:span></text:p>
      <text:p text:style-name="P1">c) ¿Qué significado psicológico tiene?</text:p>
      <text:p text:style-name="P1">d) ¿Qué significado simbólico tiene? <text:span text:style-name="T1">(Depende de la cultura, por ejemplo en occidente el blando es usado para las bodas por su significado de pureza y en <text:s/>cambio en oriente es el color del luto).</text:span></text:p>
      <text:p text:style-name="P1"/>
      <text:p text:style-name="P1">3º- Haz un story-board <text:span text:style-name="T2">indicando </text:span>los planos y angulaciones con las que vas a grabar el vídeo.</text:p>
      <text:p text:style-name="P1"/>
      <text:p text:style-name="P1">4º- Graba el vídeo con la cámara del móvil y edítalo, por ejemplo, con la aplicación de Tik Tok.</text:p>
      <text:p text:style-name="P1"/>
      <text:p text:style-name="P1">5º- Envía el vídeo al aula virtual en la actividad: “Creación de un vídeo”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4-19T11:12:17.678305031</meta:creation-date>
    <dc:date>2022-04-19T11:27:58.421098816</dc:date>
    <meta:editing-duration>PT5M27S</meta:editing-duration>
    <meta:editing-cycles>5</meta:editing-cycles>
    <meta:generator>LibreOffice/7.0.4.2$Linux_X86_64 LibreOffice_project/00$Build-2</meta:generator>
    <meta:document-statistic meta:table-count="0" meta:image-count="0" meta:object-count="0" meta:page-count="1" meta:paragraph-count="10" meta:word-count="151" meta:character-count="858" meta:non-whitespace-character-count="715"/>
  </office:meta>
</office:document-meta>
</file>