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ans-serif" svg:font-family="sans-serif"/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22340"/>
    </style:style>
    <style:style style:name="P2" style:family="paragraph" style:parent-style-name="Standard">
      <style:text-properties fo:text-transform="capitalize" style:text-outline="true" officeooo:rsid="001373c8" officeooo:paragraph-rsid="001373c8" style:font-size-asian="10.5pt" text:display="none"/>
    </style:style>
    <style:style style:name="P3" style:family="paragraph" style:parent-style-name="Standard">
      <style:text-properties style:text-outline="true" style:font-name="sans-serif" fo:font-size="42.75pt" officeooo:rsid="001373c8" officeooo:paragraph-rsid="001373c8" text:display="none"/>
    </style:style>
    <style:style style:name="P4" style:family="paragraph" style:parent-style-name="Standard">
      <style:text-properties style:text-outline="true" style:font-name="sans-serif" fo:font-size="13.5pt" officeooo:rsid="001373c8" officeooo:paragraph-rsid="001373c8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officeooo:paragraph-rsid="00122340" style:font-size-asian="11pt" style:font-size-complex="11pt"/>
    </style:style>
    <style:style style:name="P7" style:family="paragraph" style:parent-style-name="Standard">
      <style:text-properties style:font-name="Arial" fo:font-size="11pt" officeooo:paragraph-rsid="001373c8" style:font-size-asian="11pt" style:font-size-complex="11pt"/>
    </style:style>
    <style:style style:name="P8" style:family="paragraph" style:parent-style-name="Standard">
      <style:text-properties style:font-name="Arial" fo:font-size="11pt" officeooo:paragraph-rsid="0016383c" style:font-size-asian="11pt" style:font-size-complex="11pt"/>
    </style:style>
    <style:style style:name="P9" style:family="paragraph" style:parent-style-name="Standard">
      <style:text-properties style:font-name="Arial" fo:font-size="11pt" fo:font-style="italic" officeooo:paragraph-rsid="00122340" style:font-size-asian="11pt" style:font-style-asian="italic" style:font-size-complex="11pt" style:font-style-complex="italic"/>
    </style:style>
    <style:style style:name="P10" style:family="paragraph" style:parent-style-name="Standard">
      <style:text-properties style:font-name="Arial" fo:font-size="11pt" fo:font-style="italic" officeooo:paragraph-rsid="0016383c" style:font-size-asian="11pt" style:font-style-asian="italic" style:font-size-complex="11pt" style:font-style-complex="italic"/>
    </style:style>
    <style:style style:name="P11" style:family="paragraph" style:parent-style-name="Standard">
      <style:text-properties style:font-name="sans-serif" fo:font-size="13.5pt" officeooo:rsid="001373c8" officeooo:paragraph-rsid="001373c8"/>
    </style:style>
    <style:style style:name="P12" style:family="paragraph" style:parent-style-name="Standard" style:list-style-name="L1">
      <style:text-properties officeooo:paragraph-rsid="0014837a"/>
    </style:style>
    <style:style style:name="P13" style:family="paragraph" style:parent-style-name="Standard" style:list-style-name="L1">
      <style:text-properties style:font-name="Arial" fo:font-size="11pt" officeooo:paragraph-rsid="001373c8" style:font-size-asian="11pt" style:font-size-complex="11pt"/>
    </style:style>
    <style:style style:name="P14" style:family="paragraph" style:parent-style-name="Standard" style:list-style-name="L1">
      <style:text-properties style:font-name="Arial" fo:font-size="11pt" officeooo:paragraph-rsid="0014837a" style:font-size-asian="11pt" style:font-size-complex="11pt"/>
    </style:style>
    <style:style style:name="P15" style:family="paragraph" style:parent-style-name="Standard" style:list-style-name="L1">
      <style:text-properties style:font-name="Arial" fo:font-size="11pt" officeooo:paragraph-rsid="00122340" style:font-size-asian="11pt" style:font-size-complex="11pt"/>
    </style:style>
    <style:style style:name="P16" style:family="paragraph" style:parent-style-name="Standard" style:list-style-name="L1">
      <style:text-properties style:font-name="Arial" fo:font-size="11pt" officeooo:paragraph-rsid="0016383c" style:font-size-asian="11pt" style:font-size-complex="11pt"/>
    </style:style>
    <style:style style:name="P17" style:family="paragraph" style:parent-style-name="Standard" style:list-style-name="L8">
      <style:text-properties style:font-name="Arial" fo:font-size="11pt" officeooo:paragraph-rsid="0016ddd2" style:font-size-asian="11pt" style:font-size-complex="11pt"/>
    </style:style>
    <style:style style:name="P18" style:family="paragraph" style:parent-style-name="Standard">
      <style:text-properties style:font-name="Arial" fo:font-size="11pt" fo:font-style="italic" officeooo:paragraph-rsid="0016383c" style:font-size-asian="11pt" style:font-style-asian="italic" style:font-size-complex="11pt" style:font-style-complex="italic"/>
    </style:style>
    <style:style style:name="P19" style:family="paragraph" style:parent-style-name="Standard" style:list-style-name="L1">
      <style:text-properties style:font-name="Arial" fo:font-size="11pt" fo:font-style="italic" officeooo:paragraph-rsid="0014837a" style:font-size-asian="11pt" style:font-style-asian="italic" style:font-size-complex="11pt" style:font-style-complex="italic"/>
    </style:style>
    <style:style style:name="P20" style:family="paragraph" style:parent-style-name="Standard" style:list-style-name="L1">
      <style:text-properties style:font-name="Arial" fo:font-size="11pt" fo:font-style="italic" officeooo:paragraph-rsid="0016383c" style:font-size-asian="11pt" style:font-style-asian="italic" style:font-size-complex="11pt" style:font-style-complex="italic"/>
    </style:style>
    <style:style style:name="P21" style:family="paragraph" style:parent-style-name="Standard" style:list-style-name="L1">
      <style:text-properties style:font-name="Arial" fo:font-size="11pt" fo:font-style="italic" officeooo:rsid="0014837a" officeooo:paragraph-rsid="0014837a" style:font-size-asian="11pt" style:font-style-asian="italic" style:font-size-complex="11pt" style:font-style-complex="italic"/>
    </style:style>
    <style:style style:name="P22" style:family="paragraph" style:parent-style-name="Standard" style:list-style-name="L8">
      <style:text-properties style:font-name="Arial" fo:font-size="11pt" fo:font-style="italic" officeooo:paragraph-rsid="0016ddd2" style:font-size-asian="11pt" style:font-style-asian="italic" style:font-size-complex="11pt" style:font-style-complex="italic"/>
    </style:style>
    <style:style style:name="P23" style:family="paragraph" style:parent-style-name="Standard" style:list-style-name="L2">
      <style:text-properties officeooo:paragraph-rsid="0016383c"/>
    </style:style>
    <style:style style:name="P24" style:family="paragraph" style:parent-style-name="Standard" style:list-style-name="L2">
      <style:text-properties style:font-name="Arial Black" style:text-underline-style="solid" style:text-underline-width="auto" style:text-underline-color="font-color" officeooo:paragraph-rsid="0016383c"/>
    </style:style>
    <style:style style:name="P25" style:family="paragraph" style:parent-style-name="Standard" style:list-style-name="L3"/>
    <style:style style:name="P26" style:family="paragraph" style:parent-style-name="Standard" style:list-style-name="L8">
      <style:text-properties officeooo:paragraph-rsid="0016ddd2"/>
    </style:style>
    <style:style style:name="T1" style:family="text">
      <style:text-properties fo:font-size="13.5pt"/>
    </style:style>
    <style:style style:name="T2" style:family="text">
      <style:text-properties fo:font-size="13.5pt" officeooo:rsid="00122340"/>
    </style:style>
    <style:style style:name="T3" style:family="text">
      <style:text-properties officeooo:rsid="00122340"/>
    </style:style>
    <style:style style:name="T4" style:family="text">
      <style:text-properties officeooo:rsid="00124937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6ddd2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text-line-through-style="solid" style:text-line-through-type="single"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24937" style:font-weight-asian="bold" style:font-weight-complex="bold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8" style:family="text">
      <style:text-properties style:font-name="Arial Black" style:text-underline-style="solid" style:text-underline-width="auto" style:text-underline-color="font-color"/>
    </style:style>
    <style:style style:name="T19" style:family="text">
      <style:text-properties style:font-name="Arial Black" fo:font-size="11pt" style:text-underline-style="solid" style:text-underline-width="auto" style:text-underline-color="font-color" style:font-size-asian="11pt" style:font-size-complex="11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 " style:num-suffix=" 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LOCACIÓN DO PRONOME ÁTONO</text:p>
      <text:p text:style-name="P3"><text:span text:style-name="T2">C</text:span><text:span text:style-name="T1">OLOCACIÓN DO PRONOME ÁTONO</text:span></text:p>
      <text:p text:style-name="P4">COLOCACIÓN DO PRONOME ÁTONO</text:p>
      <text:p text:style-name="P11"/>
      <text:p text:style-name="P6"><text:span text:style-name="T3">P</text:span>or norma xeral, os pronomes átonos pospóñense ao verbo. Os</text:p>
      <text:p text:style-name="P6">pronomes nunca poden encabezar un enunciado e só aparecen diante do verbo nalgúns casos específicos.</text:p>
      <text:p text:style-name="P6"><text:tab/>Convócanse catro bolsas para terceiro ciclo</text:p>
      <text:p text:style-name="P6"><text:tab/>*Se convocan bolsas para terceiro ciclo</text:p>
      <text:p text:style-name="P6"/>
      <text:list xml:id="list1172312443033633773" text:style-name="L3">
        <text:list-item>
          <text:p text:style-name="P25"><text:span text:style-name="T18">Casos de anteposición </text:span></text:p>
        </text:list-item>
      </text:list>
      <text:list xml:id="list8237796060935598984" text:style-name="L1">
        <text:list-item>
          <text:list>
            <text:list-item>
              <text:p text:style-name="P13">Nos enunciados desiderativos sempre que haxa unha partícula antes do pronome, se non o pronome irá despois do verbo:</text:p>
            </text:list-item>
          </text:list>
        </text:list-item>
      </text:list>
      <text:p text:style-name="P8"><text:tab/><text:tab/></text:p>
      <text:section text:style-name="Sect1" text:name="Sección1">
        <text:p text:style-name="P10"><text:tab/><text:tab/>Oxalá nos vexamos de novo</text:p>
        <text:p text:style-name="P9"><text:tab/><text:tab/>Qu<text:span text:style-name="T4">e</text:span>n che ía dicir isto </text:p>
        <text:p text:style-name="P9"><text:tab/><text:tab/>Deus me valla</text:p>
        <text:p text:style-name="P9"><text:tab/><text:tab/>O demo me leve</text:p>
        <text:p text:style-name="P6"><text:tab/><text:tab/>pero:</text:p>
        <text:p text:style-name="P6"><text:tab/><text:tab/><text:span text:style-name="T5">Vállame Deus</text:span></text:p>
        <text:p text:style-name="P9"><text:tab/><text:tab/>Léveme o demo</text:p>
      </text:section>
      <text:list xml:id="list124607582569756" text:continue-numbering="true" text:style-name="L1">
        <text:list-item>
          <text:list>
            <text:list-header>
              <text:p text:style-name="P12"/>
            </text:list-header>
            <text:list-item>
              <text:p text:style-name="P14">Nos enunciados exclamativos o pronome antecede ao verbo sempre que haxa un pronome exclamativo ou algunha outra partícula antes del:</text:p>
            </text:list-item>
          </text:list>
        </text:list-item>
      </text:list>
      <text:p text:style-name="P6"><text:tab/><text:tab/><text:span text:style-name="T5">Como se pode ser así!</text:span></text:p>
      <text:p text:style-name="P9"><text:tab/><text:tab/>Que asustado se puxo!</text:p>
      <text:p text:style-name="P9"><text:tab/><text:tab/>Boa a fixeches!</text:p>
      <text:p text:style-name="P1"/>
      <text:list xml:id="list124608061802732" text:continue-numbering="true" text:style-name="L1">
        <text:list-item>
          <text:list>
            <text:list-item>
              <text:p text:style-name="P14">Nos enunciados interrogativos directos o pronome antecede ao verbo cando a oración comeza por un pronome interrogativo:</text:p>
            </text:list-item>
          </text:list>
        </text:list-item>
      </text:list>
      <text:p text:style-name="P6"><text:tab/><text:tab/><text:span text:style-name="T5">Cando che pasou iso?</text:span></text:p>
      <text:p text:style-name="P9"><text:tab/><text:tab/>Que futuro che espera?</text:p>
      <text:p text:style-name="P6"><text:span text:style-name="T5"><text:tab/><text:tab/>E logo aprobáronche o exame?</text:span> [e non: *<text:span text:style-name="T5">E logo </text:span><text:span text:style-name="T9">che</text:span><text:span text:style-name="T5"> aprobaron o exame</text:span>?]</text:p>
      <text:p text:style-name="P6"/>
      <text:list xml:id="list124607049185890" text:continue-numbering="true" text:style-name="L1">
        <text:list-item>
          <text:list>
            <text:list-item>
              <text:p text:style-name="P14">Nos enunciados con marcas de negación o pronome antecede ao verbo:</text:p>
              <text:list>
                <text:list-header>
                  <text:p text:style-name="P19">Non se poderán pedir prórrogas <text:s/>nin se admiten atrasos nas entregas.</text:p>
                  <text:p text:style-name="P19">Ninguén se decatou do problema.</text:p>
                  <text:p text:style-name="P19">Nada o fixo cambiar.</text:p>
                  <text:p text:style-name="P19"/>
                </text:list-header>
              </text:list>
            </text:list-item>
            <text:list-item>
              <text:p text:style-name="P15">Por norma xeral, nas oracións iniciadas por <text:span text:style-name="T10">adverbios</text:span> o pronome antecede ao verbo. <text:span text:style-name="T7">Mesmo, incluso, tamén, só, unicamente, seica, disque, quizais, seguramente, aínda, ata, xa, sempre, deseguida, axiña, rapidamente, moito, pouco, bastante, demasiado, menos, máis, velaquí, velaí</text:span>, entre outros, provocan a anteposición do pronome:</text:p>
              <text:p text:style-name="P19">Quizais lle renoven a matrícula</text:p>
              <text:p text:style-name="P19">Aínda se poden presentar solicitudes ata o trinta de novembro</text:p>
              <text:p text:style-name="P19">Xa me presentaron o novo plano de estudos</text:p>
              <text:p text:style-name="P14"/>
              <text:p text:style-name="P14">Outros adverbios antepoñeranse ou pospoñeranse ao verbo dependendo do significado que teñan no enunciado:</text:p>
              <text:p text:style-name="P14"><text:span text:style-name="T5">Así me gusta</text:span> (‘deste xeito preciso’ / <text:span text:style-name="T5">Así gústame</text:span> (‘dese xeito’)</text:p>
              <text:p text:style-name="P14"><text:span text:style-name="T5">Aquí facémolo así</text:span> (‘neste sitio’) / <text:span text:style-name="T5">Aquí o está</text:span> (‘presentador, velaquí’)</text:p>
              <text:p text:style-name="P14"><text:span text:style-name="T5">Logo me visto</text:span> (‘axiña’) / <text:span text:style-name="T5">Logo vístome (‘despois’)</text:span></text:p>
              <text:p text:style-name="P19"/>
            </text:list-item>
            <text:list-item>
              <text:p text:style-name="P14">Por regra xeral, con <text:span text:style-name="T7">todo, pouco,demasiado,tanto...que,alguén,algo, ninguén, nada, calquera, propio, ambos, etc</text:span>. o pronome anteponse ao verbo:</text:p>
              <text:p text:style-name="P19">Todo o alumnado se concentrou en sinal de protesta </text:p>
              <text:p text:style-name="P19">Tanto me ten se vés ou quedas</text:p>
              <text:p text:style-name="P21">Alguén lles contou en que consistía a proba</text:p>
            </text:list-item>
            <text:list-item>
              <text:p text:style-name="P21">Nas oracións coordinadas o pronome adoita seguir a regra xeral: vai despois do verbo a non ser que se dea algunha das condicións que fan que se pospoña.</text:p>
              <text:p text:style-name="P19"><text:soft-page-break/>Mandarásevos unha folla de inscrición e informarásevos de todas as novidades </text:p>
              <text:p text:style-name="P19">Díxenche que estaría alí, pero sentinme mal e foime imposible acudir</text:p>
              <text:p text:style-name="P20">Nin se fan descontos, nin se admiten devolucións</text:p>
              <text:p text:style-name="P20"/>
              <text:p text:style-name="P16">Con todo, os nexos que teñen que(<text:span text:style-name="T7">senón que, aínda que, só que,agora que</text:span>, etc.), os distributivos x<text:span text:style-name="T11">a...xa, ben...ben, quer</text:span><text:span text:style-name="T12">e</text:span><text:span text:style-name="T11">...quere</text:span> os coordinantes <text:span text:style-name="T11">tanto...como/coma</text:span>, o mesmo <text:span text:style-name="T11">que/ca</text:span>, etc., fan que o pronome se antepoña ao verbo </text:p>
            </text:list-item>
          </text:list>
        </text:list-item>
      </text:list>
      <text:p text:style-name="P8"><text:tab/><text:tab/><text:span text:style-name="T5">Non se ofrecerán materias optativas na universidade de destino, senón que </text:span><text:span text:style-name="T8">se</text:span><text:span text:style-name="T5"> <text:tab/><text:tab/><text:tab/>cursarán nesta universidade</text:span> </text:p>
      <text:p text:style-name="P8"><text:tab/><text:tab/><text:span text:style-name="T5">Ben </text:span><text:span text:style-name="T8">o</text:span><text:span text:style-name="T5"> mandedes por correo postal, ben </text:span><text:span text:style-name="T8">o</text:span><text:span text:style-name="T5"> fagades por correo electrónico, a <text:tab/><text:tab/><text:tab/>información debe chegar antes do venres</text:span></text:p>
      <text:p text:style-name="P10"/>
      <text:list xml:id="list124606981939132" text:continue-numbering="true" text:style-name="L1">
        <text:list-item>
          <text:list>
            <text:list-item>
              <text:p text:style-name="P16">Nas oracións subordinadas o pronome anteponse ao verbo, con</text:p>
              <text:p text:style-name="P20">moi poucas excepcións.</text:p>
              <text:list>
                <text:list-header>
                  <text:p text:style-name="P20">Talvez xa non haxa nada que facer, pois soubémolo demasiado tarde</text:p>
                </text:list-header>
              </text:list>
            </text:list-item>
          </text:list>
        </text:list-item>
      </text:list>
      <text:p text:style-name="P8"><text:tab/><text:tab/><text:span text:style-name="T5">Deberías lembrar que lle prometiches acompañalo</text:span></text:p>
      <text:p text:style-name="P10"><text:tab/><text:tab/>Podería ir se o soubese antes</text:p>
      <text:p text:style-name="P10"><text:tab/><text:tab/>É obrigatorio asistir porque se trata dunha materia eminentemente práctica</text:p>
      <text:p text:style-name="P6"/>
      <text:list xml:id="list459370454161684015" text:style-name="L2">
        <text:list-item>
          <text:p text:style-name="P24">Casos de posposición</text:p>
          <text:list>
            <text:list-item>
              <text:p text:style-name="P23"><text:span text:style-name="T14">Nas oracións introducidas por </text:span><text:span text:style-name="T15">pois</text:span><text:span text:style-name="T14"> o verbo non se antepón:</text:span><text:span text:style-name="T13"> </text:span></text:p>
            </text:list-item>
          </text:list>
        </text:list-item>
      </text:list>
      <text:p text:style-name="P7"><text:tab/><text:tab/><text:span text:style-name="T6">Queres facelo? Pois faino!</text:span></text:p>
      <text:p text:style-name="P5"/>
      <text:p text:style-name="Standard"><text:span text:style-name="T13"><text:tab/>2.2. O pronome tampouco se antepón nas oracións introducidas por</text:span></text:p>
      <text:p text:style-name="P7"><text:tab/><text:tab/><text:span text:style-name="T11">pero</text:span> </text:p>
      <text:p text:style-name="P7"><text:tab/><text:tab/><text:span text:style-name="T5">Usámolo pouco, pero foinos moi útil</text:span></text:p>
      <text:p text:style-name="P5"/>
      <text:list xml:id="list6404935632062570892" text:style-name="L8">
        <text:list-item>
          <text:p text:style-name="P26"><text:span text:style-name="T19">Colocación do pronome átono nas perífrases verbais</text:span></text:p>
          <text:list>
            <text:list-item>
              <text:p text:style-name="P26"><text:span text:style-name="T13">Nas perífrases, a norma xeral é que o pronome vaia posposto ao verbo auxiliar. Irá anteposto atendendo ás regras de colocación que vimos para os demais casos. </text:span></text:p>
              <text:list>
                <text:list-item>
                  <text:list>
                    <text:list-header>
                      <text:p text:style-name="P17"><text:span text:style-name="T5">Téño</text:span><text:span text:style-name="T8">o</text:span><text:span text:style-name="T5"> visto moitas veces.</text:span></text:p>
                    </text:list-header>
                  </text:list>
                </text:list-item>
              </text:list>
              <text:p text:style-name="P26"><text:span text:style-name="T16"><text:tab/>Ultimamente non </text:span><text:span text:style-name="T17">o</text:span><text:span text:style-name="T16"> teño visto</text:span><text:span text:style-name="T13">.</text:span></text:p>
            </text:list-item>
            <text:list-item>
              <text:p text:style-name="P26"><text:span text:style-name="T13">Nas perífrases de participio a posposición é a única posición posible, pero nas de infinitivo e xerundio o pronome pode ligarse ao verbo auxiliar ou ao auxiliado, indistintamente: </text:span></text:p>
              <text:list>
                <text:list-header>
                  <text:p text:style-name="P26"><text:span text:style-name="T16">Debíao facer mellor / Debía facelo mellor</text:span></text:p>
                  <text:p text:style-name="P22"><text:span text:style-name="T13">Ao longo da mañá fóronse tratando todos os puntos / Ao longo da mañá <text:tab/>foron tratándose todos os puntos. </text:span></text:p>
                </text:list-header>
              </text:list>
            </text:list-item>
            <text:list-item>
              <text:p text:style-name="P26"><text:span text:style-name="T13">Cando a perífrase ten un nexo entre os dous verbos, o pronome tamén se pode antepoñer ao verbo auxiliado:</text:span></text:p>
            </text:list-item>
          </text:list>
        </text:list-item>
      </text:list>
      <text:p text:style-name="Standard"><text:span text:style-name="T13"><text:tab/><text:tab/></text:span><text:span text:style-name="T16">Tívose que ir / Tivo que irse / Tivo que se ir</text:span><text:span text:style-name="T13">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ans-serif" svg:font-family="sans-serif"/>
    <style:font-face style:name="FreeSans1" svg:font-family="FreeSans" style:font-family-generic="swiss"/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riz Fernandez</meta:initial-creator>
    <meta:creation-date>2015-12-15T14:19:13.400289891</meta:creation-date>
    <dc:date>2016-01-07T12:46:06.556360558</dc:date>
    <dc:creator>Beatriz Fernandez</dc:creator>
    <meta:editing-duration>PT29M26S</meta:editing-duration>
    <meta:editing-cycles>4</meta:editing-cycles>
    <meta:generator>LibreOffice/4.4.7.2$Linux_x86 LibreOffice_project/f3153a8b245191196a4b6b9abd1d0da16eead600</meta:generator>
    <meta:document-statistic meta:table-count="0" meta:image-count="0" meta:object-count="0" meta:page-count="2" meta:paragraph-count="67" meta:word-count="687" meta:character-count="4289" meta:non-whitespace-character-count="3587"/>
  </office:meta>
</office:document-meta>
</file>