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12218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font-size="14pt" style:text-underline-style="none" fo:font-weight="bold" officeooo:rsid="00112218" officeooo:paragraph-rsid="00112218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line-height="150%"/>
      <style:text-properties officeooo:rsid="00112218" officeooo:paragraph-rsid="00112218"/>
    </style:style>
    <style:style style:name="P4" style:family="paragraph" style:parent-style-name="Standard" style:list-style-name="L3">
      <style:paragraph-properties fo:line-height="150%"/>
      <style:text-properties officeooo:rsid="00112218" officeooo:paragraph-rsid="00112218"/>
    </style:style>
    <style:style style:name="P5" style:family="paragraph" style:parent-style-name="Standard" style:list-style-name="L3">
      <style:paragraph-properties fo:line-height="150%"/>
      <style:text-properties officeooo:rsid="00112218" officeooo:paragraph-rsid="0012e288"/>
    </style:style>
    <style:style style:name="P6" style:family="paragraph" style:parent-style-name="Standard" style:list-style-name="L2">
      <style:paragraph-properties fo:line-height="150%"/>
      <style:text-properties officeooo:rsid="0012e288" officeooo:paragraph-rsid="0012e288"/>
    </style:style>
    <style:style style:name="P7" style:family="paragraph" style:parent-style-name="Standard">
      <style:paragraph-properties fo:line-height="150%"/>
      <style:text-properties officeooo:paragraph-rsid="00112218"/>
    </style:style>
    <style:style style:name="T1" style:family="text">
      <style:text-properties officeooo:rsid="00112218"/>
    </style:style>
    <style:style style:name="T2" style:family="text">
      <style:text-properties officeooo:rsid="0011719e"/>
    </style:style>
    <style:style style:name="T3" style:family="text">
      <style:text-properties officeooo:rsid="0012e288"/>
    </style:style>
    <style:style style:name="T4" style:family="text">
      <style:text-properties officeooo:rsid="00148b8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81958309" text:style-name="L1">
        <text:list-header>
          <text:p text:style-name="P2">O Barroco</text:p>
        </text:list-header>
      </text:list>
      <text:list xml:id="list2522428962" text:style-name="L2">
        <text:list-item>
          <text:p text:style-name="P3">Cronoloxía: <text:span text:style-name="T3">século XVII e 1ª parte do XVIII. (1600-1750)</text:span></text:p>
        </text:list-item>
        <text:list-item>
          <text:p text:style-name="P3">Context<text:span text:style-name="T3">o</text:span> artístico: <text:span text:style-name="T3">O barroco é unha arte moi expresiva. Esta expersividade lógrase en música mediante os contrastes e os adornos.</text:span></text:p>
        </text:list-item>
        <text:list-item>
          <text:p text:style-name="P3">Música:</text:p>
          <text:p text:style-name="P6">Xorden nesta época a orquestra e a ópera.</text:p>
        </text:list-item>
      </text:list>
      <text:list xml:id="list2627500742" text:style-name="L3">
        <text:list-item>
          <text:list>
            <text:list-item>
              <text:p text:style-name="P4">Música instrumental: </text:p>
              <text:list>
                <text:list-item>
                  <text:p text:style-name="P4">Instrumentos de tecla: <text:span text:style-name="T3">teñen moita importancia, especialmente o órgano.</text:span></text:p>
                </text:list-item>
                <text:list-item>
                  <text:p text:style-name="P4">A orquestra: <text:span text:style-name="T3">é pequena, maioritariamente de corda e diríxese desde o clave.</text:span></text:p>
                </text:list-item>
              </text:list>
            </text:list-item>
            <text:list-item>
              <text:p text:style-name="P4">Música vocal: <text:tab/><text:tab/></text:p>
              <text:list>
                <text:list-item>
                  <text:p text:style-name="P5">Profana (Ópera): <text:span text:style-name="T3">a ópera é unha obra de teatro cantada. Acompáñase pola orquestra.</text:span></text:p>
                </text:list-item>
                <text:list-item>
                  <text:p text:style-name="P5">Relixiosa (Oratorio): <text:span text:style-name="T3">a ópera tivo moito éxito, así que na música relixiosa fixeron obras similares á ópera: os oratorios, pero que non se representaban.</text:span></text:p>
                </text:list-item>
              </text:list>
            </text:list-item>
          </text:list>
        </text:list-item>
      </text:list>
      <text:p text:style-name="P1"><text:s text:c="12"/><text:span text:style-name="T1">c) <text:s/>Audicións:</text:span></text:p>
      <text:p text:style-name="P1"><text:s text:c="17"/><text:span text:style-name="T1">TÍTULO<text:tab/><text:tab/><text:tab/><text:tab/>FRAGMENTO<text:tab/><text:tab/><text:tab/>AUTOR</text:span></text:p>
      <text:p text:style-name="P1"><text:s text:c="12"/>Tocata<text:span text:style-name="T1"> e fuga en Re menor<text:tab/><text:tab/><text:tab/><text:tab/><text:tab/><text:tab/><text:tab/>Bach</text:span></text:p>
      <text:p text:style-name="P1"><text:tab/><text:span text:style-name="T1">A primavera<text:tab/><text:tab/><text:tab/><text:tab/>1º movemento<text:tab/><text:tab/><text:tab/><text:tab/>Vivaldi</text:span></text:p>
      <text:p text:style-name="P1"><text:tab/><text:span text:style-name="T1">O </text:span><text:span text:style-name="T2">M</text:span><text:span text:style-name="T1">esías<text:tab/><text:tab/><text:tab/><text:tab/>Aleluia<text:tab/><text:tab/><text:tab/><text:tab/><text:tab/>Haendel</text:span></text:p>
      <text:p text:style-name="P1"><text:tab/><text:span text:style-name="T1">Orfeo<text:tab/><text:tab/><text:tab/><text:tab/><text:tab/>Vi ricorda o boschi ombrosi<text:tab/><text:tab/>Monteverdi</text:span></text:p>
      <text:p text:style-name="P1"><text:tab/><text:span text:style-name="T2">Adagio para cordas e órgano<text:tab/><text:tab/><text:tab/><text:tab/><text:tab/><text:tab/><text:tab/>Albinoni</text:span></text:p>
      <text:p text:style-name="P1"><text:tab/><text:span text:style-name="T4">Che si puó fare<text:tab/><text:tab/><text:tab/><text:tab/><text:tab/><text:tab/><text:tab/><text:tab/>Strozzi</text:span></text:p>
      <text:p text:style-name="P1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1T09:45:55.248000000</meta:creation-date>
    <dc:date>2023-03-05T16:05:26.914000000</dc:date>
    <meta:editing-duration>PT12M20S</meta:editing-duration>
    <meta:editing-cycles>4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20" meta:word-count="151" meta:character-count="996" meta:non-whitespace-character-count="774"/>
  </office:meta>
</office:document-meta>
</file>