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2e6dc" officeooo:paragraph-rsid="0002e6dc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02e6dc" officeooo:paragraph-rsid="0002e6dc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rsid="0002e6dc" officeooo:paragraph-rsid="0002e6dc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officeooo:rsid="00050178" officeooo:paragraph-rsid="00050178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rsid="0006f26e" officeooo:paragraph-rsid="0006f26e"/>
    </style:style>
    <style:style style:name="T1" style:family="text">
      <style:text-properties officeooo:rsid="0003baac"/>
    </style:style>
    <style:style style:name="T2" style:family="text">
      <style:text-properties officeooo:rsid="00050178"/>
    </style:style>
    <style:style style:name="T3" style:family="text">
      <style:text-properties officeooo:rsid="00061a61"/>
    </style:style>
    <style:style style:name="T4" style:family="text">
      <style:text-properties officeooo:rsid="0006f26e"/>
    </style:style>
    <style:style style:name="T5" style:family="text">
      <style:text-properties officeooo:rsid="000834c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TEORÍA </text:span><text:s/>TEMA 3</text:p>
      <text:p text:style-name="P1"/>
      <text:list xml:id="list2275950658" text:style-name="L1">
        <text:list-item>
          <text:p text:style-name="P2">C<text:span text:style-name="T1">ron</text:span>oloxía: <text:span text:style-name="T2">século XVI</text:span></text:p>
        </text:list-item>
        <text:list-item>
          <text:p text:style-name="P2">Contexto histórico e artístico: <text:span text:style-name="T2">despois dun longo período no que a cultura e saber avanzaron moi lentamente, no Renacemento tómase como exemplo o mundo clásico: Grecia e Roma. Os artistas inpíranse n</text:span><text:span text:style-name="T4">a</text:span><text:span text:style-name="T2">s esculturas, nos edificios… pero os músicos non teñen partituras que imitar, polo que van compoñer seguindo os ideais estéticos clásicos: harmonía, proporción, sinxeleza, <text:s/></text:span><text:span text:style-name="T4">n</text:span><text:span text:style-name="T2">aturalidade… </text:span></text:p>
        </text:list-item>
        <text:list-item>
          <text:p text:style-name="P2">Música:</text:p>
        </text:list-item>
      </text:list>
      <text:list xml:id="list1413028448" text:style-name="L2">
        <text:list-item>
          <text:list>
            <text:list-item>
              <text:list>
                <text:list-item>
                  <text:p text:style-name="P3">A polifonía: <text:span text:style-name="T2">a música evoluciona desde a monodia medieval (unha única melodía) ata a polifonía (varias melodías)</text:span></text:p>
                </text:list-item>
                <text:list-item>
                  <text:p text:style-name="P3">Formas polifónicas: <text:span text:style-name="T2">Nesta época hai moitos tipos de cancións polifónicas. A</text:span><text:span text:style-name="T3">s</text:span><text:span text:style-name="T2"> principais </text:span><text:span text:style-name="T3">s</text:span><text:span text:style-name="T2">on o </text:span><text:span text:style-name="T3">M</text:span><text:span text:style-name="T2">adrigal en Italia, a </text:span><text:span text:style-name="T3">C</text:span><text:span text:style-name="T2">hanson en Francia e o </text:span><text:span text:style-name="T3">V</text:span><text:span text:style-name="T2">ilancico en España.</text:span></text:p>
                  <text:p text:style-name="P4">A palabra vilancico procede de vilán, de vila. Non hai que confundilo con panxoliña. O vilancico trata todo tipo de temáticas.</text:p>
                  <text:p text:style-name="P4">A mais importante colección de vilancicos que se conserva está no Cancioneiro de Palacio.</text:p>
                </text:list-item>
                <text:list-item>
                  <text:p text:style-name="P5">Audicións: esquema, título e autor (traballo de clase)</text:p>
                </text:list-item>
                <text:list-item>
                  <text:p text:style-name="P3">Instrumentos: <text:span text:style-name="T3">NOUTRO ARQUIVO.(INCLÚEN EXERCICIOS)</text:span></text:p>
                </text:list-item>
              </text:list>
            </text:list-item>
          </text:list>
        </text:list-item>
      </text:list>
      <text:list xml:id="list143338824853186" text:continue-list="list2275950658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5T10:35:43.247000000</meta:creation-date>
    <dc:date>2023-01-16T14:33:37.504112714</dc:date>
    <meta:editing-duration>PT29M55S</meta:editing-duration>
    <meta:editing-cycles>5</meta:editing-cycles>
    <meta:generator>LibreOffice/7.3.5.2$Linux_X86_64 LibreOffice_project/30$Build-2</meta:generator>
    <meta:document-statistic meta:table-count="0" meta:image-count="0" meta:object-count="0" meta:page-count="1" meta:paragraph-count="10" meta:word-count="162" meta:character-count="1031" meta:non-whitespace-character-count="885"/>
  </office:meta>
</office:document-meta>
</file>