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officeooo:rsid="000c5a7a" officeooo:paragraph-rsid="000c5a7a"/>
    </style:style>
    <style:style style:name="P2" style:family="paragraph" style:parent-style-name="Standard" style:list-style-name="L1">
      <style:paragraph-properties fo:line-height="200%" fo:text-align="justify" style:justify-single-word="false"/>
      <style:text-properties officeooo:rsid="000c5a7a" officeooo:paragraph-rsid="000c5a7a"/>
    </style:style>
    <style:style style:name="P3" style:family="paragraph" style:parent-style-name="Standard" style:list-style-name="L4">
      <style:paragraph-properties fo:line-height="200%" fo:text-align="justify" style:justify-single-word="false"/>
      <style:text-properties officeooo:rsid="000c5a7a" officeooo:paragraph-rsid="000c5a7a"/>
    </style:style>
    <style:style style:name="P4" style:family="paragraph" style:parent-style-name="Standard" style:list-style-name="L1">
      <style:paragraph-properties fo:line-height="200%" fo:text-align="justify" style:justify-single-word="false"/>
      <style:text-properties officeooo:rsid="000da1e6" officeooo:paragraph-rsid="000da1e6"/>
    </style:style>
    <style:style style:name="P5" style:family="paragraph" style:parent-style-name="Standard" style:list-style-name="L1">
      <style:paragraph-properties fo:line-height="200%" fo:text-align="justify" style:justify-single-word="false"/>
      <style:text-properties officeooo:rsid="000da1e6" officeooo:paragraph-rsid="000e4575"/>
    </style:style>
    <style:style style:name="P6" style:family="paragraph" style:parent-style-name="Standard" style:list-style-name="L2">
      <style:paragraph-properties fo:line-height="200%" fo:text-align="justify" style:justify-single-word="false"/>
      <style:text-properties officeooo:rsid="000da1e6" officeooo:paragraph-rsid="000da1e6"/>
    </style:style>
    <style:style style:name="P7" style:family="paragraph" style:parent-style-name="Standard" style:list-style-name="L3">
      <style:paragraph-properties fo:line-height="200%" fo:text-align="justify" style:justify-single-word="false"/>
      <style:text-properties officeooo:rsid="000da1e6" officeooo:paragraph-rsid="000e4575"/>
    </style:style>
    <style:style style:name="P8" style:family="paragraph" style:parent-style-name="Standard" style:list-style-name="L2">
      <style:paragraph-properties fo:line-height="200%" fo:text-align="justify" style:justify-single-word="false"/>
      <style:text-properties officeooo:rsid="0011705e" officeooo:paragraph-rsid="0011705e"/>
    </style:style>
    <style:style style:name="P9" style:family="paragraph" style:parent-style-name="Standard" style:list-style-name="L3">
      <style:paragraph-properties fo:line-height="200%" fo:text-align="justify" style:justify-single-word="false"/>
      <style:text-properties officeooo:rsid="0011705e" officeooo:paragraph-rsid="0011705e"/>
    </style:style>
    <style:style style:name="P10" style:family="paragraph" style:parent-style-name="Standard" style:list-style-name="L1">
      <style:paragraph-properties fo:line-height="200%" fo:text-align="justify" style:justify-single-word="false"/>
      <style:text-properties officeooo:rsid="000e4575" officeooo:paragraph-rsid="000e4575"/>
    </style:style>
    <style:style style:name="P11" style:family="paragraph" style:parent-style-name="Standard" style:list-style-name="L3">
      <style:paragraph-properties fo:line-height="200%" fo:text-align="justify" style:justify-single-word="false"/>
      <style:text-properties officeooo:rsid="000e4575" officeooo:paragraph-rsid="000e4575"/>
    </style:style>
    <style:style style:name="P12" style:family="paragraph" style:parent-style-name="Standard" style:list-style-name="L4">
      <style:paragraph-properties fo:line-height="200%" fo:text-align="justify" style:justify-single-word="false"/>
      <style:text-properties officeooo:rsid="000e4575" officeooo:paragraph-rsid="000e4575"/>
    </style:style>
    <style:style style:name="P13" style:family="paragraph" style:parent-style-name="Standard" style:list-style-name="L1">
      <style:paragraph-properties fo:line-height="200%" fo:text-align="justify" style:justify-single-word="false"/>
      <style:text-properties officeooo:rsid="0011d909" officeooo:paragraph-rsid="0011d909"/>
    </style:style>
    <style:style style:name="T1" style:family="text">
      <style:text-properties officeooo:rsid="000d2467"/>
    </style:style>
    <style:style style:name="T2" style:family="text">
      <style:text-properties officeooo:rsid="000da1e6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da1e6"/>
    </style:style>
    <style:style style:name="T5" style:family="text">
      <style:text-properties style:text-underline-style="solid" style:text-underline-width="auto" style:text-underline-color="font-color" officeooo:rsid="000fff24"/>
    </style:style>
    <style:style style:name="T6" style:family="text">
      <style:text-properties officeooo:rsid="000e4575"/>
    </style:style>
    <style:style style:name="T7" style:family="text">
      <style:text-properties officeooo:rsid="000fff24"/>
    </style:style>
    <style:style style:name="T8" style:family="text">
      <style:text-properties officeooo:rsid="0011d90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1">T</text:span>eoría do tema 2: Idade media</text:p>
      <text:list xml:id="list2097175470" text:style-name="L1">
        <text:list-item>
          <text:p text:style-name="P13">Precedentes: Ver<text:span text:style-name="T3"> tarefa da aula virtual</text:span></text:p>
        </text:list-item>
        <text:list-item>
          <text:p text:style-name="P2">Cronoloxía: <text:span text:style-name="T2">século V-XV</text:span></text:p>
        </text:list-item>
        <text:list-item>
          <text:p text:style-name="P2">Contexto social e artístico: <text:span text:style-name="T2">nesta época as relacións sociais estaban marcadas polo feudalismo. A meirande parte das persoas eran campesinos que traballaban para subsistir e poder pagar as rendas ao seu señor, xa que as terras non eran da súa propiedade. Esta xente non tiña acceso </text:span><text:span text:style-name="T8">á</text:span><text:span text:style-name="T2"> cultura, e aínda que é seguro que ca</text:span><text:span text:style-name="T8">n</text:span><text:span text:style-name="T2">taban e bailaban, esa música non chegou ata nós, porque non sabían escribila. As composicións medievais mais antigas que se conservan son cantos relixiosos, xa que as bibiotecas dos mosteiros eran centros culturais e os monxes <text:s/>sí que escribían os seus cantos. </text:span></text:p>
        </text:list-item>
        <text:list-item>
          <text:p text:style-name="P2">O canto gregoriano: <text:span text:style-name="T2">O canto gregoriano toma o seu nome co Papa Gregorio </text:span><text:span text:style-name="T6">Magno,</text:span><text:span text:style-name="T2"> xa que este papa </text:span><text:span text:style-name="T4">recompilou</text:span><text:span text:style-name="T2"> cantos relixiosos de toda Europa. </text:span></text:p>
          <text:p text:style-name="P4">As súas características son: </text:p>
        </text:list-item>
      </text:list>
      <text:list xml:id="list2759193978" text:style-name="L2">
        <text:list-item>
          <text:list>
            <text:list-item>
              <text:p text:style-name="P6">Canto coral</text:p>
            </text:list-item>
            <text:list-item>
              <text:p text:style-name="P6">“ A capella”: <text:span text:style-name="T6">n</text:span>on ten instrumentos</text:p>
            </text:list-item>
            <text:list-item>
              <text:p text:style-name="P6">En latín</text:p>
            </text:list-item>
            <text:list-item>
              <text:p text:style-name="P6">Non é rítmico</text:p>
            </text:list-item>
            <text:list-item>
              <text:p text:style-name="P6">Voces masculinas</text:p>
            </text:list-item>
            <text:list-item>
              <text:p text:style-name="P6">Temática relixiosa</text:p>
            </text:list-item>
            <text:list-item>
              <text:p text:style-name="P8">Monódico (unha única melodía)</text:p>
            </text:list-item>
          </text:list>
        </text:list-item>
      </text:list>
      <text:list xml:id="list194639914157494" text:continue-list="list2097175470" text:style-name="L1">
        <text:list-item>
          <text:p text:style-name="P2">As cantigas:</text:p>
          <text:p text:style-name="P10">As cantigas son composicións profanas que compuñan os trobadores. O movemento trobadoresco xurdiu en Francia, e tivo especial importancia en Galicia e Portugal, coas cantigas de amor, amigo e escarnio.</text:p>
          <text:p text:style-name="P5">As súas características son: </text:p>
        </text:list-item>
      </text:list>
      <text:list xml:id="list2456132324" text:style-name="L3">
        <text:list-item>
          <text:list>
            <text:list-item>
              <text:p text:style-name="P7">Canto <text:span text:style-name="T6">individual </text:span></text:p>
            </text:list-item>
            <text:list-item>
              <text:p text:style-name="P7"><text:soft-page-break/><text:span text:style-name="T6">T</text:span>en instrumentos</text:p>
            </text:list-item>
            <text:list-item>
              <text:p text:style-name="P11">Na lingua propia</text:p>
            </text:list-item>
            <text:list-item>
              <text:p text:style-name="P7"><text:span text:style-name="T6">É</text:span> rítmico</text:p>
            </text:list-item>
            <text:list-item>
              <text:p text:style-name="P7">Voces masculinas <text:span text:style-name="T6">e femininas</text:span></text:p>
            </text:list-item>
            <text:list-item>
              <text:p text:style-name="P7">T<text:span text:style-name="T6">odo tipo de temáticas.</text:span></text:p>
            </text:list-item>
            <text:list-item>
              <text:p text:style-name="P9">Monódicas</text:p>
            </text:list-item>
          </text:list>
        </text:list-item>
      </text:list>
      <text:list xml:id="list194640032361247" text:continue-list="list194639914157494" text:style-name="L1">
        <text:list-item>
          <text:p text:style-name="P2">Instrumentos: <text:span text:style-name="T6">(</text:span><text:span text:style-name="T7">ver</text:span><text:span text:style-name="T6"> </text:span><text:span text:style-name="T7"><text:s/></text:span><text:span text:style-name="T5">arquivos da aula virtual</text:span><text:span text:style-name="T6">)</text:span></text:p>
        </text:list-item>
      </text:list>
      <text:list xml:id="list3924053722" text:style-name="L4">
        <text:list-item>
          <text:list>
            <text:list-item>
              <text:p text:style-name="P3">O Pórtico da <text:span text:style-name="T6">G</text:span>loria:</text:p>
              <text:p text:style-name="P3"><text:s text:c="5"/><text:span text:style-name="T6">Son instrumentos de corda </text:span><text:span text:style-name="T8">nos que hai</text:span><text:span text:style-name="T6"> proporción entre instrumentista e instrumento.</text:span></text:p>
            </text:list-item>
            <text:list-item>
              <text:p text:style-name="P3">As miniaturas das cantigas de Alfonso X:</text:p>
              <text:list>
                <text:list-header>
                  <text:p text:style-name="P12">Instrumentos de corda, vento e percusión que non gardan proporción entre instrumentista e instrumento.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03T17:39:09.340000000</meta:creation-date>
    <dc:date>2022-11-03T19:46:21.870000000</dc:date>
    <meta:editing-duration>PT28M15S</meta:editing-duration>
    <meta:editing-cycles>6</meta:editing-cycles>
    <meta:generator>LibreOffice/6.4.3.2$Windows_x86 LibreOffice_project/747b5d0ebf89f41c860ec2a39efd7cb15b54f2d8</meta:generator>
    <meta:document-statistic meta:table-count="0" meta:image-count="0" meta:object-count="0" meta:page-count="2" meta:paragraph-count="28" meta:word-count="281" meta:character-count="1659" meta:non-whitespace-character-count="1417"/>
  </office:meta>
</office:document-meta>
</file>