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7d927" officeooo:paragraph-rsid="0017d927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7d927" officeooo:paragraph-rsid="0017d927" style:font-weight-asian="bold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officeooo:rsid="0017d927" officeooo:paragraph-rsid="0017d927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officeooo:rsid="0017d927" officeooo:paragraph-rsid="001b3bc6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officeooo:rsid="0017d927" officeooo:paragraph-rsid="001cae23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officeooo:rsid="0017d927" officeooo:paragraph-rsid="0017d927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officeooo:rsid="0017d927" officeooo:paragraph-rsid="001cae23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17d927" officeooo:paragraph-rsid="0017d927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officeooo:rsid="001a13af" officeooo:paragraph-rsid="001a13af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officeooo:rsid="00183b43" officeooo:paragraph-rsid="00183b43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officeooo:rsid="00183b43" officeooo:paragraph-rsid="00183b43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officeooo:rsid="001b55e0" officeooo:paragraph-rsid="001b55e0"/>
    </style:style>
    <style:style style:name="T1" style:family="text">
      <style:text-properties officeooo:rsid="001b55e0"/>
    </style:style>
    <style:style style:name="T2" style:family="text">
      <style:text-properties officeooo:rsid="001cae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QUEMA SÉCULO XIX: ROMANTICISMO E IMPRESIONISMO</text:p>
      <text:p text:style-name="P1"/>
      <text:list xml:id="list2162244240" text:style-name="L1">
        <text:list-item>
          <text:p text:style-name="P3">CONTEXTO</text:p>
        </text:list-item>
        <text:list-item>
          <text:p text:style-name="P3">A MÚSICA ROMÁNTICA</text:p>
        </text:list-item>
      </text:list>
      <text:list xml:id="list2313554353" text:style-name="L2">
        <text:list-item>
          <text:p text:style-name="P9"><text:span text:style-name="T2">A transición: </text:span>Beethoven</text:p>
        </text:list-item>
        <text:list-item>
          <text:p text:style-name="P5"><text:span text:style-name="T2">Música instrumental:</text:span></text:p>
          <text:list>
            <text:list-item>
              <text:p text:style-name="P5">As sinfonías </text:p>
            </text:list-item>
            <text:list-item>
              <text:p text:style-name="P4">O piano</text:p>
            </text:list-item>
          </text:list>
        </text:list-item>
      </text:list>
      <text:list xml:id="list3149540056" text:style-name="L3">
        <text:list-item>
          <text:p text:style-name="P7"><text:span text:style-name="T2">Música vocal</text:span></text:p>
          <text:list>
            <text:list-item>
              <text:p text:style-name="P7"><text:span text:style-name="T2">O lied</text:span></text:p>
            </text:list-item>
            <text:list-item>
              <text:p text:style-name="P7">A ópera</text:p>
              <text:list>
                <text:list-item>
                  <text:p text:style-name="P6">Italia</text:p>
                </text:list-item>
                <text:list-item>
                  <text:p text:style-name="P6">Francia </text:p>
                </text:list-item>
                <text:list-item>
                  <text:p text:style-name="P6">Alemaña</text:p>
                </text:list-item>
                <text:list-item>
                  <text:p text:style-name="P10">España : A zarzuela</text:p>
                </text:list-item>
              </text:list>
            </text:list-item>
          </text:list>
        </text:list-item>
        <text:list-item>
          <text:p text:style-name="P6">O ballet <text:span text:style-name="T1">romántico</text:span></text:p>
        </text:list-item>
      </text:list>
      <text:list xml:id="list172019057821639" text:continue-list="list2162244240" text:style-name="L1">
        <text:list-item>
          <text:p text:style-name="P3">A MÚSICA IMPRESIONISTA E OS COMEZOS DO XX</text:p>
        </text:list-item>
      </text:list>
      <text:list xml:id="list104949686" text:style-name="L4">
        <text:list-item>
          <text:p text:style-name="P11">A sonoridade da música instrumental.</text:p>
        </text:list-item>
        <text:list-item>
          <text:p text:style-name="P12">Os novos ballets.</text:p>
        </text:list-item>
        <text:list-item>
          <text:p text:style-name="P12">A ópera.</text:p>
        </text:list-item>
      </text:list>
      <text:list xml:id="list172018457909053" text:continue-list="list172019057821639" text:style-name="L1">
        <text:list-header>
          <text:p text:style-name="P8"/>
          <text:p text:style-name="P8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18T11:17:06.025922886</meta:creation-date>
    <dc:date>2022-03-07T17:20:18.126210928</dc:date>
    <meta:editing-duration>PT18M17S</meta:editing-duration>
    <meta:editing-cycles>5</meta:editing-cycles>
    <meta:generator>LibreOffice/7.0.4.2$Linux_X86_64 LibreOffice_project/00$Build-2</meta:generator>
    <meta:document-statistic meta:table-count="0" meta:image-count="0" meta:object-count="0" meta:page-count="1" meta:paragraph-count="19" meta:word-count="71" meta:character-count="343" meta:non-whitespace-character-count="307"/>
  </office:meta>
</office:document-meta>
</file>