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2e6dc" officeooo:paragraph-rsid="0002e6dc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officeooo:rsid="0002e6dc" officeooo:paragraph-rsid="0002e6dc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rsid="0002e6dc" officeooo:paragraph-rsid="0002e6dc"/>
    </style:style>
    <style:style style:name="T1" style:family="text">
      <style:text-properties officeooo:rsid="0003ba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QUEMA TEMA 3</text:p>
      <text:p text:style-name="P1"/>
      <text:list xml:id="list1189024047" text:style-name="L1">
        <text:list-item>
          <text:p text:style-name="P2">C<text:span text:style-name="T1">ron</text:span>oloxía</text:p>
        </text:list-item>
        <text:list-item>
          <text:p text:style-name="P2">Contexto histórico e artístico</text:p>
        </text:list-item>
        <text:list-item>
          <text:p text:style-name="P2">Música:</text:p>
        </text:list-item>
      </text:list>
      <text:list xml:id="list1056266438" text:style-name="L2">
        <text:list-item>
          <text:list>
            <text:list-item>
              <text:list>
                <text:list-item>
                  <text:p text:style-name="P3">A polifonía</text:p>
                </text:list-item>
                <text:list-item>
                  <text:p text:style-name="P3">Formas polifónicas</text:p>
                </text:list-item>
                <text:list-item>
                  <text:p text:style-name="P3">Instrumentos</text:p>
                </text:list-item>
              </text:list>
            </text:list-item>
          </text:list>
        </text:list-item>
      </text:list>
      <text:list xml:id="list110032009664592" text:continue-list="list1189024047" text:style-name="L1">
        <text:list-header>
          <text:p text:style-name="P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5T10:35:43.247000000</meta:creation-date>
    <dc:date>2022-02-05T11:00:30.079000000</dc:date>
    <meta:editing-duration>PT24M48S</meta:editing-duration>
    <meta:editing-cycles>2</meta:editing-cycles>
    <meta:generator>LibreOffice/6.4.3.2$Windows_x86 LibreOffice_project/747b5d0ebf89f41c860ec2a39efd7cb15b54f2d8</meta:generator>
    <meta:document-statistic meta:table-count="0" meta:image-count="0" meta:object-count="0" meta:page-count="1" meta:paragraph-count="7" meta:word-count="20" meta:character-count="111" meta:non-whitespace-character-count="104"/>
  </office:meta>
</office:document-meta>
</file>