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86ab" officeooo:paragraph-rsid="000b86ab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b86ab" officeooo:paragraph-rsid="000b86ab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officeooo:rsid="000b86ab" officeooo:paragraph-rsid="000b86ab"/>
    </style:style>
    <style:style style:name="P4" style:family="paragraph" style:parent-style-name="Standard" style:list-style-name="L3">
      <style:paragraph-properties fo:line-height="150%" fo:text-align="justify" style:justify-single-word="false"/>
      <style:text-properties officeooo:rsid="000b86ab" officeooo:paragraph-rsid="000b86ab"/>
    </style:style>
    <style:style style:name="P5" style:family="paragraph" style:parent-style-name="Standard" style:list-style-name="L4">
      <style:paragraph-properties fo:line-height="150%" fo:text-align="justify" style:justify-single-word="false"/>
      <style:text-properties officeooo:rsid="000b86ab" officeooo:paragraph-rsid="000b86ab"/>
    </style:style>
    <style:style style:name="P6" style:family="paragraph" style:parent-style-name="Standard" style:list-style-name="L5">
      <style:paragraph-properties fo:line-height="150%" fo:text-align="justify" style:justify-single-word="false"/>
      <style:text-properties officeooo:rsid="000b86ab" officeooo:paragraph-rsid="000b86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QUEMA DO CLASICISMO</text:p>
      <text:p text:style-name="P2"/>
      <text:list xml:id="list1123211328" text:style-name="L1">
        <text:list-item>
          <text:p text:style-name="P3">Cronoloxía</text:p>
        </text:list-item>
        <text:list-item>
          <text:p text:style-name="P3">Contexto histórico e artístico</text:p>
        </text:list-item>
        <text:list-item>
          <text:p text:style-name="P3">Música:</text:p>
        </text:list-item>
      </text:list>
      <text:list xml:id="list1689406869" text:style-name="L3">
        <text:list-item>
          <text:list>
            <text:list-item>
              <text:p text:style-name="P4">Música instrumental: </text:p>
            </text:list-item>
          </text:list>
        </text:list-item>
      </text:list>
      <text:list xml:id="list2133958417" text:style-name="L4">
        <text:list-item>
          <text:list>
            <text:list-item>
              <text:p text:style-name="P5">Concerto</text:p>
            </text:list-item>
            <text:list-item>
              <text:p text:style-name="P5">Sinfonía</text:p>
            </text:list-item>
            <text:list-item>
              <text:p text:style-name="P5">Cuarteto</text:p>
            </text:list-item>
            <text:list-item>
              <text:p text:style-name="P5">Sonata</text:p>
            </text:list-item>
          </text:list>
        </text:list-item>
      </text:list>
      <text:list xml:id="list171735652391309" text:continue-list="list1689406869" text:style-name="L3">
        <text:list-item>
          <text:list>
            <text:list-item>
              <text:p text:style-name="P4">Música vocal:</text:p>
            </text:list-item>
          </text:list>
        </text:list-item>
      </text:list>
      <text:list xml:id="list3195288775" text:style-name="L5">
        <text:list-item>
          <text:list>
            <text:list-item>
              <text:p text:style-name="P6">Ópera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1-24T17:10:30.875067386</meta:creation-date>
    <dc:date>2022-01-24T17:17:34.199250042</dc:date>
    <meta:editing-duration>PT7M4S</meta:editing-duration>
    <meta:editing-cycles>1</meta:editing-cycles>
    <meta:document-statistic meta:table-count="0" meta:image-count="0" meta:object-count="0" meta:page-count="1" meta:paragraph-count="11" meta:word-count="28" meta:character-count="152" meta:non-whitespace-character-count="144"/>
    <meta:generator>LibreOffice/7.0.4.2$Linux_X86_64 LibreOffice_project/00$Build-2</meta:generator>
  </office:meta>
</office:document-meta>
</file>