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sans-serif" fo:font-size="10pt" style:font-size-asian="10pt" style:font-size-complex="10pt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rsid="00150125" officeooo:paragraph-rsid="00150125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rsid="0015e2f3" officeooo:paragraph-rsid="0015e2f3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rsid="0016413a" officeooo:paragraph-rsid="0016413a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16e2ef"/>
    </style:style>
    <style:style style:name="P6" style:family="paragraph" style:parent-style-name="Title">
      <style:text-properties fo:color="#2a6099" loext:opacity="100%"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6e2ef"/>
    </style:style>
    <style:style style:name="T5" style:family="text">
      <style:text-properties officeooo:rsid="00177d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 Rexurdimento</text:p>
      <text:p text:style-name="P2">O Rexurdimento foi un movemento literario (e tamén social e cultural) que se desenvolveu a partir de 1863, data de publicación de <text:span text:style-name="T1">Cantares gallegos</text:span>, de Rosalía de Castro, primeira obra escrita integramente en galego. Durante este período prodúcese a recuperación da literatura galega, despois dos séculos de ausencia de publicacións que supuxo o período dos Séculos Escuros. A recuperación da literatura foi acompañada da reivindicación cultural, política e da valoración da historia de Galicia. As grandes figuras do Rexurdimento literario serán <text:span text:style-name="T3">Rosalía de Castro, Eduardo Pondal e Manuel Curros Enríquez.</text:span></text:p>
      <text:p text:style-name="P3">Historicamente, durante o século XIX produciuse unha alternancia de poder entre moderados e progresistas. En Galicia xorden dous fenómenos negativos: a implantación dos caciques (personaxes poderosos que impoñen os seus intereses a cambio de favores), e a perpetuación do sistema foral (arrendamento das terras por parte do campesiñado), que empobrecerá as clases populares. Estes fenómenos contribuirán ao auxe da emigración. Nesta altura é cando en Galicia se establece a burguesía foránea que iniciará o despegue das primeiras industrias e fábricas. Así a todo, Galicia era, neses momentos, fundamentalmente rural e estaba lonxe do desenvolvemento industrial doutras partes do Estado.</text:p>
      <text:p text:style-name="P3">Con respecto á situación da lingua, o galego era a lingua da inmensa maioría da poboación, pero era xa unha lingua que sufría o desprestixio de séculos apartada da cultura. A mediados do século XIX aparecen as <text:span text:style-name="T3">primeiras publicacións periódicas</text:span> que incluían algúns textos en galego. Nos anos 70 do século XIX aparecen as primeiras publicacións periódicas integramente en galego:</text:p>
      <text:p text:style-name="P3"><text:tab/>-<text:span text:style-name="T2">O Tío Marcos da Portela</text:span></text:p>
      <text:p text:style-name="P3"><text:tab/>-<text:span text:style-name="T2">A Monteira</text:span></text:p>
      <text:p text:style-name="P4">Tamén durante esta época publícanse as primeiras <text:span text:style-name="T3">historias de Galicia</text:span>: a de <text:span text:style-name="T3">Benito Vicetto</text:span> e a de <text:span text:style-name="T3">Manuel Murguía</text:span>. Así mesmo, aparecen as primeiras <text:span text:style-name="T3">gramáticas</text:span> do galego, (como a de Saco e Arce), os primeiros <text:span text:style-name="T3">dicionarios</text:span> (como o de Marcial Valladares). E nacerán as primeiras <text:span text:style-name="T3">editoriais</text:span> que publican integramente en galego (Librería Gallega, de Uxío Carré, e Biblioteca Gallega, de Martínez Salazar). Todo isto manifesta a intención destes intelectuais do Rexurdimento de recuperar e prestixiar a cultura e a lingua galega.</text:p>
      <text:p text:style-name="P5"><text:span text:style-name="T4">Politicamente o século XIX foi moi frutífero en movementos sociais que puxeron a súa atención en Galicia e a política galega, sementando a ideoloxía que dará lugar ao nacionalismo xa no século XX. Arredor de 1840 nace o PROVINCIALISMO, un movemento que se opoñía á división administrativa de Galicia en catro provincias por ser arbitraria, fronte a esa división, reclamaba que Galicia era unha soa provincia. No ano 1968 nace o FEDERALISMO. </text:span>Os federalistas propugnaban que Galiza ficase como un cantón dentro do estado español e que fose rexida pola súa propia <text:span text:style-name="T4">constitución </text:span>cantonal. Esta etapa, non obstante non é demasiado importante. <text:span text:style-name="T4">O REXIONALISMO </text:span><text:span text:style-name="T5">nace en</text:span> <text:span text:style-name="T5">1881</text:span>. <text:span text:style-name="T5">T</text:span>erá como líderes principais a <text:span text:style-name="T5">Manuel Murguía (que lidera a corrente liberal progresista, en sintonía co Rexurdimento) e Alfredo Brañas (que lidera a corrente tradicionalista e conservadora pero contraria ao centralismo)</text:span>. <text:span text:style-name="T5">Xa no século XX xorde o NACIONALISMO, coa creación das Irmandades da Fala, en 1916. Por primeira vez falase de Galicia como unha nación que debe de ter uns dereitos políticos. O maior logro do nacionalismo anterior á Guerra Civil foi a aprobación do primeiro Estatuto de Autonomía de Galicia, no ano 1936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sans-serif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iteratura 3º ESO. 2ª avaliación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1-10T13:13:22.896182520</meta:creation-date>
    <dc:date>2022-01-11T12:37:26.342291830</dc:date>
    <meta:editing-duration>PT14M2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9" meta:word-count="535" meta:character-count="3467" meta:non-whitespace-character-count="2939"/>
  </office:meta>
</office:document-meta>
</file>