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loext:contextual-spacing="false"/>
    </style:style>
    <style:style style:name="P2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font-weight="bold" officeooo:rsid="00094d19" officeooo:paragraph-rsid="00094d19" style:font-weight-asian="bold" style:font-weight-complex="bold"/>
    </style:style>
    <style:style style:name="P3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officeooo:rsid="00094d19" officeooo:paragraph-rsid="00094d19"/>
    </style:style>
    <style:style style:name="P4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officeooo:rsid="0009f7c0" officeooo:paragraph-rsid="0009f7c0"/>
    </style:style>
    <style:style style:name="P5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officeooo:rsid="0009f7c0" officeooo:paragraph-rsid="000a703e"/>
    </style:style>
    <style:style style:name="P6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9f7c0"/>
    </style:style>
    <style:style style:name="P7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fo:font-weight="bold" officeooo:rsid="0009f7c0" officeooo:paragraph-rsid="000a703e" style:font-weight-asian="bold" style:font-weight-complex="bold"/>
    </style:style>
    <style:style style:name="P8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fo:font-weight="bold" officeooo:rsid="0009f7c0" officeooo:paragraph-rsid="0009f7c0" style:font-weight-asian="bold" style:font-weight-complex="bold"/>
    </style:style>
    <style:style style:name="P9" style:family="paragraph" style:parent-style-name="List_20_Contents">
      <style:paragraph-properties fo:margin-left="0cm" fo:margin-right="0cm" fo:margin-top="0cm" fo:margin-bottom="0cm" loext:contextual-spacing="false" fo:text-indent="0cm" style:auto-text-indent="false" fo:break-before="page"/>
      <style:text-properties fo:font-weight="bold" officeooo:rsid="00094d19" officeooo:paragraph-rsid="00094d19" style:font-weight-asian="bold" style:font-weight-complex="bold"/>
    </style:style>
    <style:style style:name="P10" style:family="paragraph" style:parent-style-name="Standard">
      <style:text-properties officeooo:rsid="0008fe36" officeooo:paragraph-rsid="0008fe3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094d19" officeooo:paragraph-rsid="00094d1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09f7c0" officeooo:paragraph-rsid="0009f7c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09f7c0" officeooo:paragraph-rsid="000a703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9f7c0"/>
    </style:style>
    <style:style style:name="T1" style:family="text">
      <style:text-properties fo:font-style="italic" fo:font-weight="bold"/>
    </style:style>
    <style:style style:name="T2" style:family="text">
      <style:text-properties officeooo:rsid="0009f7c0"/>
    </style:style>
    <style:style style:name="T3" style:family="text">
      <style:text-properties officeooo:rsid="000a70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EXTOS DOS SÉCULOS ESCUROS</text:p>
      <text:p text:style-name="P10"/>
      <text:p text:style-name="Standard">Alá en Monterrei en Val de Laça,</text:p>
      <text:p text:style-name="Standard">a Violante vi beira de un río</text:p>
      <text:p text:style-name="Standard">tan fermosa, en verdá, que quedei frío</text:p>
      <text:p text:style-name="Standard">de ver alma inmortal en mortal maça.</text:p>
      <text:p text:style-name="Standard"/>
      <text:p text:style-name="Standard">De un alto e lindo corpo a seda laça</text:p>
      <text:p text:style-name="Standard">a pastora sacaba fío a fío,</text:p>
      <text:p text:style-name="Standard">quando lle dise: - “Morro, corta o fío”</text:p>
      <text:p text:style-name="Standard">- “Vólveo, non cortarei, seguro pasa”.</text:p>
      <text:p text:style-name="Standard"/>
      <text:p text:style-name="Standard">- “¿E como pasarei, se eu acá quedo?</text:p>
      <text:p text:style-name="Standard">Se pasar –respondí- non vou seguro</text:p>
      <text:p text:style-name="Standard">que este corpo, sen alma, morra cedo”.</text:p>
      <text:p text:style-name="Standard"/>
      <text:p text:style-name="Standard">- “Coa miña, que levas, te aseguro</text:p>
      <text:p text:style-name="Standard">que non morras pastor” – “Pastora hei medo;</text:p>
      <text:p text:style-name="Standard">o quedar me parece máis seguro. </text:p>
      <text:p text:style-name="P1"><text:span text:style-name="T1">Soneto de Monterrei</text:span>, Anónimo, 1530-1540</text:p>
      <text:p text:style-name="P1"/>
      <text:p text:style-name="P2">Soneto de Dona Isabel de Castro e Andrade a Don Alonso Ercilla</text:p>
      <text:p text:style-name="P3">Aracana naçaon, máis venturosa,</text:p>
      <text:p text:style-name="P3">máis que quantas hoge ha de gloria dina,</text:p>
      <text:p text:style-name="P3">pois na prosperidade e na ruína</text:p>
      <text:p text:style-name="P3">sempre envexadas estás, nunca envexosa.</text:p>
      <text:p text:style-name="P3"/>
      <text:p text:style-name="P3">Se enresta o ilustre Afonso a temerosa</text:p>
      <text:p text:style-name="P3">lança, se arranca a espada que fulmina,</text:p>
      <text:p text:style-name="P3">creio que xulgareis que determina</text:p>
      <text:p text:style-name="P3">só o conquistar a terra belicosa.</text:p>
      <text:p text:style-name="P3"/>
      <text:p text:style-name="P3">Faraa, mais não temais essa mao forte,</text:p>
      <text:p text:style-name="P3">que, se vos tira a liberdade e a vida,</text:p>
      <text:p text:style-name="P3">ela vos pagará ben largamente.</text:p>
      <text:p text:style-name="P3"/>
      <text:p text:style-name="P3">Que, a troco dúa breve e honrada morte,</text:p>
      <text:p text:style-name="P3">co seu divino estilo, esclarecida</text:p>
      <text:p text:style-name="P11">deixará vossa fama eternamente.</text:p>
      <text:p text:style-name="P11"/>
      <text:p text:style-name="P11"><text:tab/>Isabel de Castro e Andrade, 1578</text:p>
      <text:p text:style-name="P3"/>
      <text:p text:style-name="P3"/>
      <text:p text:style-name="P9">CANCIÓN GALEGA EN LOOR DE DON DIEGO DAS MARIÑAS PARRAGUÉS</text:p>
      <text:p text:style-name="P3"/>
      <text:p text:style-name="P3">Ora sea nalgún tempo</text:p>
      <text:p text:style-name="P3">alça musa galega o rostro ó ceo</text:p>
      <text:p text:style-name="P3">con gozo e passatempo</text:p>
      <text:p text:style-name="P3">e deyja ese burel cuitado e feo,</text:p>
      <text:p text:style-name="P3">pois se che offrece un milagroso caso</text:p>
      <text:p text:style-name="P3">qu ́entre as noue doncelas de Parnaso</text:p>
      <text:p text:style-name="P3">serás por el dend ́oje conocida</text:p>
      <text:p text:style-name="P3">con nome eterno e vida,</text:p>
      <text:p text:style-name="P3">e en pago de tal noua e tas albrizas</text:p>
      <text:p text:style-name="P3">recebe do teu verso estas primizas.</text:p>
      <text:p text:style-name="P3">E ben que na ciudade,</text:p>
      <text:p text:style-name="P3">porque son muy galás e pezpuntados,</text:p>
      <text:p text:style-name="P3">no escuiten de vontade</text:p>
      <text:p text:style-name="P3">estes groseiros versos mal limados,</text:p>
      <text:p text:style-name="P3">con todo, musa miña, a uoz leuanta</text:p>
      <text:p text:style-name="P3">e con zanfoña e rústica garganta</text:p>
      <text:p text:style-name="P3">faiz que entre estas silueiras,</text:p>
      <text:p text:style-name="P3">que cengen a Mandeu con suas ribeiras,</text:p>
      <text:p text:style-name="P3">resonen froitas, árbores e viñas</text:p>
      <text:p text:style-name="P3">o sangre escrarecido das Mariñas.</text:p>
      <text:p text:style-name="P3">Cantou no-á moitos días</text:p>
      <text:p text:style-name="P3">outro galego con moy doce canto</text:p>
      <text:p text:style-name="P3">as altas profecías</text:p>
      <text:p text:style-name="P3">que esperan de Sebilla ó varón santo,</text:p>
      <text:p text:style-name="P3">e porque achou a metade en el galega</text:p>
      <text:p text:style-name="P3">feço del grande festa e grande emprega,</text:p>
      <text:p text:style-name="P3">mays, ¿a quen pode vir, mirado a geito,</text:p>
      <text:p text:style-name="P3">con máys justo dereito</text:p>
      <text:p text:style-name="P3">a galega cançión que a uós, Diego,</text:p>
      <text:p text:style-name="P3">pois por todas as partes sos galego?</text:p>
      <text:p text:style-name="P3">Da uosa antigua liña,</text:p>
      <text:p text:style-name="P3">non digo eu de Galicia nesta parte,</text:p>
      <text:p text:style-name="P3">que por sorte mezquiña</text:p>
      <text:p text:style-name="P3">está tan mal tratada e de tal arte;</text:p>
      <text:p text:style-name="P3">mays en os anchos Reinos de Castilla</text:p>
      <text:p text:style-name="P3">fan dela tanta conta e marauilla</text:p>
      <text:p text:style-name="P3">que por muy escollidos</text:p>
      <text:p text:style-name="P3">e de tan limpa sangre producidos</text:p>
      <text:p text:style-name="P3">entre os máis istimados cabaleiros</text:p>
      <text:p text:style-name="P3">os da uosa linage son primeiros.</text:p>
      <text:p text:style-name="P3">Das muy altas proezas</text:p>
      <text:p text:style-name="P3">dos infançós antigos Parragueses</text:p>
      <text:p text:style-name="P3">dan seguras certeças</text:p>
      <text:p text:style-name="P3">tantos escudos, armas e paueses</text:p>
      <text:p text:style-name="P3">en qu ́están esculpidas e estampadas</text:p>
      <text:p text:style-name="P3">as insinias de Parga, tan honrradas.</text:p>
      <text:p text:style-name="P3">E vós que de tal pranta aués saydo,</text:p>
      <text:p text:style-name="P3">como un rramo frorido,</text:p>
      <text:p text:style-name="P3">despoys da tempestad de tanta guerra</text:p>
      <text:p text:style-name="P3">tragees nouas de paz á uosa terra.</text:p>
      <text:p text:style-name="P3"><text:soft-page-break/>En vós está en tal punto</text:p>
      <text:p text:style-name="P3">a honrra posta da cabalería...</text:p>
      <text:p text:style-name="P3">con mil virtudes junto</text:p>
      <text:p text:style-name="P3">de gracias, gentileza e valentía,</text:p>
      <text:p text:style-name="P3">que postas a Phelipe por diante</text:p>
      <text:p text:style-name="P3">vos escolleu de moitos por vastante</text:p>
      <text:p text:style-name="P3">en prudencia e cordura,</text:p>
      <text:p text:style-name="P3">que tan compridas poso en vós natura,</text:p>
      <text:p text:style-name="P3">para ajudar a apaciguar o estado,</text:p>
      <text:p text:style-name="P3">do Reino de Aragón alborotado.</text:p>
      <text:p text:style-name="P3">E foi cousa mui certa</text:p>
      <text:p text:style-name="P3">que por voso valor, auiso e arte,</text:p>
      <text:p text:style-name="P3">estando ja desperta</text:p>
      <text:p text:style-name="P3">a furia entr ́eles do sangrento Marte,</text:p>
      <text:p text:style-name="P3">andando vós do general ó lado</text:p>
      <text:p text:style-name="P3">foi logo o furor deles apagado,</text:p>
      <text:p text:style-name="P3">e así gran justiçia</text:p>
      <text:p text:style-name="P3">para os altos misterios da milicia,</text:p>
      <text:p text:style-name="P3">por fiel conselleiro do de Bargas,</text:p>
      <text:p text:style-name="P3">o Rey escolleu da fror dos Pargas.</text:p>
      <text:p text:style-name="P3">En fin, esa bondade</text:p>
      <text:p text:style-name="P3">que corre sempre ó igual coa bosa casta</text:p>
      <text:p text:style-name="P3">fará, a pesar da edade</text:p>
      <text:p text:style-name="P3">que as cousas máis subidas roe e gasta,</text:p>
      <text:p text:style-name="P3">que o voso nome para sempre viua</text:p>
      <text:p text:style-name="P3">e entretallado en mármores se escriba</text:p>
      <text:p text:style-name="P3">con letra e versos d ́ouro, de maneira</text:p>
      <text:p text:style-name="P3">que hasta a edad postreira,</text:p>
      <text:p text:style-name="P3">de siglo en siglo, por millós de anos,</text:p>
      <text:p text:style-name="P3">dure a vosa memoria entre os humanos.</text:p>
      <text:p text:style-name="P3">Cruña, que lastimosa</text:p>
      <text:p text:style-name="P3">chora os danos dos crués yreges</text:p>
      <text:p text:style-name="P3">no-estés máis congojosa,</text:p>
      <text:p text:style-name="P3">pois non che falta cousa que deseges</text:p>
      <text:p text:style-name="P3">para estar pola terra e mar segura.</text:p>
      <text:p text:style-name="P3">¿Non ves tua dita, oh ollo, e gran ventura?</text:p>
      <text:p text:style-name="P3">Ora verás ben cedo,</text:p>
      <text:p text:style-name="P3">sen ter rezeo algún de guerra ou medo,</text:p>
      <text:p text:style-name="P3">as túas altas torres derrubadas</text:p>
      <text:p text:style-name="P3">por este cabaleiro ó ceo alçadas.</text:p>
      <text:p text:style-name="P3">Farate gornecida</text:p>
      <text:p text:style-name="P3">de baluartes fortes e seguros,</text:p>
      <text:p text:style-name="P3">tan fresca e tan polida,</text:p>
      <text:p text:style-name="P3">con edificios de soberbios muros,</text:p>
      <text:p text:style-name="P3">que por eles en breue tempo olbides</text:p>
      <text:p text:style-name="P3">a torre que algús din que feço Alcides</text:p>
      <text:p text:style-name="P3">e bondad ́acharás nel tan enteira</text:p>
      <text:p text:style-name="P3">que che terrán denteira</text:p>
      <text:p text:style-name="P3">moytos reinos de verte gobernada</text:p>
      <text:p text:style-name="P3">do máys cabal varón que cinge espada.</text:p>
      <text:p text:style-name="P3">Honrrado cabaleiro,</text:p>
      <text:p text:style-name="P3">aunque tiren por vós cousas máis grandes,</text:p>
      <text:p text:style-name="P3"><text:soft-page-break/>que a ualor tan enteiro</text:p>
      <text:p text:style-name="P3">certo é que é pouco gobernar a Frandes,</text:p>
      <text:p text:style-name="P3">con todo, como fillo agradecido,</text:p>
      <text:p text:style-name="P3">honrrade a patria donde aués naçido,</text:p>
      <text:p text:style-name="P3">facé coesa presencia</text:p>
      <text:p text:style-name="P3">que a guerra faga dela sempre ausençia.</text:p>
      <text:p text:style-name="P3">Así vos logrés ben coa vosa esposa,</text:p>
      <text:p text:style-name="P3">honrrada, principal e tan fermosa.</text:p>
      <text:p text:style-name="P3"/>
      <text:p text:style-name="P4"><text:tab/>Anónimo. Século XVI</text:p>
      <text:p text:style-name="P4"/>
      <text:p text:style-name="P8">«Soneto con falda» </text:p>
      <text:p text:style-name="P4"/>
      <text:p text:style-name="P12">Turbas corran as Agoas, poña luto</text:p>
      <text:p text:style-name="Standard">o Ayre denso, en merancoria tanta</text:p>
      <text:p text:style-name="Standard">queyme o Fogo a Terra, que sin pranta </text:p>
      <text:p text:style-name="Standard">negue ao fortuno ano seu trebuto,</text:p>
      <text:p text:style-name="Standard">Mentras a Porçia do Philippo Bruto</text:p>
      <text:p text:style-name="Standard">en os hombros da fama sacrosanta</text:p>
      <text:p text:style-name="Standard">se yrgue á o Ceo, que sua groria cant<text:span text:style-name="T2">a</text:span></text:p>
      <text:p text:style-name="Standard">collendo en fror, ojá maduro fruto.</text:p>
      <text:p text:style-name="Standard">Perdeu, marrando tan ditosa vida</text:p>
      <text:p text:style-name="Standard">a Humildá, preço; a Piadade, Tempro</text:p>
      <text:p text:style-name="Standard">(que derrubou ó Morte tua Gadaña);</text:p>
      <text:p text:style-name="Standard">O Mundo Reyna, o Rey sua Margarida</text:p>
      <text:p text:style-name="P6"><text:span text:style-name="T2">a </text:span>Fe colúa, a Virtud, enxempro</text:p>
      <text:p text:style-name="P14">a pedra (cujo engaste foy) España.</text:p>
      <text:p text:style-name="Standard">Chore nosa Montaña,</text:p>
      <text:p text:style-name="Standard">do gando, leyte e novidad espida,</text:p>
      <text:p text:style-name="Standard">semellando as Abellas no enxempro.</text:p>
      <text:p text:style-name="Standard">Que si sua Margarida,</text:p>
      <text:p text:style-name="Standard">Reyna, preço, colúa, Pedra, Tempro</text:p>
      <text:p text:style-name="Standard">perden Rey, Mundo, Fe, Virtud, Espa<text:span text:style-name="T2">ña</text:span></text:p>
      <text:p text:style-name="Standard">tu que tal perda viche</text:p>
      <text:p text:style-name="Standard">ó magoada Galizia que perdiche?</text:p>
      <text:p text:style-name="Standard"/>
      <text:p text:style-name="P5"><text:tab/>Xoán Gómez Tone<text:span text:style-name="T3">l, Soneto barroco, século XVII</text:span></text:p>
      <text:p text:style-name="P5"/>
      <text:p text:style-name="P7">“<text:span text:style-name="T3">Soneto galego”</text:span></text:p>
      <text:p text:style-name="P5"/>
      <text:p text:style-name="P13">Morte cruel esa tredora maña</text:p>
      <text:p text:style-name="Standard">de roubar de non cato á humana vida</text:p>
      <text:p text:style-name="Standard">conque ollos á podeche ber comprida</text:p>
      <text:p text:style-name="Standard">na santa REINA que oge perde España?</text:p>
      <text:p text:style-name="Standard"/>
      <text:p text:style-name="P13">Se aquel rancor que te carcome e laña</text:p>
      <text:p text:style-name="Standard">che tiña á mao para matar erguida,</text:p>
      <text:p text:style-name="Standard">non deras noutra parte esa ferida</text:p>
      <text:p text:style-name="Standard">donde no fora á lastima tamaña?</text:p>
      <text:p text:style-name="Standard"/>
      <text:p text:style-name="Standard">Nonse torçera aquel fatal costume</text:p>
      <text:p text:style-name="Standard">y á ley que yguala do morrer na sorte,</text:p>
      <text:p text:style-name="Standard"><text:soft-page-break/>os altos Reis, co os baixos labradores?</text:p>
      <text:p text:style-name="P5"/>
      <text:p text:style-name="P13">Terrible en fin ę teu poder, ó Morte,</text:p>
      <text:p text:style-name="Standard">pois diante de ti Reis, é señores</text:p>
      <text:p text:style-name="Standard">son neboa, sobra, poo, son bento e fume.</text:p>
      <text:p text:style-name="P5"><text:tab/></text:p>
      <text:p text:style-name="P5"><text:span text:style-name="T3"><text:tab/>Vázquez de Neyra, século XV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09:15:02.642633110</meta:creation-date>
    <dc:date>2022-01-11T09:50:52.270366653</dc:date>
    <meta:editing-duration>PT5M18S</meta:editing-duration>
    <meta:editing-cycles>1</meta:editing-cycles>
    <meta:document-statistic meta:table-count="0" meta:image-count="0" meta:object-count="0" meta:page-count="5" meta:paragraph-count="185" meta:word-count="1104" meta:character-count="5911" meta:non-whitespace-character-count="4988"/>
    <meta:generator>LibreOffice/6.1.5.2$Linux_X86_64 LibreOffice_project/10$Build-2</meta:generator>
  </office:meta>
</office:document-meta>
</file>