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officeooo:rsid="0013a189" officeooo:paragraph-rsid="0013a189"/>
    </style:style>
    <style:style style:name="P2" style:family="paragraph" style:parent-style-name="Standard" style:list-style-name="L1">
      <style:paragraph-properties fo:line-height="200%"/>
      <style:text-properties officeooo:rsid="0013a189" officeooo:paragraph-rsid="0013a189"/>
    </style:style>
    <style:style style:name="P3" style:family="paragraph" style:parent-style-name="Standard" style:list-style-name="L1">
      <style:paragraph-properties fo:line-height="200%"/>
      <style:text-properties officeooo:rsid="0013a189" officeooo:paragraph-rsid="0013a327"/>
    </style:style>
    <style:style style:name="P4" style:family="paragraph" style:parent-style-name="Standard" style:list-style-name="L2">
      <style:paragraph-properties fo:line-height="200%"/>
      <style:text-properties officeooo:rsid="0013a189" officeooo:paragraph-rsid="00158003"/>
    </style:style>
    <style:style style:name="P5" style:family="paragraph" style:parent-style-name="Standard" style:list-style-name="L3">
      <style:paragraph-properties fo:line-height="200%"/>
      <style:text-properties officeooo:rsid="0013a189" officeooo:paragraph-rsid="0013a189"/>
    </style:style>
    <style:style style:name="P6" style:family="paragraph" style:parent-style-name="Standard" style:list-style-name="L2">
      <style:paragraph-properties fo:line-height="200%"/>
      <style:text-properties officeooo:rsid="0013a327" officeooo:paragraph-rsid="0013a327"/>
    </style:style>
    <style:style style:name="T1" style:family="text">
      <style:text-properties officeooo:rsid="0013a327"/>
    </style:style>
    <style:style style:name="T2" style:family="text">
      <style:text-properties officeooo:rsid="001580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quema do tema 4: Barroco</text:p>
      <text:list xml:id="list4212767273" text:style-name="L1">
        <text:list-item>
          <text:p text:style-name="P2">Cronoloxía</text:p>
        </text:list-item>
        <text:list-item>
          <text:p text:style-name="P2">Contexto histórico e artístico</text:p>
        </text:list-item>
        <text:list-item>
          <text:p text:style-name="P2">Música:</text:p>
          <text:list>
            <text:list-item>
              <text:p text:style-name="P3">Instrumental:</text:p>
            </text:list-item>
          </text:list>
        </text:list-item>
      </text:list>
      <text:list xml:id="list3863959087" text:style-name="L2">
        <text:list-item>
          <text:p text:style-name="P4"><text:span text:style-name="T1">O </text:span>nacemento da orquestra: <text:tab/><text:span text:style-name="T2">Concerto grosso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"><text:span text:style-name="T2">Concerto a solo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A música para instrumentos de tecla</text:p>
        </text:list-item>
      </text:list>
      <text:list xml:id="list71554466838705" text:continue-list="list4212767273" text:style-name="L1">
        <text:list-item>
          <text:list>
            <text:list-item>
              <text:p text:style-name="P2">Vocal:</text:p>
            </text:list-item>
          </text:list>
        </text:list-item>
      </text:list>
      <text:list xml:id="list2968262448" text:style-name="L3">
        <text:list-item>
          <text:list>
            <text:list-item>
              <text:list>
                <text:list-item>
                  <text:list>
                    <text:list-item>
                      <text:p text:style-name="P5">O nacemento da ópera.</text:p>
                    </text:list-item>
                    <text:list-item>
                      <text:p text:style-name="P5"><text:s/>Música relixiosa: Oratorio.</text:p>
                    </text:list-item>
                  </text:list>
                </text:list-item>
              </text:list>
            </text:list-item>
          </text:list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6:43:37.734000000</meta:creation-date>
    <dc:date>2022-01-12T07:15:52.469000000</dc:date>
    <meta:editing-duration>PT13M50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12" meta:word-count="46" meta:character-count="249" meta:non-whitespace-character-count="223"/>
  </office:meta>
</office:document-meta>
</file>