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officeooo:rsid="000c5a7a" officeooo:paragraph-rsid="000c5a7a"/>
    </style:style>
    <style:style style:name="P2" style:family="paragraph" style:parent-style-name="Standard" style:list-style-name="L1">
      <style:paragraph-properties fo:line-height="200%" fo:text-align="justify" style:justify-single-word="false"/>
      <style:text-properties officeooo:rsid="000c5a7a" officeooo:paragraph-rsid="000c5a7a"/>
    </style:style>
    <style:style style:name="P3" style:family="paragraph" style:parent-style-name="Standard" style:list-style-name="L2">
      <style:paragraph-properties fo:line-height="200%" fo:text-align="justify" style:justify-single-word="false"/>
      <style:text-properties officeooo:rsid="000c5a7a" officeooo:paragraph-rsid="000c5a7a"/>
    </style:style>
    <style:style style:name="P4" style:family="paragraph" style:parent-style-name="Standard" style:list-style-name="L1">
      <style:paragraph-properties fo:line-height="200%" fo:text-align="justify" style:justify-single-word="false"/>
      <style:text-properties officeooo:rsid="000e420d" officeooo:paragraph-rsid="000e420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Esquema da teoría do tema 2: Idade media</text:p>
      <text:list xml:id="list2450602296" text:style-name="L1">
        <text:list-item>
          <text:p text:style-name="P4">Músicas precedentes: Grecia y Roma</text:p>
        </text:list-item>
        <text:list-item>
          <text:p text:style-name="P2">Cronoloxía</text:p>
        </text:list-item>
        <text:list-item>
          <text:p text:style-name="P2">Contexto social e artístico</text:p>
        </text:list-item>
        <text:list-item>
          <text:p text:style-name="P2">O canto gregoriano</text:p>
        </text:list-item>
        <text:list-item>
          <text:p text:style-name="P2">As cantigas</text:p>
        </text:list-item>
        <text:list-item>
          <text:p text:style-name="P2">Instrumentos:</text:p>
        </text:list-item>
      </text:list>
      <text:list xml:id="list1724271522" text:style-name="L2">
        <text:list-item>
          <text:list>
            <text:list-item>
              <text:p text:style-name="P3">O Pórtico da gloria</text:p>
            </text:list-item>
            <text:list-item>
              <text:p text:style-name="P3">As miniaturas das cantigas de Alfonso X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3T17:39:09.340000000</meta:creation-date>
    <dc:date>2022-11-03T19:43:19.829000000</dc:date>
    <meta:editing-duration>PT5M40S</meta:editing-duration>
    <meta:editing-cycles>2</meta:editing-cycles>
    <meta:generator>LibreOffice/6.4.3.2$Windows_x86 LibreOffice_project/747b5d0ebf89f41c860ec2a39efd7cb15b54f2d8</meta:generator>
    <meta:document-statistic meta:table-count="0" meta:image-count="0" meta:object-count="0" meta:page-count="1" meta:paragraph-count="9" meta:word-count="43" meta:character-count="226" meta:non-whitespace-character-count="199"/>
  </office:meta>
</office:document-meta>
</file>