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cali_M" svg:font-family="Acali_M" style:font-pitch="variable"/>
    <style:font-face style:name="Acali_M2" svg:font-family="Acali_M2" style:font-pitch="variable"/>
    <style:font-face style:name="Acali_S" svg:font-family="Acali_S" style:font-pitch="variable"/>
    <style:font-face style:name="Acali_U" svg:font-family="Acali_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color="#2a6099" loext:opacity="100%" style:font-name="Acali_S" fo:font-size="10pt" fo:font-weight="bold" officeooo:rsid="00169b32" officeooo:paragraph-rsid="00169b32" style:font-size-asian="10pt" style:font-weight-asian="bold" style:font-size-complex="10pt" style:font-weight-complex="bold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IOS DE CONSTRUCIÓN DE DIÁLOGOS</text:p>
      <text:p text:style-name="Text_20_body">1. Escribe os posibles diálogos que se darían nestas dúas situacións:<text:line-break/>– Os alimentos dunha neveira cando quedan sós toda a fin de semana sen que ninguén<text:line-break/>abra a porta.<text:line-break/>– Os teus profesores e profesoras na xuntanza da aval</text:p>
      <text:p text:style-name="Text_20_body">CONDICIÓNS:</text:p>
      <text:list xml:id="list1065223130" text:style-name="L1">
        <text:list-item>
          <text:p text:style-name="P3">Ten que estar escrito en estilo directo.</text:p>
        </text:list-item>
        <text:list-item>
          <text:p text:style-name="P3">Teñen que falar, como mínimo 3 personaxes.</text:p>
        </text:list-item>
        <text:list-item>
          <text:p text:style-name="P3">Cada personaxe ten que ter, como mínimo dúas intervención.</text:p>
        </text:list-item>
        <text:list-item>
          <text:p text:style-name="P3">Dous dos personaxes teñen que ser femininos</text:p>
        </text:list-item>
        <text:list-item>
          <text:p text:style-name="P1">Ten que haber dous comentarios da voz narradora dentro dalgunha das intervencións dos personaxes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Acali_M" svg:font-family="Acali_M" style:font-pitch="variable"/>
    <style:font-face style:name="Acali_M2" svg:font-family="Acali_M2" style:font-pitch="variable"/>
    <style:font-face style:name="Acali_S" svg:font-family="Acali_S" style:font-pitch="variable"/>
    <style:font-face style:name="Acali_U" svg:font-family="Acali_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21T11:10:23.747193122</meta:creation-date>
    <dc:date>2021-12-21T11:11:47.679376188</dc:date>
    <meta:editing-duration>PT1M27S</meta:editing-duration>
    <meta:editing-cycles>1</meta:editing-cycles>
    <meta:document-statistic meta:table-count="0" meta:image-count="0" meta:object-count="0" meta:page-count="1" meta:paragraph-count="8" meta:word-count="93" meta:character-count="553" meta:non-whitespace-character-count="471"/>
    <meta:generator>LibreOffice/7.0.4.2$Linux_X86_64 LibreOffice_project/00$Build-2</meta:generator>
  </office:meta>
</office:document-meta>
</file>