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592000002B8BDAEEEF932F8881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xe1" text:anchor-type="char" svg:width="25.7cm" svg:height="12.543cm" draw:z-index="0"><draw:image xlink:href="Pictures/1000000000000592000002B8BDAEEEF932F888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01T11:58:23.927878116</meta:creation-date>
    <dc:date>2021-12-01T12:00:14.267235077</dc:date>
    <meta:editing-duration>PT1M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