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88D40A4934BCB4CA.png" manifest:media-type="image/png"/>
  <manifest:file-entry manifest:full-path="Pictures/10000000000001EE00000172EFD6EE65AEAF84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Imagen2" text:anchor-type="char" svg:x="1.092cm" svg:y="0.402cm" svg:width="15.199cm" svg:height="11.389cm" draw:z-index="1"><draw:image xlink:href="Pictures/10000000000003C0000002D088D40A4934BCB4C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char" svg:x="3.23cm" svg:y="0.344cm" svg:width="11.299cm" svg:height="8.451cm" draw:z-index="0"><draw:image xlink:href="Pictures/10000000000001EE00000172EFD6EE65AEAF84B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09:00:58.944000000</meta:creation-date>
    <dc:date>2021-10-15T09:06:21.668000000</dc:date>
    <meta:editing-duration>PT5M23S</meta:editing-duration>
    <meta:editing-cycles>2</meta:editing-cycles>
    <meta:generator>LibreOffice/6.4.3.2$Windows_x86 LibreOffice_project/747b5d0ebf89f41c860ec2a39efd7cb15b54f2d8</meta:generator>
    <meta:document-statistic meta:table-count="0" meta:image-count="2" meta:object-count="0" meta:page-count="1" meta:paragraph-count="1" meta:word-count="0" meta:character-count="54" meta:non-whitespace-character-count="0"/>
  </office:meta>
</office:document-meta>
</file>