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233" officeooo:paragraph-rsid="0000d233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00d233" officeooo:paragraph-rsid="0000d2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IDADE MEDIA</text:p>
      <text:p text:style-name="P1"/>
      <text:list xml:id="list3530865933" text:style-name="L1">
        <text:list-item>
          <text:p text:style-name="P2">Introdución</text:p>
        </text:list-item>
        <text:list-item>
          <text:p text:style-name="P2">A monodia relixiosa: O canto gregoriano</text:p>
        </text:list-item>
        <text:list-item>
          <text:p text:style-name="P2">A monodia profana: As cantigas</text:p>
        </text:list-item>
        <text:list-item>
          <text:p text:style-name="P2">As primeiras composicións polifónicas: Os organa</text:p>
        </text:list-item>
        <text:list-item>
          <text:p text:style-name="P2">Ars antiqua (Escola de Notre Dame)</text:p>
        </text:list-item>
        <text:list-item>
          <text:p text:style-name="P2">Ars nova</text:p>
        </text:list-item>
        <text:list-item>
          <text:p text:style-name="P2">O Códice Calixtin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8:54:51.758000000</meta:creation-date>
    <dc:date>2021-10-15T08:58:04.233000000</dc:date>
    <meta:editing-duration>PT3M14S</meta:editing-duration>
    <meta:editing-cycles>1</meta:editing-cycles>
    <meta:document-statistic meta:table-count="0" meta:image-count="0" meta:object-count="0" meta:page-count="1" meta:paragraph-count="8" meta:word-count="39" meta:character-count="215" meta:non-whitespace-character-count="191"/>
    <meta:generator>LibreOffice/6.4.3.2$Windows_x86 LibreOffice_project/747b5d0ebf89f41c860ec2a39efd7cb15b54f2d8</meta:generator>
  </office:meta>
</office:document-meta>
</file>