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dd1e4" officeooo:paragraph-rsid="001dd1e4"/>
    </style:style>
    <style:style style:name="P2" style:family="paragraph" style:parent-style-name="Standard" style:list-style-name="L1">
      <style:text-properties officeooo:rsid="001dd1e4" officeooo:paragraph-rsid="001dd1e4"/>
    </style:style>
    <style:style style:name="P3" style:family="paragraph" style:parent-style-name="Standard" style:list-style-name="L1">
      <style:paragraph-properties>
        <style:tab-stops>
          <style:tab-stop style:position="12.002cm"/>
        </style:tab-stops>
      </style:paragraph-properties>
      <style:text-properties officeooo:rsid="001dd1e4" officeooo:paragraph-rsid="001dd1e4"/>
    </style:style>
    <style:style style:name="P4" style:family="paragraph" style:parent-style-name="Standard" style:list-style-name="L1">
      <style:paragraph-properties>
        <style:tab-stops>
          <style:tab-stop style:position="12.002cm"/>
        </style:tab-stops>
      </style:paragraph-properties>
      <style:text-properties officeooo:rsid="001dd1e4" officeooo:paragraph-rsid="001dd1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IOS “Sedia-m’eu na ermida de San Simón”</text:p>
      <text:p text:style-name="P1"/>
      <text:list xml:id="list1925139768" text:style-name="L1">
        <text:list-item>
          <text:p text:style-name="P2">Resume o contido da cantiga.</text:p>
        </text:list-item>
        <text:list-item>
          <text:p text:style-name="P2">Clasifícaa (tipo).</text:p>
        </text:list-item>
        <text:list-item>
          <text:p text:style-name="P2">Ten paralelismo? En que versos?</text:p>
        </text:list-item>
        <text:list-item>
          <text:p text:style-name="P3">Ten refrán? Cal?</text:p>
        </text:list-item>
        <text:list-item>
          <text:p text:style-name="P3">Ten leixaprén? En que verso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14:29:12.181443144</meta:creation-date>
    <dc:date>2021-09-29T14:31:29.427144656</dc:date>
    <meta:editing-duration>PT2M17S</meta:editing-duration>
    <meta:editing-cycles>1</meta:editing-cycles>
    <meta:document-statistic meta:table-count="0" meta:image-count="0" meta:object-count="0" meta:page-count="1" meta:paragraph-count="6" meta:word-count="32" meta:character-count="178" meta:non-whitespace-character-count="157"/>
    <meta:generator>LibreOffice/6.1.5.2$Linux_X86_64 LibreOffice_project/10$Build-2</meta:generator>
  </office:meta>
</office:document-meta>
</file>