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Baskerville Old Face1" svg:font-family="'Baskerville Old Face'" style:font-family-generic="roman"/>
    <style:font-face style:name="Verdana1" svg:font-family="Verdana" style:font-family-generic="swiss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8.5cm" style:rel-column-width="32767*"/>
    </style:style>
    <style:style style:name="Tábo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oa1.B1" style:family="table-cell">
      <style:table-cell-properties fo:padding="0.097cm" fo:border="0.002cm solid #000000"/>
    </style:style>
    <style:style style:name="Táboa2" style:family="table">
      <style:table-properties style:width="17cm" table:align="margins"/>
    </style:style>
    <style:style style:name="Táboa2.A" style:family="table-column">
      <style:table-column-properties style:column-width="8.5cm" style:rel-column-width="32767*"/>
    </style:style>
    <style:style style:name="Tábo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oa2.B1" style:family="table-cell">
      <style:table-cell-properties fo:padding="0.097cm" fo:border="0.002cm solid #000000"/>
    </style:style>
    <style:style style:name="Táboa3" style:family="table">
      <style:table-properties style:width="17cm" table:align="margins"/>
    </style:style>
    <style:style style:name="Táboa3.A" style:family="table-column">
      <style:table-column-properties style:column-width="8.5cm" style:rel-column-width="32767*"/>
    </style:style>
    <style:style style:name="Tábo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oa3.B1" style:family="table-cell">
      <style:table-cell-properties fo:padding="0.097cm" fo:border="0.002cm solid #000000"/>
    </style:style>
    <style:style style:name="Táboa4" style:family="table">
      <style:table-properties style:width="17cm" table:align="margins"/>
    </style:style>
    <style:style style:name="Táboa4.A" style:family="table-column">
      <style:table-column-properties style:column-width="8.5cm" style:rel-column-width="32767*"/>
    </style:style>
    <style:style style:name="Tábo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oa4.B1" style:family="table-cell">
      <style:table-cell-properties fo:padding="0.097cm" fo:border="0.002cm solid #000000"/>
    </style:style>
    <style:style style:name="Táboa5" style:family="table">
      <style:table-properties style:width="17.006cm" fo:margin-left="0cm" fo:margin-right="-0.005cm" table:align="margins"/>
    </style:style>
    <style:style style:name="Táboa5.A" style:family="table-column">
      <style:table-column-properties style:column-width="7.909cm" style:rel-column-width="4484*"/>
    </style:style>
    <style:style style:name="Táboa5.B" style:family="table-column">
      <style:table-column-properties style:column-width="9.096cm" style:rel-column-width="5157*"/>
    </style:style>
    <style:style style:name="Tábo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oa5.B1" style:family="table-cell">
      <style:table-cell-properties fo:padding="0.097cm" fo:border="0.002cm solid #000000"/>
    </style:style>
    <style:style style:name="Táboa6" style:family="table">
      <style:table-properties style:width="17cm" table:align="margins"/>
    </style:style>
    <style:style style:name="Táboa6.A" style:family="table-column">
      <style:table-column-properties style:column-width="8.5cm" style:rel-column-width="32767*"/>
    </style:style>
    <style:style style:name="Tábo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oa6.B1" style:family="table-cell">
      <style:table-cell-properties fo:padding="0.097cm" fo:border="0.002cm solid #000000"/>
    </style:style>
    <style:style style:name="Táboa7" style:family="table">
      <style:table-properties style:width="17cm" table:align="margins"/>
    </style:style>
    <style:style style:name="Táboa7.A" style:family="table-column">
      <style:table-column-properties style:column-width="8.5cm" style:rel-column-width="32767*"/>
    </style:style>
    <style:style style:name="Tábo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oa7.B1" style:family="table-cell">
      <style:table-cell-properties fo:padding="0.097cm" fo:border="0.002cm solid #000000"/>
    </style:style>
    <style:style style:name="Táboa8" style:family="table">
      <style:table-properties style:width="17cm" table:align="margins"/>
    </style:style>
    <style:style style:name="Táboa8.A" style:family="table-column">
      <style:table-column-properties style:column-width="8.5cm" style:rel-column-width="32767*"/>
    </style:style>
    <style:style style:name="Tábo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oa8.B1" style:family="table-cell">
      <style:table-cell-properties fo:padding="0.097cm" fo:border="0.002cm solid #000000"/>
    </style:style>
    <style:style style:name="Táboa8.2" style:family="table-row">
      <style:table-row-properties style:min-row-height="3.731cm"/>
    </style:style>
    <style:style style:name="Táboa8.A2" style:family="table-cell">
      <style:table-cell-properties fo:padding="0.097cm" fo:border-left="0.002cm solid #000000" fo:border-right="none" fo:border-top="none" fo:border-bottom="0.002cm solid #000000"/>
    </style:style>
    <style:style style:name="Tábo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oa9" style:family="table">
      <style:table-properties style:width="17cm" table:align="margins"/>
    </style:style>
    <style:style style:name="Táboa9.A" style:family="table-column">
      <style:table-column-properties style:column-width="8.5cm" style:rel-column-width="32767*"/>
    </style:style>
    <style:style style:name="Tábo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oa9.B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15%"/>
      <style:text-properties fo:font-variant="normal" fo:text-transform="none" fo:color="#000000" style:font-name="Verdana" fo:font-size="12pt" fo:letter-spacing="normal" fo:font-style="normal" fo:font-weight="normal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15%"/>
      <style:text-properties fo:font-variant="normal" fo:text-transform="none" fo:color="#000000" style:font-name="Verdana" fo:font-size="12pt" fo:letter-spacing="normal" fo:font-style="italic" fo:font-weight="normal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line-height="115%"/>
      <style:text-properties fo:font-variant="normal" fo:text-transform="none" fo:color="#000000" style:font-name="Verdana" fo:font-size="12pt" fo:letter-spacing="normal" fo:font-style="italic" fo:font-weight="normal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15%"/>
      <style:text-properties fo:font-variant="normal" fo:text-transform="none" fo:color="#000000" style:font-name="Verdana" fo:font-size="10pt" fo:letter-spacing="normal" fo:font-style="normal" fo:font-weight="normal" style:font-size-asian="10pt" style:font-size-complex="10pt"/>
    </style:style>
    <style:style style:name="P5" style:family="paragraph" style:parent-style-name="Standard">
      <style:paragraph-properties fo:line-height="115%"/>
      <style:text-properties fo:font-variant="normal" fo:text-transform="none" fo:color="#000000" style:font-name="Verdana" fo:font-size="10pt" fo:letter-spacing="normal" fo:font-style="normal" fo:font-weight="normal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15%"/>
      <style:text-properties fo:font-variant="normal" fo:text-transform="none" fo:color="#000000" style:font-name="Verdana" fo:font-size="10pt" fo:letter-spacing="normal" fo:font-style="normal" fo:font-weight="normal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line-height="115%"/>
      <style:text-properties fo:font-variant="normal" fo:text-transform="none" style:font-name="Verdana" fo:font-size="10pt" fo:letter-spacing="normal" fo:font-style="normal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15%"/>
      <style:text-properties fo:font-variant="normal" fo:text-transform="none" fo:color="#222222" style:font-name="Verdana" fo:font-size="10pt" fo:letter-spacing="normal" fo:font-style="normal" fo:font-weight="normal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15%"/>
      <style:text-properties fo:font-variant="normal" fo:text-transform="none" fo:color="#202122" style:font-name="Verdana" fo:font-size="10pt" fo:letter-spacing="normal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15%"/>
      <style:text-properties fo:font-variant="normal" fo:text-transform="none" fo:color="#202122" style:font-name="Verdana" fo:font-size="10pt" fo:letter-spacing="normal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15%"/>
      <style:text-properties style:font-name="Verdana" fo:font-size="12pt" style:font-size-asian="12pt" style:font-size-complex="12pt"/>
    </style:style>
    <style:style style:name="P12" style:family="paragraph" style:parent-style-name="Standard">
      <style:paragraph-properties fo:line-height="150%"/>
      <style:text-properties style:font-name="Verdana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14" style:family="paragraph" style:parent-style-name="Standard">
      <style:paragraph-properties fo:line-height="115%"/>
      <style:text-properties style:font-name="Verdana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15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15%"/>
      <style:text-properties style:font-name="Verdan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line-height="115%"/>
      <style:text-properties style:font-name="Verdana" fo:font-size="10pt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19" style:family="paragraph" style:parent-style-name="Standard">
      <style:paragraph-properties fo:line-height="115%"/>
      <style:text-properties style:font-name="Verdana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15%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Verdana"/>
    </style:style>
    <style:style style:name="P22" style:family="paragraph" style:parent-style-name="Standard">
      <style:paragraph-properties fo:line-height="100%" fo:text-align="center" style:justify-single-word="false"/>
      <style:text-properties style:font-name="Baskerville Old Face" fo:font-size="20pt" fo:font-weight="normal" style:font-size-asian="20pt" style:font-weight-asian="normal" style:font-size-complex="20pt" style:font-weight-complex="normal"/>
    </style:style>
    <style:style style:name="P23" style:family="paragraph" style:parent-style-name="Standard">
      <style:paragraph-properties fo:line-height="115%" fo:text-align="center" style:justify-single-word="false"/>
      <style:text-properties style:font-name="Baskerville Old Face" fo:font-size="20pt" fo:font-weight="normal" style:font-size-asian="20pt" style:font-weight-asian="normal" style:font-size-complex="20pt" style:font-weight-complex="normal"/>
    </style:style>
    <style:style style:name="P24" style:family="paragraph" style:parent-style-name="Standard">
      <style:paragraph-properties fo:line-height="115%" fo:text-align="center" style:justify-single-word="false"/>
      <style:text-properties style:font-name="Baskerville Old Face" fo:font-size="30pt" fo:font-weight="normal" style:font-size-asian="30pt" style:font-weight-asian="normal" style:font-size-complex="30pt" style:font-weight-complex="normal"/>
    </style:style>
    <style:style style:name="P25" style:family="paragraph" style:parent-style-name="Standard">
      <style:paragraph-properties fo:line-height="115%" fo:text-align="center" style:justify-single-word="false">
        <style:tab-stops>
          <style:tab-stop style:position="8.338cm"/>
        </style:tab-stops>
      </style:paragraph-properties>
      <style:text-properties style:font-name="Baskerville Old Face" fo:font-size="15pt" style:font-size-asian="15pt" style:font-size-complex="15pt"/>
    </style:style>
    <style:style style:name="P26" style:family="paragraph" style:parent-style-name="Standard">
      <style:paragraph-properties fo:margin-left="0cm" fo:margin-right="0cm" fo:line-height="115%" fo:text-indent="1cm" style:auto-text-indent="false"/>
      <style:text-properties style:font-name="Baskerville Old Face" fo:font-size="12pt" style:font-size-asian="12pt" style:font-size-complex="12pt"/>
    </style:style>
    <style:style style:name="P27" style:family="paragraph" style:parent-style-name="Standard">
      <style:paragraph-properties fo:margin-left="0cm" fo:margin-right="0cm" fo:line-height="115%" fo:text-align="center" style:justify-single-word="false" fo:text-indent="1cm" style:auto-text-indent="false">
        <style:tab-stops>
          <style:tab-stop style:position="8.338cm"/>
        </style:tab-stops>
      </style:paragraph-properties>
      <style:text-properties style:font-name="Baskerville Old Face" fo:font-size="15pt" style:font-size-asian="15pt" style:font-size-complex="15pt"/>
    </style:style>
    <style:style style:name="P28" style:family="paragraph" style:parent-style-name="Standard">
      <style:paragraph-properties fo:margin-left="0cm" fo:margin-right="0cm" fo:line-height="115%" fo:text-align="center" style:justify-single-word="false" fo:text-indent="1cm" style:auto-text-indent="false" fo:padding="0.074cm" fo:border-left="none" fo:border-right="none" fo:border-top="none" fo:border-bottom="0.002cm solid #000000" style:join-border="false">
        <style:tab-stops>
          <style:tab-stop style:position="8.338cm"/>
        </style:tab-stops>
      </style:paragraph-properties>
      <style:text-properties style:font-name="Baskerville Old Face" fo:font-size="15pt" style:font-size-asian="15pt" style:font-size-complex="15pt"/>
    </style:style>
    <style:style style:name="P29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8.338cm"/>
        </style:tab-stops>
      </style:paragraph-properties>
      <style:text-properties style:font-name="Baskerville Old Face" fo:font-size="20pt" style:font-size-asian="20pt" style:font-size-complex="20pt"/>
    </style:style>
    <style:style style:name="P30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8.338cm"/>
        </style:tab-stops>
      </style:paragraph-properties>
      <style:text-properties style:font-name="Baskerville Old Face" fo:font-size="20pt" fo:font-weight="normal" style:font-size-asian="20pt" style:font-weight-asian="normal" style:font-size-complex="20pt" style:font-weight-complex="normal"/>
    </style:style>
    <style:style style:name="P31" style:family="paragraph" style:parent-style-name="Standard">
      <style:paragraph-properties fo:margin-left="0cm" fo:margin-right="0cm" fo:line-height="115%" fo:orphans="2" fo:widows="2" fo:text-indent="0cm" style:auto-text-indent="false"/>
      <style:text-properties fo:font-variant="normal" fo:text-transform="none" style:font-name="Verdana" fo:font-size="10pt" fo:letter-spacing="normal" fo:font-style="normal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cm" fo:margin-right="0cm" fo:line-height="115%" fo:orphans="2" fo:widows="2" fo:text-indent="0cm" style:auto-text-indent="false"/>
      <style:text-properties fo:font-variant="normal" fo:text-transform="none" fo:color="#222222" style:font-name="Verdana" fo:font-size="10pt" fo:letter-spacing="normal" fo:font-style="normal" fo:font-weight="normal" style:font-size-asian="10pt" style:font-size-complex="10pt"/>
    </style:style>
    <style:style style:name="P33" style:family="paragraph" style:parent-style-name="Standard">
      <style:paragraph-properties fo:line-height="100%" fo:text-align="center" style:justify-single-word="false" fo:break-before="page"/>
      <style:text-properties style:font-name="Baskerville Old Face" fo:font-size="20pt" fo:font-weight="normal" style:font-size-asian="20pt" style:font-weight-asian="normal" style:font-size-complex="20pt" style:font-weight-complex="normal"/>
    </style:style>
    <style:style style:name="P34" style:family="paragraph" style:parent-style-name="Table_20_Contents">
      <style:paragraph-properties fo:line-height="115%"/>
      <style:text-properties style:font-name="Verdana" fo:font-size="12pt" fo:font-weight="bold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line-height="115%"/>
      <style:text-properties style:font-name="Verdan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Table_20_Contents">
      <style:paragraph-properties fo:line-height="115%"/>
      <style:text-properties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Table_20_Contents">
      <style:paragraph-properties fo:line-height="115%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line-height="115%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9" style:family="paragraph" style:parent-style-name="Table_20_Contents">
      <style:paragraph-properties fo:line-height="115%"/>
      <style:text-properties style:font-name="Verdana" fo:font-size="15pt" fo:font-weight="normal" style:font-size-asian="15pt" style:font-weight-asian="normal" style:font-size-complex="15pt" style:font-weight-complex="normal"/>
    </style:style>
    <style:style style:name="P40" style:family="paragraph" style:parent-style-name="Table_20_Contents">
      <style:paragraph-properties fo:line-height="115%"/>
      <style:text-properties fo:font-variant="normal" fo:text-transform="none" fo:color="#000000" style:font-name="Verdana" fo:font-size="10pt" fo:letter-spacing="normal" fo:font-style="normal" fo:font-weight="normal" style:font-size-asian="10pt" style:font-style-asian="normal" style:font-weight-asian="bold" style:font-size-complex="10pt" style:font-style-complex="normal" style:font-weight-complex="bold"/>
    </style:style>
    <style:style style:name="P41" style:family="paragraph" style:parent-style-name="Standard">
      <style:paragraph-properties fo:line-height="115%" fo:text-align="center" style:justify-single-word="false" fo:padding="0.074cm" fo:border-left="none" fo:border-right="none" fo:border-top="none" fo:border-bottom="0.002cm solid #000000" style:join-border="false">
        <style:tab-stops>
          <style:tab-stop style:position="8.338cm"/>
        </style:tab-stops>
      </style:paragraph-properties>
      <style:text-properties style:font-name="Verdana" fo:font-size="12pt" style:font-size-asian="12pt" style:font-size-complex="12pt"/>
    </style:style>
    <style:style style:name="P42" style:family="paragraph" style:parent-style-name="Standard" style:list-style-name="L1">
      <style:paragraph-properties fo:line-height="150%" fo:text-align="justify" style:justify-single-word="false"/>
      <style:text-properties style:font-name="Verdana" fo:font-size="12pt" style:font-size-asian="12pt" style:font-size-complex="12pt"/>
    </style:style>
    <style:style style:name="P43" style:family="paragraph" style:parent-style-name="Standard">
      <style:paragraph-properties fo:line-height="115%"/>
      <style:text-properties style:font-name="Verdana" fo:font-size="12pt" style:font-size-asian="12pt" style:font-size-complex="12pt"/>
    </style:style>
    <style:style style:name="P44" style:family="paragraph" style:parent-style-name="Standard" style:list-style-name="L2">
      <style:paragraph-properties fo:line-height="115%"/>
      <style:text-properties style:font-name="Verdana" fo:font-size="12pt" style:font-size-asian="12pt" style:font-size-complex="12pt"/>
    </style:style>
    <style:style style:name="P45" style:family="paragraph" style:parent-style-name="Standard" style:list-style-name="L4">
      <style:paragraph-properties fo:line-height="115%"/>
      <style:text-properties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line-height="115%"/>
      <style:text-properties style:font-name="Verdana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line-height="115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line-height="115%"/>
      <style:text-properties style:font-name="Verdana" fo:font-size="10pt" style:font-size-asian="10pt" style:font-size-complex="10pt"/>
    </style:style>
    <style:style style:name="P49" style:family="paragraph" style:parent-style-name="Standard">
      <style:paragraph-properties fo:line-height="115%"/>
      <style:text-properties style:font-name="Verdana" fo:font-size="10pt" fo:font-weight="bold" style:font-size-asian="10pt" style:font-weight-asian="bold" style:font-size-complex="10pt" style:font-weight-complex="bold"/>
    </style:style>
    <style:style style:name="P50" style:family="paragraph" style:parent-style-name="Standard">
      <style:paragraph-properties fo:line-height="115%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line-height="115%"/>
      <style:text-properties fo:font-variant="normal" fo:text-transform="none" fo:color="#000000" style:font-name="Verdana" fo:font-size="12pt" fo:letter-spacing="normal" fo:font-style="normal" fo:font-weight="normal" style:font-size-asian="12pt" style:font-weight-asian="bold" style:font-size-complex="12pt" style:font-weight-complex="bold"/>
    </style:style>
    <style:style style:name="P52" style:family="paragraph" style:parent-style-name="Standard" style:list-style-name="L2">
      <style:paragraph-properties fo:line-height="115%"/>
      <style:text-properties fo:font-variant="normal" fo:text-transform="none" fo:color="#000000" style:font-name="Verdana" fo:font-size="12pt" fo:letter-spacing="normal" fo:font-style="normal" fo:font-weight="normal" style:font-size-asian="12pt" style:font-weight-asian="bold" style:font-size-complex="12pt" style:font-weight-complex="bold"/>
    </style:style>
    <style:style style:name="P53" style:family="paragraph" style:parent-style-name="Standard" style:list-style-name="L3">
      <style:paragraph-properties fo:line-height="115%"/>
      <style:text-properties fo:font-variant="normal" fo:text-transform="none" fo:color="#000000" style:font-name="Verdana" fo:font-size="12pt" fo:letter-spacing="normal" fo:font-style="normal" fo:font-weight="normal" style:font-size-asian="12pt" style:font-weight-asian="bold" style:font-size-complex="12pt" style:font-weight-complex="bold"/>
    </style:style>
    <style:style style:name="P54" style:family="paragraph" style:parent-style-name="Standard">
      <style:paragraph-properties fo:line-height="115%"/>
      <style:text-properties fo:font-variant="normal" fo:text-transform="none" fo:color="#000000" style:font-name="Verdana" fo:font-size="10pt" fo:letter-spacing="normal" fo:font-style="normal" fo:font-weight="normal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left="0cm" fo:margin-right="0cm" fo:line-height="115%" fo:orphans="2" fo:widows="2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left="0cm" fo:margin-right="0cm" fo:line-height="115%" fo:orphans="2" fo:widows="2" fo:text-indent="0cm" style:auto-text-indent="false"/>
      <style:text-properties fo:font-variant="normal" fo:text-transform="none" fo:color="#222222" style:font-name="Verdana" fo:font-size="10pt" fo:letter-spacing="normal" fo:font-style="normal" fo:font-weight="normal" style:font-size-asian="10pt" style:font-size-complex="10pt"/>
    </style:style>
    <style:style style:name="P57" style:family="paragraph" style:parent-style-name="Table_20_Contents">
      <style:text-properties style:font-name="Verdana" fo:font-size="10pt" style:font-size-asian="10pt" style:font-size-complex="10pt"/>
    </style:style>
    <style:style style:name="P58" style:family="paragraph" style:parent-style-name="Table_20_Contents">
      <style:paragraph-properties fo:line-height="115%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line-height="115%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line-height="115%"/>
      <style:text-properties style:font-name="Verdana" fo:font-size="12pt" fo:font-weight="bold" style:font-size-asian="12pt" style:font-weight-asian="bold" style:font-size-complex="12pt" style:font-weight-complex="bold"/>
    </style:style>
    <style:style style:name="P61" style:family="paragraph" style:parent-style-name="Table_20_Contents">
      <style:paragraph-properties fo:line-height="115%"/>
      <style:text-properties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2" style:family="paragraph" style:parent-style-name="Table_20_Contents">
      <style:paragraph-properties fo:line-height="115%"/>
      <style:text-properties fo:font-variant="normal" fo:text-transform="none" fo:color="#000000" style:font-name="Verdana" fo:font-size="10pt" fo:letter-spacing="norma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3" style:family="paragraph" style:parent-style-name="Table_20_Contents">
      <style:paragraph-properties fo:line-height="115%"/>
      <style:text-properties fo:font-variant="normal" fo:text-transform="none" fo:color="#000000" style:font-name="Verdana" fo:font-size="10pt" fo:letter-spacing="normal" fo:font-style="normal" fo:font-weight="normal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bold"/>
    </style:style>
    <style:style style:name="T4" style:family="text">
      <style:text-properties fo:font-variant="normal" fo:text-transform="none" fo:color="#000000" fo:letter-spacing="normal" fo:font-style="italic" fo:font-weight="normal"/>
    </style:style>
    <style:style style:name="T5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variant="normal" fo:text-transform="none" fo:color="#000000" fo:letter-spacing="normal" fo:font-style="italic" fo:font-weight="normal" style:font-style-asian="italic" style:font-style-complex="italic"/>
    </style:style>
    <style:style style:name="T7" style:family="text">
      <style:text-properties fo:font-variant="normal" fo:text-transform="none" fo:color="#000000" fo:letter-spacing="normal" fo:font-weight="normal"/>
    </style:style>
    <style:style style:name="T8" style:family="text">
      <style:text-properties fo:font-variant="normal" fo:text-transform="none" fo:color="#000000" fo:font-size="10pt" fo:letter-spacing="normal" fo:font-style="normal" fo:font-weight="normal" style:font-size-asian="10pt" style:font-size-complex="10pt"/>
    </style:style>
    <style:style style:name="T9" style:family="text">
      <style:text-properties fo:font-variant="normal" fo:text-transform="none" fo:color="#000000" fo:font-size="10pt" fo:letter-spacing="normal" fo:font-style="normal" fo:font-weight="normal" style:font-size-asian="10pt" style:font-weight-asian="normal" style:font-size-complex="10pt" style:font-weight-complex="normal"/>
    </style:style>
    <style:style style:name="T10" style:family="text">
      <style:text-properties fo:font-variant="normal" fo:text-transform="none" fo:color="#000000" fo:font-size="10pt" fo:letter-spacing="normal" fo:font-style="normal" fo:font-weight="normal" style:font-name-asian="Verdana1" style:font-size-asian="10pt" style:font-weight-asian="normal" style:font-name-complex="Verdana1" style:font-size-complex="10pt" style:font-weight-complex="normal"/>
    </style:style>
    <style:style style:name="T11" style:family="text">
      <style:text-properties fo:font-variant="normal" fo:text-transform="none" fo:color="#000000" fo:font-size="10pt" fo:letter-spacing="normal" fo:font-style="normal" style:font-size-asian="10pt" style:font-size-complex="10pt"/>
    </style:style>
    <style:style style:name="T12" style:family="text">
      <style:text-properties fo:font-variant="normal" fo:text-transform="none" fo:color="#000000" fo:font-size="10pt" fo:letter-spacing="normal" fo:font-style="italic" fo:font-weight="normal" style:font-size-asian="10pt" style:font-size-complex="10pt"/>
    </style:style>
    <style:style style:name="T13" style:family="text">
      <style:text-properties fo:font-variant="normal" fo:text-transform="none" fo:color="#000000" fo:font-size="10pt" fo:letter-spacing="normal" fo:font-style="italic" style:font-size-asian="10pt" style:font-size-complex="10pt"/>
    </style:style>
    <style:style style:name="T14" style:family="text">
      <style:text-properties fo:font-variant="normal" fo:text-transform="none" fo:color="#000000" fo:font-size="10pt" fo:letter-spacing="normal" style:font-size-asian="10pt" style:font-size-complex="10pt"/>
    </style:style>
    <style:style style:name="T15" style:family="text">
      <style:text-properties fo:font-variant="normal" fo:text-transform="none" fo:color="#000000" style:font-name="Verdana" fo:font-size="10pt" fo:letter-spacing="normal" fo:font-style="normal" fo:font-weight="normal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fo:color="#000000" style:font-name="Verdana" fo:font-size="10pt" fo:letter-spacing="normal" fo:font-style="normal" fo:font-weight="normal" style:font-name-asian="Verdana1" style:font-size-asian="10pt" style:font-weight-asian="normal" style:font-name-complex="Verdana1" style:font-size-complex="10pt" style:font-weight-complex="normal"/>
    </style:style>
    <style:style style:name="T17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color="#202122" fo:letter-spacing="normal" fo:font-style="normal" fo:font-weight="normal"/>
    </style:style>
    <style:style style:name="T19" style:family="text">
      <style:text-properties fo:color="#000000" fo:font-size="10pt" fo:letter-spacing="normal" fo:font-style="italic" style:font-size-asian="10pt" style:font-size-complex="10pt"/>
    </style:style>
    <style:style style:name="T20" style:family="text">
      <style:text-properties fo:color="#000000" fo:letter-spacing="normal" fo:font-style="italic" fo:font-weight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Baskerville Old Face1" style:font-name-asian="Baskerville Old Face1" style:font-name-complex="Baskerville Old Face1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style="normal" style:font-size-asian="10pt" style:font-style-asian="normal" style:font-size-complex="10pt" style:font-style-complex="normal"/>
    </style:style>
    <style:style style:name="T3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fo:font-size="10pt" fo:font-weight="normal" style:font-size-asian="10pt" style:font-weight-asian="normal" style:font-size-complex="10pt" style:font-weight-complex="normal"/>
    </style:style>
    <style:style style:name="T34" style:family="text">
      <style:text-properties style:font-style-asian="italic" style:font-style-complex="italic"/>
    </style:style>
    <style:style style:name="T35" style:family="text">
      <style:text-properties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Vida de</text:p>
      <text:p text:style-name="P24">Manuel Curros Enríquez</text:p>
      <text:p text:style-name="P25">Celanova, 1851<text:span text:style-name="T22">—</text:span>A Habana, 1908</text:p>
      <text:p text:style-name="P41"/>
      <text:p text:style-name="P12"/>
      <text:list xml:id="list7995248542166146311" text:style-name="L1">
        <text:list-item>
          <text:p text:style-name="P42">Pai, José María Curros, alzado na Revolución do 1854 ou Vicalvarada.</text:p>
        </text:list-item>
        <text:list-item>
          <text:p text:style-name="P42">A mediados da década dos 60, múdase a Madrid.</text:p>
        </text:list-item>
        <text:list-item>
          <text:p text:style-name="P42">Asiste con entusiasmo á Revolución do <text:span text:style-name="T21">1868</text:span> ou <text:span text:style-name="T21">Gloriosa</text:span><text:span text:style-name="T26">.</text:span></text:p>
        </text:list-item>
        <text:list-item>
          <text:p text:style-name="P42">1869: Escribe o seu 1º poema en lingua galega, <text:span text:style-name="T23">Cántiga</text:span><text:span text:style-name="T27">.</text:span></text:p>
        </text:list-item>
        <text:list-item>
          <text:p text:style-name="P42">A finais da década escribe no xornal da <text:span text:style-name="T21">burguesía republicano-revolucionaria</text:span> <text:span text:style-name="T23">El Combate</text:span><text:span text:style-name="T27">.</text:span></text:p>
        </text:list-item>
        <text:list-item>
          <text:p text:style-name="P42">1870: Amadeo de Saboia é coroado rei.</text:p>
        </text:list-item>
        <text:list-item>
          <text:p text:style-name="P42"><text:span text:style-name="T21">1873</text:span>: Nace a <text:span text:style-name="T21">República</text:span> e colabora como redactor en <text:span text:style-name="T23">La Gaceta de Madrid</text:span><text:span text:style-name="T27">.</text:span></text:p>
        </text:list-item>
        <text:list-item>
          <text:p text:style-name="P42">Dá fin a experiencia republicana e cesa o seu traballo no xornal.</text:p>
        </text:list-item>
        <text:list-item>
          <text:p text:style-name="P42">Alfonso XII alcanza o trono no 1875.</text:p>
        </text:list-item>
        <text:list-item>
          <text:p text:style-name="P42">No <text:span text:style-name="T21">Certame Poético de Ourense</text:span> do <text:span text:style-name="T21">1877</text:span> sae victorioso nas súas 3 categorías: Tradicións, con <text:span text:style-name="T23">A Virxe d'o Cristal</text:span>; Costumes, con <text:span text:style-name="T23">Unha boda en Einibó</text:span>; e Tipos, con <text:span text:style-name="T23">O Gueiteiro</text:span>.</text:p>
        </text:list-item>
        <text:list-item>
          <text:p text:style-name="P42"><text:span text:style-name="T21">1880</text:span>: Publica o libro <text:span text:style-name="T24">Aires d'a miña terra</text:span>, de 21 composicións, a causa do cal é xulgado.</text:p>
        </text:list-item>
        <text:list-item>
          <text:p text:style-name="P42">No 1881 sae a súa 2ª ed., con 6 textos novos e mais a documentación do xuízo.</text:p>
        </text:list-item>
        <text:list-item>
          <text:p text:style-name="P42">No 1886 sae a 3ª ed. de <text:span text:style-name="T23">Aires d'a miña terra</text:span>, sumando un total de 36 composicións poéticas.</text:p>
        </text:list-item>
        <text:list-item>
          <text:p text:style-name="P42"><text:span text:style-name="T21">1888</text:span>: Publica <text:span text:style-name="T24">O divino sainete</text:span><text:span text:style-name="T28">.</text:span></text:p>
        </text:list-item>
        <text:list-item>
          <text:p text:style-name="P42">No 1891 asiste ó traslado a Compostela dos restos mortais de Rosalía, conmemorado con <text:span text:style-name="T23">A Rosalía</text:span><text:span text:style-name="T27">.</text:span></text:p>
        </text:list-item>
        <text:list-item>
          <text:p text:style-name="P42">1892: Ve a luz a tradución ó castelán de <text:span text:style-name="T23">Aires d'a miña terra</text:span>, consonte a 2ª ed., con Prólogo de Blasco Ibáñez.</text:p>
        </text:list-item>
        <text:list-item>
          <text:p text:style-name="P42"><text:span text:style-name="T21">1894</text:span>: Cruza o Atlántico dirección <text:span text:style-name="T21">Cuba</text:span></text:p>
        </text:list-item>
        <text:list-item>
          <text:p text:style-name="P42"><text:soft-page-break/>Durante II Guerra de Cuba (1895) defende o autonomismo da illa</text:p>
        </text:list-item>
        <text:list-item>
          <text:p text:style-name="P42">Cuba torna dominio estadounidense no 1899</text:p>
        </text:list-item>
        <text:list-item>
          <text:p text:style-name="P42"><text:span text:style-name="T21">1904</text:span>: Cruza o Atlántico en sentido contrario, arribando en Galicia, na cal, á volta de Madrid, rendirá un tributo floral e outro, <text:span text:style-name="T23">N'a tumba de Rosalía</text:span><text:span text:style-name="T27">, literario a esta.</text:span></text:p>
        </text:list-item>
        <text:list-item>
          <text:p text:style-name="P42"><text:span text:style-name="T27">Institúe na Habana o </text:span><text:span text:style-name="T29">antecesor da Real Academia Galega</text:span><text:span text:style-name="T27"> no 1905</text:span></text:p>
        </text:list-item>
      </text:list>
      <text:p text:style-name="P26"/>
      <text:p text:style-name="P33">Obra de</text:p>
      <text:p text:style-name="P24">Manuel Curros Enríquez</text:p>
      <text:p text:style-name="P27">Celanova, 1851<text:span text:style-name="T22">—</text:span>A Habana, 1908</text:p>
      <text:p text:style-name="P28"/>
      <text:p text:style-name="P27"/>
      <text:p text:style-name="P29"><text:span text:style-name="T23">Aires d'a miña terra</text:span> (1880)</text:p>
      <text:p text:style-name="P11"/>
      <text:list xml:id="list8268406642703544536" text:style-name="L2">
        <text:list-item>
          <text:p text:style-name="P44">LIÑA COSTUMISTA</text:p>
        </text:list-item>
      </text:list>
      <text:p text:style-name="P11"/>
      <text:p text:style-name="P11"><text:span text:style-name="T23">A VIRXE D'O CRISTAL</text:span> <text:span text:style-name="T30">(escrito no 1877)</text:span></text:p>
      <text:p text:style-name="P11"/>
      <table:table table:name="Táboa1" table:style-name="Táboa1">
        <table:table-column table:style-name="Táboa1.A" table:number-columns-repeated="2"/>
        <table:table-row>
          <table:table-cell table:style-name="Táboa1.A1" office:value-type="string">
            <text:p text:style-name="P17"><text:span text:style-name="T2">Almas ardentes pr'a chorar nacidas</text:span><text:line-break/><text:span text:style-name="T2">Unha cencia que Dios non quixo darvos;</text:span><text:line-break/><text:span text:style-name="T2">Volvoretas xentís, esparexidas</text:span><text:line-break/><text:span text:style-name="T2">Arredor d'unha lus q' ha de queimarvos;</text:span><text:line-break/><text:span text:style-name="T2">Almas cheas de duda, de fé espidas;</text:span><text:line-break/><text:span text:style-name="T2">D'unha eterna inorancia eternos parvos;</text:span><text:line-break/><text:span text:style-name="T2">Vermes envoltos n'o monton aceso</text:span><text:line-break/><text:span text:style-name="T2">D' ósos de mortos, que chamás progreso:</text:span> </text:p>
            <text:p text:style-name="P17"/>
            <text:p text:style-name="P17"><text:span text:style-name="T2">Paráde un pouquichiñ' o fatigoso</text:span><text:span text:style-name="T3"><text:line-break/></text:span><text:span text:style-name="T2">Paso, en que vades á rodar sin tino,</text:span><text:line-break/><text:span text:style-name="T2">E non ó vento dedes, enganoso,</text:span><text:line-break/><text:span text:style-name="T2">A balbucente vos d'un pelegrino,</text:span><text:line-break/><text:span text:style-name="T2">Sombra d'un sol que nace esprendoroso,</text:span><text:line-break/><text:span text:style-name="T2">Póla esgallada de xigante pino,</text:span><text:line-break/><text:span text:style-name="T2">Recordo vivo d'unha idá pasada</text:span><text:line-break/><text:span text:style-name="T2">Entr' o polvo d'os tempos enterrada.</text:span></text:p>
            <text:p text:style-name="P11"/>
            <text:p text:style-name="P11">(…)</text:p>
            <text:p text:style-name="P11"/>
            <text:p text:style-name="P17"><text:span text:style-name="T2">Nunca se viu n' este mundo<text:line-break/>Máis feiticeira criatura,<text:line-break/>Nin pra tan grande hermosura<text:line-break/>Comparacion pode haber:<text:line-break/>Por ollos tén dous luceiros,<text:line-break/>Por dentes pelras d 'os mares,<text:line-break/>Por greñas rayos solares,<text:line-break/>Por risa... un amañecer.<text:line-break/><text:line-break/>D'as orellas pendurados<text:line-break/>Leva us aretes de lume,<text:line-break/>E por gallega costume,<text:line-break/>Dengue de pano sedan;<text:line-break/>Zoquiños de pau d' almendro<text:line-break/></text:span><text:soft-page-break/><text:span text:style-name="T2">N'os pés de feitur' enana,<text:line-break/>Y-o cinto unha muradana<text:line-break/>Con plegues que xénio dan. </text:span></text:p>
            <text:p text:style-name="P17"><text:span text:style-name="T2"/></text:p>
            <text:p text:style-name="P17"><text:span text:style-name="T2">(…)</text:span></text:p>
            <text:p text:style-name="P17"><text:span text:style-name="T2"/></text:p>
            <text:p text:style-name="P17"><text:span text:style-name="T2">Era unha pedriña pedra,<text:line-break/>Era unha pedra pedriña,<text:line-break/>Com' un hovo de galiña,<text:line-break/>Tallado en fino cristal;<text:line-break/>Unha pedra primorosa,<text:line-break/>Elíptica, limpa, pura,<text:line-break/>D' artificio e soldadura<text:line-break/>Sin xiquera unha sinal.</text:span></text:p>
          </table:table-cell>
          <table:table-cell table:style-name="Táboa1.B1" office:value-type="string">
            <text:p text:style-name="P17"><text:span text:style-name="T2">Mirada déndes de lonxe<text:line-break/>Reloce com' un diamante,<text:line-break/>Parece d' algun xigante<text:line-break/>Ollo sin párpado, atrós;<text:line-break/>Pero mirada de préto,<text:line-break/>Sospende, ademira, espanta,</text:span><text:span text:style-name="T17"><text:line-break/></text:span><text:span text:style-name="T2">Vendo n' éla a imáxe santa<text:line-break/>D'a bendita Nay de Díos. </text:span></text:p>
            <text:p text:style-name="P17"/>
            <text:p text:style-name="P17">(…)</text:p>
            <text:p text:style-name="P17"/>
            <text:p text:style-name="P17"><text:span text:style-name="T2">Xa fix' un mes que Martiño</text:span><text:line-break/><text:span text:style-name="T2">Tivo con Rosa palabras,</text:span><text:line-break/><text:span text:style-name="T2">E ind' as paces non fixeron,</text:span><text:line-break/><text:span text:style-name="T2">Por que á teson nadia os gana;</text:span><text:line-break/><text:line-break/><text:span text:style-name="T2">Pero Martiño está seco</text:span><text:line-break/><text:span text:style-name="T2">De celos com' unhas pallas</text:span><text:line-break/><text:span text:style-name="T2">E non pode aturar máis</text:span><text:line-break/><text:span text:style-name="T2">Un mal de q' él mesm' é causa.</text:span><text:line-break/><text:line-break/><text:span text:style-name="T2">Por eso, com' arastora.</text:span><text:line-break/><text:span text:style-name="T2">Veu moitas veces d' husmada;</text:span><text:line-break/><text:span text:style-name="T2">Pero Rosa, ou non-o via,</text:span><text:line-break/><text:span text:style-name="T2">Ou por non velo esviaba.</text:span><text:line-break/><text:line-break/><text:span text:style-name="T2">Levaba agora d' espera</text:span><text:line-break/><text:span text:style-name="T2">Bó anaco baix' a ventana;</text:span><text:line-break/><text:span text:style-name="T2">Pero Rosa non saía;</text:span><text:line-break/><text:span text:style-name="T2">Com' outro que dí... nin ganas.</text:span><text:line-break/></text:p>
            <text:p text:style-name="P17"><text:span text:style-name="T2">Martiño n' aquél istante</text:span><text:line-break/><text:span text:style-name="T2">Ver á Rosa parecéndolle,</text:span><text:line-break/><text:span text:style-name="T2">Quixo falarlle... e non pudo...</text:span><text:line-break/><text:span text:style-name="T2">Asuspiróu... e morréuse.</text:span><text:line-break/><text:soft-page-break/><text:line-break/><text:span text:style-name="T2">A neve q' n'él caira,</text:span><text:line-break/><text:span text:style-name="T2">Fóy facendo d' él á rentes</text:span><text:line-break/><text:span text:style-name="T2">Unha foxa qu' o tragaba</text:span><text:line-break/><text:span text:style-name="T2">Déndesd' os pes hastr' a frente.</text:span><text:line-break/><text:line-break/><text:span text:style-name="T2">Sobr' o seu corpiño morto,</text:span><text:line-break/><text:span text:style-name="T2">Quediña, quediñamente,</text:span><text:line-break/><text:span text:style-name="T2">Iban caíndo... caíndo...</text:span><text:line-break/><text:span text:style-name="T2">As folepiñas d'a neve.</text:span> </text:p>
          </table:table-cell>
        </table:table-row>
      </table:table>
      <text:p text:style-name="P11"/>
      <text:p text:style-name="P11"><text:span text:style-name="T23">O GUEITEIRO</text:span> <text:span text:style-name="T30">(escrito no 1877)</text:span></text:p>
      <text:p text:style-name="P11"/>
      <text:p text:style-name="P4">(...)</text:p>
      <text:p text:style-name="P4"/>
      <text:p text:style-name="P17"><text:span text:style-name="T2">Calzon curto, alta monteira,</text:span><text:line-break/><text:span text:style-name="T2">Verde faixa, albo chaleque</text:span><text:line-break/><text:span text:style-name="T2">Y-o pano n'a faltriqueira,</text:span><text:line-break/><text:span text:style-name="T2">Sempre n 'a gaita parleira</text:span><text:line-break/><text:span text:style-name="T2">Levaba dourado fleque.</text:span> </text:p>
      <text:p text:style-name="P17"/>
      <text:p text:style-name="P17">(...)</text:p>
      <text:p text:style-name="P17"/>
      <text:p text:style-name="P19"><text:span text:style-name="T2">Ninguén soubo frolear</text:span><text:line-break/><text:span text:style-name="T2">D'o xeito qu' el froleaba:</text:span><text:line-break/><text:span text:style-name="T2">Verll' a muiñeira botar,</text:span><text:line-break/><text:span text:style-name="T2">Era unha nube mirar</text:span><text:line-break/><text:span text:style-name="T2">D' anxliños que pasaba.</text:span></text:p>
      <text:p text:style-name="P19"><text:line-break/><text:span text:style-name="T2">Xentil, aposto, arrogante,</text:span><text:line-break/><text:span text:style-name="T2">En cada nota o gueiteiro</text:span><text:line-break/><text:span text:style-name="T2">Ceibaba un limpo diamante,</text:span><text:line-break/><text:span text:style-name="T2">Que logo n'o redobrante</text:span><text:line-break/><text:span text:style-name="T2">Pulía o tamburileiro.</text:span></text:p>
      <text:p text:style-name="P5"/>
      <text:p text:style-name="P5">(...)</text:p>
      <text:p text:style-name="P1"/>
      <text:p text:style-name="P1"/>
      <text:list xml:id="list43606470" text:continue-numbering="true" text:style-name="L2">
        <text:list-item>
          <text:p text:style-name="P52">LIÑA TRADICIONAL-REVOLUCIONARIA</text:p>
        </text:list-item>
      </text:list>
      <text:p text:style-name="P1"/>
      <text:p text:style-name="P2">O MAYO </text:p>
      <text:p text:style-name="P3"/>
      <table:table table:name="Táboa2" table:style-name="Táboa2">
        <table:table-column table:style-name="Táboa2.A" table:number-columns-repeated="2"/>
        <table:table-row>
          <table:table-cell table:style-name="Táboa2.A1" office:value-type="string">
            <text:p text:style-name="P14"><text:span text:style-name="T12">Aquí ven o mayo<text:line-break/>De frores cuberto...</text:span><text:span text:style-name="T8"><text:line-break/>Puxéronse á porta<text:line-break/></text:span><text:soft-page-break/><text:span text:style-name="T8">Cantándome os nenos;<text:line-break/>Y-os puchos furados<text:line-break/>Pra min estendendo,<text:line-break/>Pedíronme crocas<text:line-break/>D'os meus castiñeiros.<text:line-break/><text:line-break/>Pasay, rapaciños,<text:line-break/>Calados e quedos;<text:line-break/>Q' o qu' é poI-o d'oxe<text:line-break/>Que darvos non teño.<text:line-break/>Eu són vol-o probe<text:line-break/>D'o povo gallego:<text:line-break/>Pra min non hay mayo,<text:line-break/>¡Pra min sempr' é inverno!....</text:span></text:p>
          </table:table-cell>
          <table:table-cell table:style-name="Táboa2.B1" office:value-type="string">
            <text:p text:style-name="P5">Cand' eu m'atopare<text:line-break/>De donos liberto<text:line-break/>Y-o pan non me quiten<text:line-break/><text:soft-page-break/>Trabucos e préstemos,<text:line-break/>E com' os d'o abade<text:line-break/>Frorezan meus éidos,<text:line-break/>Chegado habrá estonces<text:line-break/>O mayo q'ueu quero..<text:line-break/></text:p>
            <text:p text:style-name="P14"><text:span text:style-name="T8">Querédes castañas<text:line-break/>D'os meus castiñeiros?...<text:line-break/>Cantádeme un mayo<text:line-break/>Sin bruxas nin demos:<text:line-break/>Un mayo sin segas,<text:line-break/>Usuras nin preitos.<text:line-break/>Sin quintas, nin portas,<text:line-break/>Nin foros, nin cregos.</text:span></text:p>
          </table:table-cell>
        </table:table-row>
      </table:table>
      <text:p text:style-name="P14"><text:span text:style-name="T2"/></text:p>
      <text:p text:style-name="P1"><text:span text:style-name="T23">CÁNTIGA</text:span> <text:span text:style-name="T30">(escrito no 1869)</text:span></text:p>
      <text:p text:style-name="P1"/>
      <table:table table:name="Táboa3" table:style-name="Táboa3">
        <table:table-column table:style-name="Táboa3.A" table:number-columns-repeated="2"/>
        <table:table-row>
          <table:table-cell table:style-name="Táboa3.A1" office:value-type="string">
            <text:p text:style-name="P14"><text:span text:style-name="T8">N'o xardin unha noite sentada<text:line-break/>Ó refrexo d'o branco luar,<text:line-break/>Unha nena choraba sin trégolas<text:line-break/>Os desdés d'un ingrato galan.<text:line-break/>Y-a coitada entre queixas decia:<text:line-break/>«Xa n' o mundo non teño ninguén,<text:line-break/>Vou morrer e non ven os meus ollos<text:line-break/>Os olliños d'o meu doce ben.»<text:line-break/><text:line-break/>Os seus ecos de malenconía<text:line-break/>Camiñaban n'as alas d'o vento,<text:line-break/><text:tab/>Y-o lamento<text:line-break/><text:tab/>Repetía:<text:line-break/>«Vou morrer e non vén o meu ben!»<text:line-break/><text:line-break/>Lonxe d'éla de pé sobr 'a popa<text:line-break/>D'un aleve negreiro vapor,<text:line-break/>Emigrado, camiño d' América</text:span><text:span text:style-name="T2"><text:line-break/></text:span><text:span text:style-name="T8">Vay o probe, infelís amador.</text:span></text:p>
          </table:table-cell>
          <table:table-cell table:style-name="Táboa3.B1" office:value-type="string">
            <text:p text:style-name="P14"><text:span text:style-name="T8">Y-o mirar as xentís anduriñas<text:line-break/>Car' á terra que deixa cruzar:<text:line-break/>«¡Quén pudera dar volta, pensaba,<text:line-break/>Quén pudera con vosco voar!...»<text:line-break/><text:line-break/>Mais as aves y-o buque fuxían<text:line-break/>Sin ouir seus amargos lamentos;<text:line-break/><text:tab/>Sólo os ventos<text:line-break/><text:tab/>Repetían:<text:line-break/>«¡Quén pudera con vosco voar!»</text:span></text:p>
            <text:p text:style-name="P14"><text:span text:style-name="T8"><text:line-break/>Noites craras, d'aromas e lua,<text:line-break/>Desde enton ¡qué tristeza en vos hay<text:line-break/>Pr'os que viron chorar unha nena,<text:line-break/>Pr'os que viron un barco marchar!...<text:line-break/><text:line-break/>D'un amor celestial, verdadeiro,<text:line-break/>Quedóu sólo, de bágoas á proba,<text:line-break/><text:tab/>Unha coba<text:line-break/><text:tab/>N'un outeiro<text:line-break/>Y-on cadavre n'o fondo d'o mar. </text:span></text:p>
          </table:table-cell>
        </table:table-row>
      </table:table>
      <text:p text:style-name="P1"/>
      <text:list xml:id="list1784384253052942592" text:style-name="L3">
        <text:list-item>
          <text:p text:style-name="P53">LIÑA INTIMISTA</text:p>
        </text:list-item>
      </text:list>
      <text:p text:style-name="P1"/>
      <text:p text:style-name="P3"><text:span text:style-name="T34">BEN CHEGADO </text:span><text:span text:style-name="T31">(escrito no 1873)</text:span></text:p>
      <text:p text:style-name="P2"/>
      <text:p text:style-name="P6"><text:tab/>Ven, fillo d'a miñ' alma;</text:p>
      <text:p text:style-name="P6">Chega, chega, e non tardes, meu querido:</text:p>
      <text:p text:style-name="P6"><text:tab/>A humanidá sin calma,</text:p>
      <text:p text:style-name="P6"><text:tab/>O mundo en servidume sumerxido,</text:p>
      <text:p text:style-name="P6">Nádo inda non, saúdante ben vido.</text:p>
      <text:p text:style-name="P6"/>
      <text:p text:style-name="P6">(…)</text:p>
      <text:p text:style-name="P6"><text:soft-page-break/></text:p>
      <text:p text:style-name="P6"><text:tab/>D'o mundo n'os lumiales,</text:p>
      <text:p text:style-name="P6">¡Ouh, sol! ¡sol imortal! Meu neno espera</text:p>
      <text:p text:style-name="P6"><text:tab/>Teus rayos celesitales...</text:p>
      <text:p text:style-name="P6"><text:tab/>¡Si cara á ti nacera</text:p>
      <text:p text:style-name="P6">Non cara á noite, cara á tí correra!</text:p>
      <text:p text:style-name="P21"/>
      <text:p text:style-name="P21"><text:tab/><text:span text:style-name="T30">¡Qué cand' eu á esta vida</text:span></text:p>
      <text:p text:style-name="P18">Abrin os ollos, triste noite escura</text:p>
      <text:p text:style-name="P18"><text:tab/>Cubriúme enloitecida.</text:p>
      <text:p text:style-name="P18"><text:tab/>E d'esa noite impura</text:p>
      <text:p text:style-name="P18">Ind'os crespós arrastro y-a tristura!</text:p>
      <text:p text:style-name="P13"/>
      <text:p text:style-name="P14"><text:span text:style-name="T5">¡AY!...</text:span><text:line-break/></text:p>
      <table:table table:name="Táboa4" table:style-name="Táboa4">
        <table:table-column table:style-name="Táboa4.A" table:number-columns-repeated="2"/>
        <table:table-row>
          <table:table-cell table:style-name="Táboa4.A1" office:value-type="string">
            <text:p text:style-name="P14"><text:span text:style-name="T8">¿Cómo foy?...?Eu topábame fóra</text:span><text:span text:style-name="T30"><text:line-break/></text:span><text:span text:style-name="T8">Cand' as negras vixigas lle deron;</text:span><text:span text:style-name="T30"><text:line-break/></text:span><text:span text:style-name="T8">Pol-o arámio sua nay avisóume</text:span><text:span text:style-name="T30"><text:line-break/><text:tab/></text:span><text:span text:style-name="T8">Y-eu vínme correndo.</text:span><text:span text:style-name="T30"><text:line-break/><text:line-break/></text:span><text:span text:style-name="T8">¡Coitadiño! Sintindo os meus pasos</text:span><text:span text:style-name="T30"><text:line-break/></text:span><text:span text:style-name="T8">Revolveu car' á min os seus ollos.</text:span><text:span text:style-name="T30"><text:line-break/></text:span><text:span text:style-name="T8">Non me víu... e chorou... ¡ay! xa os tiña</text:span><text:span text:style-name="T30"><text:line-break/><text:tab/></text:span><text:span text:style-name="T8">Ceguiños de todo.</text:span></text:p>
          </table:table-cell>
          <table:table-cell table:style-name="Táboa4.B1" office:value-type="string">
            <text:p text:style-name="P14"><text:span text:style-name="T8">Nom m' acordo que tempo m' estiven</text:span><text:span text:style-name="T30"><text:line-break/></text:span><text:span text:style-name="T8">Sobr' o berce de dôr debruzado;</text:span><text:span text:style-name="T30"><text:line-break/></text:span><text:span text:style-name="T8">Sólo sey que m' erguin c'o meu neno</text:span><text:span text:style-name="T30"><text:line-break/><text:tab/></text:span><text:span text:style-name="T8">Sin vida n'os brazos...?</text:span><text:span text:style-name="T30"><text:line-break/><text:line-break/></text:span><text:span text:style-name="T8">Volvoreta d' aliñas douradas</text:span><text:span text:style-name="T30"><text:line-break/></text:span><text:span text:style-name="T8">Que te pousas no berze valeiro,</text:span><text:span text:style-name="T30"><text:line-break/></text:span><text:span text:style-name="T8">Pois por él me pergúntas, xa sabes</text:span><text:span text:style-name="T30"><text:line-break/><text:tab/></text:span><text:span text:style-name="T8">Qué foy d'o meu neno.</text:span></text:p>
          </table:table-cell>
        </table:table-row>
      </table:table>
      <text:p text:style-name="P14"/>
      <text:p text:style-name="P16">NOUTURNO</text:p>
      <text:p text:style-name="P19"/>
      <table:table table:name="Táboa5" table:style-name="Táboa5">
        <table:table-column table:style-name="Táboa5.A"/>
        <table:table-column table:style-name="Táboa5.B"/>
        <table:table-row>
          <table:table-cell table:style-name="Táboa5.A1" office:value-type="string">
            <text:p text:style-name="P15"><text:span text:style-name="T11">D'a aldea lexana fumegan as tellas;</text:span><text:span text:style-name="T30"><text:line-break/></text:span><text:span text:style-name="T11">Detrás d'os petoutos vay póndos' o sol;</text:span><text:span text:style-name="T30"><text:line-break/></text:span><text:span text:style-name="T11">Retornan pr'os eidos co'a noite as ovellas</text:span><text:span text:style-name="T30"><text:line-break/></text:span><text:span text:style-name="T11">Tiscando n'as veiras o céspede mol.</text:span><text:span text:style-name="T30"><text:line-break/><text:line-break/></text:span><text:span text:style-name="T11">Un vello, arrimado n'un pau de sanguiño,</text:span><text:span text:style-name="T30"><text:line-break/></text:span><text:span text:style-name="T11">O monte atravesa de car' ó piñar.</text:span><text:span text:style-name="T30"><text:line-break/></text:span><text:span text:style-name="T11">Vay canso; unha pedra topóu n'o camiño</text:span><text:span text:style-name="T30"><text:line-break/></text:span><text:span text:style-name="T11">E n'éla sentóuse pra fôlgos tomar.</text:span><text:span text:style-name="T30"><text:line-break/><text:line-break/></text:span><text:span text:style-name="T14">—</text:span><text:span text:style-name="T11">¡Ay! dixo, ¡qué triste,</text:span><text:span text:style-name="T30"><text:line-break/></text:span><text:span text:style-name="T11">Qué triste eu estou!</text:span><text:span text:style-name="T30"><text:line-break/></text:span><text:span text:style-name="T11">Y-on sapo q' o oía</text:span><text:span text:style-name="T30"><text:line-break/></text:span><text:span text:style-name="T11">Repuxo:—</text:span><text:span text:style-name="T19">¡Cró, cró!</text:span><text:span text:style-name="T30"><text:line-break/><text:line-break/></text:span><text:span text:style-name="T11">¡As ánemas tocan!... Tal noite com' esta</text:span><text:span text:style-name="T30"><text:line-break/></text:span><text:span text:style-name="T11">Queimóusem' a casa, morréum' a muller;</text:span><text:line-break/><text:span text:style-name="T11">Ardéum' a xugada n'a corte y-a besta,</text:span><text:span text:style-name="T30"><text:line-break/></text:span><text:span text:style-name="T11">N'a terra a semente botóus' a perder.</text:span><text:span text:style-name="T30"><text:line-break/><text:line-break/></text:span><text:span text:style-name="T11">Vendin pr'os trabucos vacelos e hortas</text:span><text:span text:style-name="T30"><text:line-break/></text:span><text:span text:style-name="T11">E vou po-lo mundo d'enton á pedir;</text:span><text:span text:style-name="T30"><text:line-break/></text:span><text:span text:style-name="T11">Mais cando non topo pechadal-as portas</text:span></text:p>
            <text:p text:style-name="P15"><text:span text:style-name="T11">Os cáns sáyenm' élas e fánme fuxir.</text:span></text:p>
            <text:p text:style-name="P15"><text:soft-page-break/><text:span text:style-name="T11"/></text:p>
            <text:p text:style-name="P15"><text:span text:style-name="T11">Canta, sapo, canta:<text:line-break/>Tí y-eu ¡somos dous!...<text:line-break/>Y-o sapo, choroso,<text:line-break/>Cantaba:—</text:span><text:span text:style-name="T13">¡Cró, cró!</text:span></text:p>
          </table:table-cell>
          <table:table-cell table:style-name="Táboa5.B1" office:value-type="string">
            <text:p text:style-name="P15"><text:span text:style-name="T11">Soliños estamos antrambos n'a terra,</text:span><text:span text:style-name="T30"><text:line-break/></text:span><text:span text:style-name="T11">Mais n'éla un buraco tí alcontras y-eu non.</text:span><text:span text:style-name="T30"><text:line-break/></text:span><text:span text:style-name="T11">A ti non te morden os ventos d'a serra.</text:span><text:span text:style-name="T30"><text:line-break/></text:span><text:span text:style-name="T11">Y-a min as entranas y-os osos me ron.</text:span><text:span text:style-name="T30"><text:line-break/><text:line-break/></text:span><text:span text:style-name="T11">Ti, nádo n'os montes, n'os montes esperas,</text:span><text:span text:style-name="T30"><text:line-break/></text:span><text:span text:style-name="T11">De cote cantando, teu térmeno ver;</text:span><text:span text:style-name="T30"><text:line-break/></text:span><text:span text:style-name="T11">Eu, nádo entr' os homes, dormento entr' as feras,</text:span><text:span text:style-name="T30"><text:line-break/></text:span><text:span text:style-name="T11">E morte non hacho, si quero morrer.</text:span><text:span text:style-name="T30"><text:line-break/><text:line-break/></text:span><text:span text:style-name="T11">Xa tocan..... Recemos,</text:span><text:span text:style-name="T30"><text:line-break/></text:span><text:span text:style-name="T11">Que dicen q' hay Dios!...</text:span><text:span text:style-name="T30"><text:line-break/></text:span><text:span text:style-name="T11">El reza y-o sapo</text:span><text:span text:style-name="T30"><text:line-break/></text:span><text:span text:style-name="T11">Cantaba:—</text:span><text:span text:style-name="T19">¡Cró, cró!</text:span><text:span text:style-name="T30"><text:line-break/><text:line-break/></text:span><text:span text:style-name="T11">A noite cerraba, y-o rayo d'a lua</text:span><text:span text:style-name="T30"><text:line-break/></text:span><text:span text:style-name="T11">N'as lívidas cumes comenza á brilar;</text:span><text:span text:style-name="T30"><text:line-break/></text:span><text:span text:style-name="T11">Curisco que tolle n 'os álbores brua</text:span><text:span text:style-name="T30"><text:line-break/></text:span><text:span text:style-name="T11">Y-escóitase ó lexos o lobo ouvear.</text:span><text:span text:style-name="T30"><text:line-break/><text:line-break/></text:span><text:span text:style-name="T11">O probe d'o vello, c'os anos cangado,</text:span><text:span text:style-name="T30"><text:line-break/></text:span><text:span text:style-name="T11">Erguéuse d'a pedra y-o pau recadou;</text:span><text:span text:style-name="T30"><text:line-break/></text:span><text:span text:style-name="T11">Viróu par'os ceos o puño pechado</text:span><text:span text:style-name="T30"><text:line-break/></text:span><text:span text:style-name="T11">E car' ós touzáles rosmando marchóu.....</text:span></text:p>
            <text:p text:style-name="P15"><text:soft-page-break/><text:span text:style-name="T11"/></text:p>
            <text:p text:style-name="P15"><text:span text:style-name="T11">C'os ollos seguíndo-o<text:line-break/>N'a escura extensión,<text:line-break/>O sapo quedóuse<text:line-break/>Cantando:—</text:span><text:span text:style-name="T13">¡Cró, cró!</text:span></text:p>
          </table:table-cell>
        </table:table-row>
      </table:table>
      <text:p text:style-name="P15"/>
      <text:list xml:id="list2362611449167161643" text:style-name="L4">
        <text:list-item>
          <text:p text:style-name="P45">LIÑA POLÍTICO-REVOLUCIONARIA</text:p>
        </text:list-item>
      </text:list>
      <text:p text:style-name="P20"/>
      <text:p text:style-name="P16">ALBORADA</text:p>
      <text:p text:style-name="P16"/>
      <text:p text:style-name="P20">(…)</text:p>
      <text:p text:style-name="P20"/>
      <text:p text:style-name="P20">¡Ouh, Libertá sagrada,</text:p>
      <text:p text:style-name="P20">Alba de groria p'ro oprimido mundo</text:p>
      <text:p text:style-name="P20"><text:tab/>D'os povos deseada</text:p>
      <text:p text:style-name="P20">Que escravos viven en dolor profundo!</text:p>
      <text:p text:style-name="P20"><text:tab/>Esparéxe, querida,</text:p>
      <text:p text:style-name="P20">D' escura noite as trévoas cenizentas,</text:p>
      <text:p text:style-name="P20">De verdugos e déspotas garida,</text:p>
      <text:p text:style-name="P20"><text:tab/>E fuxan medoñentas,</text:p>
      <text:p text:style-name="P20">Seguidas d'o seu lívido aparello,</text:p>
      <text:p text:style-name="P20">Diante de tí as visiós d'o mundo vello!</text:p>
      <text:p text:style-name="P20"/>
      <text:p text:style-name="P37"><text:tab/>Águia d' áureo piteiro,</text:p>
      <text:p text:style-name="P37">D'ese mundo d'horror sobr' os escombros<text:line-break/>Bate xa as álas ó Porvir lixeiro...<text:line-break/>¡Xunta esas forzas, mozedá, d' aceiro,<text:line-break/>Si queres que se pouse n'os teus hombros!<text:line-break/><text:line-break/>Dispoñey, dispoñeivos pr'a seitura.</text:p>
      <text:p text:style-name="P37"><text:tab/>Cansados labradores;</text:p>
      <text:p text:style-name="P37">E si frutos queredes de dozura,<text:line-break/>Dond' agora herba ruin e grama dura<text:line-break/>Ceibay novas ideas: darán frores.</text:p>
      <text:p text:style-name="P35"/>
      <text:p text:style-name="P37"><text:span text:style-name="T35">¡CREBAR AS LIRAS! </text:span><text:span text:style-name="T27">(desde a 2ª ed.)</text:span></text:p>
      <text:p text:style-name="P14"/>
      <table:table table:name="Táboa6" table:style-name="Táboa6">
        <table:table-column table:style-name="Táboa6.A" table:number-columns-repeated="2"/>
        <table:table-row>
          <table:table-cell table:style-name="Táboa6.A1" office:value-type="string">
            <text:p text:style-name="P20">(…)</text:p>
            <text:p text:style-name="P20"/>
            <text:p text:style-name="P14"><text:span text:style-name="T9">Non-a crebés, poetas!<text:line-break/>Templáina en ódeo, en ira,<text:line-break/>Hastra que d' ela sayan<text:line-break/>As esplosiós d' as minas:<text:line-break/>Hastra que cada nota<text:line-break/>Com' onha espada fira,<text:line-break/>Com' on andacio barra<text:line-break/>As vellas theogonías.</text:span></text:p>
          </table:table-cell>
          <table:table-cell table:style-name="Táboa6.B1" office:value-type="string">
            <text:p text:style-name="P14"><text:span text:style-name="T9">Gustoso esnaquizara<text:line-break/>E resinado a miña,<text:line-break/>Si n' eso d' o meu povo<text:line-break/>A sorte consistira;<text:line-break/>Mais, mentras horfo e triste<text:line-break/>Os meus consolos pida,<text:line-break/>Crebala... ¡n' a tua testa<text:line-break/>Tan sólo</text:span><text:span text:style-name="T10">−</text:span><text:span text:style-name="T9">tiranía!</text:span></text:p>
          </table:table-cell>
        </table:table-row>
      </table:table>
      <text:p text:style-name="P14"><text:span text:style-name="T2"/></text:p>
      <text:p text:style-name="P14"><text:span text:style-name="T2"/></text:p>
      <text:p text:style-name="P14"><text:soft-page-break/><text:span text:style-name="T6">DIANTE UNHA IMAXE DE ÍÑIGO DE LOYOLA</text:span> <text:span text:style-name="T32">(desde a 2ª ed.)</text:span></text:p>
      <text:p text:style-name="P19"/>
      <text:p text:style-name="P14"><text:span text:style-name="T8">A místeca alegría n'o sembrante,</text:span><text:span text:style-name="T30"><text:line-break/></text:span><text:span text:style-name="T8">N'o peito a ira, o sono n'a mirada,</text:span><text:span text:style-name="T30"><text:line-break/></text:span><text:span text:style-name="T8">Ben te conezo, Euménide sagrada,</text:span><text:span text:style-name="T30"><text:line-break/></text:span><text:span text:style-name="T8">Trenca virtú, católico bergante.</text:span><text:span text:style-name="T30"><text:line-break/></text:span><text:span text:style-name="T8">Treidora d'o Evanxelio á ley amante,</text:span><text:span text:style-name="T30"><text:line-break/></text:span><text:span text:style-name="T8">A esposa d'os Cantares, desleigada,</text:span><text:span text:style-name="T30"><text:line-break/></text:span><text:span text:style-name="T8">Tivo tratos c'o demo' e d'esta hallada</text:span><text:span text:style-name="T30"><text:line-break/></text:span><text:span text:style-name="T8">Naciches tí, parásito trunfante!</text:span><text:span text:style-name="T30"><text:line-break/></text:span><text:span text:style-name="T8">Mais ¿que fas n'ese altar roubando preces,</text:span><text:span text:style-name="T30"><text:line-break/></text:span><text:span text:style-name="T8">Xenio d'a intolerancia soberano,</text:span><text:span text:style-name="T30"><text:line-break/></text:span><text:span text:style-name="T8">Ti que tan sólo maldiciós mereces?</text:span><text:span text:style-name="T30"><text:line-break/></text:span><text:span text:style-name="T8">¡Ti, que trocache á Cristo n'un tirano,</text:span><text:span text:style-name="T30"><text:line-break/></text:span><text:span text:style-name="T8">Os sayós y-os verdugos en xueces,</text:span><text:span text:style-name="T30"><text:line-break/></text:span><text:span text:style-name="T8">Y-en fouce á Dios d'o pensamento humano?</text:span><text:line-break/></text:p>
      <text:p text:style-name="P34"><text:span text:style-name="T25">N'A CHEGADA A OURENSE D' A PRIMEIRA LOCOMOTORA </text:span><text:span text:style-name="T32">(desde a 2ª ed.)</text:span><text:line-break/></text:p>
      <table:table table:name="Táboa7" table:style-name="Táboa7">
        <table:table-column table:style-name="Táboa7.A" table:number-columns-repeated="2"/>
        <table:table-row>
          <table:table-cell table:style-name="Táboa7.A1" office:value-type="string">
            <text:p text:style-name="P34"><text:span text:style-name="T33">I<text:line-break/><text:line-break/>Vel-ahí ven, vel-ahí ven avantande<text:line-break/>Comaros e corgas, e vales, e cerros.<text:line-break/>¡Vinde vel-a, mociños e mozas!<text:line-break/>¡Saludáina, rapaces e vellos!</text:span></text:p>
            <text:p text:style-name="P37"/>
            <text:p text:style-name="P37">Por onde ela pasa<text:line-break/>Fecunda os terreos,<text:line-break/>Espértans' os homes,<text:line-break/>Frolecen os eidos.</text:p>
            <text:p text:style-name="P37"/>
            <text:p text:style-name="P37">Vel-ahí ven, vel-ahí ven, tan houpada,<text:line-break/>Tan milagrosiña, con paso tan meigo,<text:line-break/>Que parece unha Nosa-Señora,<text:line-break/>Unha Nosa-Señora de ferro.</text:p>
            <text:p text:style-name="P37"/>
            <text:p text:style-name="P37">Tras d' ela non veñen<text:line-break/>Abades nin cregos;<text:line-break/>Mais ven a fartura<text:line-break/>¡Y-a luz y-o progreso!</text:p>
          </table:table-cell>
          <table:table-cell table:style-name="Táboa7.B1" office:value-type="string">
            <text:p text:style-name="P37">II</text:p>
            <text:p text:style-name="P37"/>
            <text:p text:style-name="P37">Catedral, demagogo de pedra,<text:line-break/>D'un povo fanático erguida n'o medio,<text:line-break/>Repinica esas chocas campanas<text:line-break/>En sinal d'alegría e contento.</text:p>
            <text:p text:style-name="P37"/>
            <text:p text:style-name="P37">Asocia esas voces<text:line-break/>O són d'os pandeiros,<text:line-break/>¡As santas surrisas<text:line-break/>De terras e ceos!</text:p>
            <text:p text:style-name="P37"/>
            <text:p text:style-name="P37">E tí, rio d'os grandes destinos,<text:line-break/>Qu'os himnos ensayas d'os trunfos ibéricos,<text:line-break/>Requeimadal-as fauces de sede<text:line-break/>Ven o mónstro á beber n'o teu seo.</text:p>
            <text:p text:style-name="P37"/>
            <text:p text:style-name="P37">Bon samaritano,<text:line-break/>Dalle auga ó sedento;<text:line-break/>Que a máquena é o Cristo<text:line-break/>D'os tempos modernos.</text:p>
          </table:table-cell>
        </table:table-row>
      </table:table>
      <text:p text:style-name="P34"><text:line-break/><text:span text:style-name="T25">ENCOMENDA</text:span><text:span text:style-name="T26"> </text:span><text:span text:style-name="T33">(3ª ed.)</text:span></text:p>
      <text:p text:style-name="P37"/>
      <text:p text:style-name="P37">(…)</text:p>
      <text:p text:style-name="P37"/>
      <text:p text:style-name="P34"><text:span text:style-name="T33"><text:tab/>Castigos pr'os verdugos,<text:line-break/><text:tab/>Pr'os márteres coroas,<text:line-break/><text:tab/>Consolo pr'os escravos<text:line-break/><text:tab/>Latexa n'esa corda.<text:line-break/><text:tab/>Fustiga pr'os tiranos,<text:line-break/></text:span><text:soft-page-break/><text:span text:style-name="T33"><text:tab/>Pr'os déspotas argola,<text:line-break/><text:tab/>N'ela dormenta o himno<text:line-break/><text:tab/>Grorioso d'os ilotas.<text:line-break/><text:tab/>Si pr' a tocar cal quero<text:line-break/></text:span><text:span text:style-name="T33"><text:tab/>A tér non chego forzas;<text:line-break/><text:tab/>Si cand' á loita vaya<text:line-break/><text:tab/>Tropezo n'unha foxa<text:line-break/><text:tab/>Os que, cal eu, subides<text:line-break/><text:tab/>A traballosa costa,<text:line-break/><text:tab/>Cando chegués á cima<text:line-break/><text:tab/>Sagrada e vitoriosa,<text:line-break/><text:tab/>¡Arpas que saudedes<text:line-break/><text:tab/>D'a nosa Patria a aurora,</text:span></text:p>
      <text:p text:style-name="P37">D'a y-arpa acordaivos que fúnebre queda<text:line-break/>N'a noite d'o olvido xemindo sin groria!</text:p>
      <text:p text:style-name="P39"/>
      <text:p text:style-name="P30"><text:span text:style-name="T23">O divino sainete</text:span> (1888)</text:p>
      <text:p text:style-name="P36"/>
      <table:table table:name="Táboa8" table:style-name="Táboa8">
        <table:table-column table:style-name="Táboa8.A" table:number-columns-repeated="2"/>
        <table:table-row>
          <table:table-cell table:style-name="Táboa8.A1" office:value-type="string">
            <text:p text:style-name="P62">III</text:p>
            <text:p text:style-name="P40"/>
            <text:p text:style-name="P40">(...)</text:p>
            <text:p text:style-name="P40"/>
            <text:p text:style-name="P38"><text:span text:style-name="T7">N'esto n'o vagon segundo</text:span><text:line-break/><text:span text:style-name="T7">Entramos; sai d'alá dentro</text:span><text:line-break/><text:span text:style-name="T7">Un cheiro tan nauseabundo</text:span><text:line-break/><text:span text:style-name="T7">Que, non querendo asfisiado</text:span><text:line-break/><text:span text:style-name="T7">Morrer, busquéi o moqueiro,</text:span><text:line-break/><text:span text:style-name="T7">Pero... ¡tíñanm-o roubado!</text:span><text:line-break/><text:span text:style-name="T1">—</text:span><text:span text:style-name="T7">Non pases d'a porta, tente—</text:span><text:line-break/><text:span text:style-name="T7">Acrecentóume o poeta—</text:span><text:line-break/><text:span text:style-name="T7">D'a Envidia estás frente a frente</text:span><text:line-break/><text:span text:style-name="T7">E conven que non te colla</text:span><text:line-break/><text:span text:style-name="T7">Por diante: este mónstro vive</text:span><text:line-break/><text:span text:style-name="T7">Somentes d'o que desolla.</text:span><text:line-break/><text:span text:style-name="T7">Agradecido ó consello</text:span><text:line-break/><text:span text:style-name="T7">Paréime e púxenme á escoita</text:span><text:line-break/><text:span text:style-name="T7">Por non desgustar ó vello,</text:span><text:line-break/><text:span text:style-name="T7">Chegando hastra min, sombría,</text:span><text:line-break/><text:span text:style-name="T7">Entr'aquel tafo que afoga</text:span><text:line-break/><text:span text:style-name="T7">Unha estraña algarabía.</text:span><text:line-break/><text:span text:style-name="T7">Anque a desputa era brava,</text:span></text:p>
            <text:p text:style-name="P38"><text:span text:style-name="T7">Caín n'a conta ben logo<text:line-break/>Que d'as letras se trataba<text:line-break/>E como d'as letras vivo<text:line-break/>Dínme á axexar de tal sorte<text:line-break/>Que esto collin que aquí escribo:</text:span></text:p>
            <text:p text:style-name="P38"><text:span text:style-name="T7"/></text:p>
            <text:p text:style-name="P38"><text:span text:style-name="T7">—Dígame, miña señora:<text:line-break/>¿É certo que n'a sua terra<text:line-break/>Renace a poesía agora?<text:line-break/></text:span><text:soft-page-break/><text:span text:style-name="T7">—Boubas que ceiban ó vento<text:line-break/>Catro soñadores tolos...<text:line-break/>¡Non ll'hai tal renacemento!<text:line-break/>—Non haberá; mais non quita<text:line-break/>Pra que Castelar o afirme.<text:line-break/>—Xa ll'eu tiréi d'a lavita<text:line-break/>En certa acasion... ¡Ten gracia<text:line-break/>Eso de chamar poetas<text:line-break/>Á esas rans d'a democracia!<text:line-break/>—Non me maltrate ó grande home...<text:line-break/>¡Él, ó fin, n'as apuradas<text:line-break/>É o que n'os da un pouco nome!<text:line-break/> D'alguén sei que, tras de rirse<text:line-break/>D'íl e d'os seus ideales,<text:line-break/>Cando quixo redemirse<text:line-break/>D'o olvido, sentóuno á mesa,<text:line-break/>Fíxo-o falar... y-á eso debe<text:line-break/>Valer o que val e pesa.<text:line-break/>—S'eso que dí vai comigo,<text:line-break/>Mente. Eu brillo con luz propia.<text:line-break/>—Morra o conto...—¡Mente, digo!<text:line-break/>Y-en demostra de que mente,<text:line-break/>Faga o favor de ler ise<text:line-break/>Tomo, e despois escarmente.<text:line-break/>E de súpeto escoitando<text:line-break/>Un tumbo, baixéi os ollos<text:line-break/>E vin á meus pes, rolando,<text:line-break/>Un libro d'a nova escola<text:line-break/>Que cheira á Carulla ás légoas<text:line-break/>E fede qu'apesta á Zola.<text:line-break/>—¿Convencéuse?—Estóu ferido<text:line-break/>Pol-o argomento, que é forte,<text:line-break/>Mais non estóu convencido.<text:line-break/>Eu sosteño, e trayo probas,<text:line-break/>Que Galicia esperta; díga-o<text:line-break/>A autora d'as </text:span><text:span text:style-name="T4">Follas Novas</text:span><text:span text:style-name="T7">.<text:line-break/>—¡Valente choromiqueira!<text:line-break/>Poetas d'ese feitío</text:span></text:p>
            <text:p text:style-name="P38"><text:span text:style-name="T7">Cómpranse á centos n'a feira.<text:line-break/>Fai anos que un mala peza<text:line-break/>Quixo coröala en vida<text:line-break/>Y-eu tiréillo d'a cabeza.<text:line-break/>—Agora comprendo o gusto<text:line-break/>Con que lle rezóu pol-a alma...<text:line-break/>—Honrar ós mortos é xusto.<text:line-break/>—Ese deber todos temos;<text:line-break/>Pero inda máis xusto hacho<text:line-break/>Que ós vivos non deshonremos.<text:line-break/>Mais a ilustre padronesa<text:line-break/>Deixando, pois hastra coido<text:line-break/>Que de mental-a lle pesa,<text:line-break/></text:span><text:soft-page-break/><text:span text:style-name="T7">Diga e perdoe: ¿ises vates<text:line-break/>Que mostran tantos alentos<text:line-break/>Para os modernos combates;</text:span></text:p>
            <text:p text:style-name="P38"><text:span text:style-name="T7">Ises Novos e Labartas,<text:line-break/>Ises Lagos, esas pelras<text:line-break/>Que surxen á luz en sartas;<text:line-break/>Esa xeneración nova<text:line-break/>De parleiros rousinoles?...</text:span></text:p>
          </table:table-cell>
          <table:table-cell table:style-name="Táboa8.B1" office:value-type="string">
            <text:p text:style-name="P38"><text:span text:style-name="T7">—Cantan... como Xan d'a Coba.<text:line-break/>Non quixen oïr máis nada.<text:line-break/>—Vámonos, roguéille ó Mestre,<text:line-break/>¡Óu fago unha xudiada!<text:line-break/>Y-atravesando aquel triste<text:line-break/>Lugar, cobil d'unha fera<text:line-break/>Que á nadia á seu par resiste,<text:line-break/>Mentres c'o a rabia maúla,<text:line-break/>Metímonos n'o terceiro<text:line-break/>Departamento—o d'a Gula.<text:line-break/>—Antes d'entrar—con amargo<text:line-break/>Acento, indicóume o vello—<text:line-break/>Que teñas calma che encargo;<text:line-break/>Por que vas ver cousas tales<text:line-break/>Que nin n'as noites de febre<text:line-break/>Tes soñado outras iguales.<text:line-break/>A fame negra aquí mora;<text:line-break/>Vai con tento, que o seu dente<text:line-break/>Vivos e mortos devora.</text:span></text:p>
            <text:p text:style-name="P57"/>
            <text:p text:style-name="P38"><text:span text:style-name="T7">Entréi n'o vagon, e diante</text:span><text:line-break/><text:span text:style-name="T7">De min persentóuse a escena</text:span><text:line-break/><text:span text:style-name="T7">Máis atroz e repunante.</text:span><text:line-break/><text:span text:style-name="T7">Monton de frades noxentes</text:span><text:line-break/><text:span text:style-name="T7">Ouscenos, crasos, cebados,</text:span><text:line-break/><text:span text:style-name="T7">De longas uñas e dentes,</text:span><text:line-break/><text:span text:style-name="T7">Con rudo ranxer de moas</text:span><text:line-break/><text:span text:style-name="T7">Botan a parva, engulindo</text:span><text:line-break/><text:span text:style-name="T7">Cal torpes serpentes bóas.</text:span><text:line-break/><text:span text:style-name="T7">Chocóume d'a xente aquela</text:span><text:line-break/><text:span text:style-name="T7">A feroz voracidade</text:span><text:line-break/><text:span text:style-name="T7">Qu'érgue o estómago de vel-a</text:span><text:line-break/><text:soft-page-break/><text:span text:style-name="T7">Y-espricarm-a non sabía</text:span><text:line-break/><text:span text:style-name="T7">Cando oín que un d'os viaxeiros</text:span><text:line-break/><text:span text:style-name="T7">Convidándome dicía:</text:span><text:line-break/><text:span text:style-name="T1">—</text:span><text:span text:style-name="T7">¿Quérme acompañar? Sin gana</text:span><text:line-break/><text:span text:style-name="T7">Cómesell'esto.—¿E qué é eso?</text:span><text:line-break/><text:span text:style-name="T1">—</text:span><text:span text:style-name="T7">Un pouco de carne humana</text:span><text:line-break/><text:span text:style-name="T1">—</text:span><text:span text:style-name="T7">Mesmo de xunt'a rileira;</text:span><text:line-break/><text:span text:style-name="T7">Nunca sayo sin un tôro</text:span><text:line-break/><text:span text:style-name="T7">De Murguía n'a fiambreira.</text:span><text:line-break/><text:span text:style-name="T1">—</text:span><text:span text:style-name="T7">Mercé, non levo apetito.</text:span><text:line-break/><text:span text:style-name="T1">—</text:span><text:span text:style-name="T7">Matámolo á paus nantronte</text:span><text:line-break/><text:span text:style-name="T7">¡Y-elle bocado esquisito!</text:span><text:line-break/><text:span text:style-name="T7">Non ben houbo iste acabado</text:span><text:line-break/><text:span text:style-name="T7">Saltóu outro:—Ó señor halle</text:span><text:line-break/><text:span text:style-name="T7">De gustar máis o pescado.</text:span><text:line-break/><text:span text:style-name="T7">Se así for, por sorte, apreixe</text:span><text:line-break/><text:span text:style-name="T7">Un bocadiño siquera</text:span><text:line-break/><text:span text:style-name="T7">De Manuel Anxel...—¡Bon peixe!</text:span><text:line-break/><text:span text:style-name="T1">—</text:span><text:span text:style-name="T7">D'a Cruña cayéu n'a praya:</text:span><text:line-break/><text:span text:style-name="T7">Úsanse alí unhas traíñas</text:span><text:line-break/><text:span text:style-name="T7">D'onde non s'ergue o que caya...</text:span><text:line-break/><text:span text:style-name="T7">Y-así, pra min estendendo</text:span><text:line-break/><text:span text:style-name="T7">Anacos d'o seu almorzo,</text:span><text:line-break/><text:span text:style-name="T7">Todos fóronme ofrecendo</text:span><text:line-break/><text:span text:style-name="T7">Con crianza e fidalguía</text:span><text:line-break/><text:span text:style-name="T7">Talladas de Oxea, Vicetto,</text:span><text:line-break/><text:span text:style-name="T7">Lamas, Pondal, Rosalía...</text:span></text:p>
            <text:p text:style-name="P38"><text:span text:style-name="T7"/></text:p>
            <text:p text:style-name="P38"><text:span text:style-name="T7">Mirando aquiles horrores,<text:line-break/>Vendo qué trato merecen<text:line-break/>Os artistas y-escritores,<text:line-break/>Suspiréi con triste xesto:<text:line-break/>¡Pardiola! ¡Non val a pena<text:line-break/>D'amar a patria pra esto!<text:line-break/>Atento Añon ó meu dito<text:line-break/>—Ten conta, ouserbóu, ten conta<text:line-break/>Con non alzarel-o grito;<text:line-break/>Que se esta xente soubera<text:line-break/>Quen eres tí, que a censuras...<text:line-break/>¡Non ch'arrendo a que ch'espera!<text:line-break/>¿Coidabas outra caricia<text:line-break/>Outer d'a que outemos todos,<text:line-break/>D'os críticos de Galicia?...<text:line-break/>Pois, meu amante, vai vendo...<text:line-break/>Y-Añon amostróume un frade<text:line-break/>Que iba os meus osos roendo. </text:span></text:p>
            <text:p text:style-name="P38"><text:span text:style-name="T7"/></text:p>
            <text:p text:style-name="P38"><text:span text:style-name="T7"/></text:p>
          </table:table-cell>
        </table:table-row>
        <table:table-row table:style-name="Táboa8.2">
          <table:table-cell table:style-name="Táboa8.A2" office:value-type="string">
            <text:p text:style-name="P36">IV</text:p>
            <text:p text:style-name="P36"/>
            <text:p text:style-name="P38"><text:span text:style-name="T7">A tal mirar, sentin noxo</text:span><text:line-break/><text:span text:style-name="T7">De ter nascido gallego,</text:span><text:line-break/><text:span text:style-name="T7">E d'odio e cólara roxo,</text:span><text:line-break/><text:span text:style-name="T7">Xuréi desquites croeles</text:span><text:line-break/><text:span text:style-name="T7">D'aquiles mónstros e quixen</text:span><text:line-break/><text:span text:style-name="T7">Irme a puntapés contr'eles.</text:span><text:line-break/><text:span text:style-name="T7">D'esta arrautada cativa</text:span><text:line-break/><text:span text:style-name="T7">Libréime logo, rompendo</text:span><text:line-break/><text:span text:style-name="T7">A chorar a bágoa viva.</text:span><text:line-break/><text:span text:style-name="T7">Non sintía os propios axes:</text:span><text:line-break/><text:span text:style-name="T7">Pr'os que ten limpa a concencia,</text:span><text:line-break/><text:span text:style-name="T7">Vítores son os ultraxes.</text:span><text:line-break/><text:span text:style-name="T7">O qu'eu de veras sintía</text:span><text:line-break/><text:span text:style-name="T7">Era ver d'aquela sorte</text:span><text:line-break/><text:span text:style-name="T7">Homes de tanta valía,</text:span><text:line-break/><text:span text:style-name="T7">Qu'inda nacendo n'o mouro,</text:span><text:line-break/><text:span text:style-name="T7">N'o mouro foran alzados</text:span><text:line-break/><text:span text:style-name="T7">Sobre pedestrales d'ouro.</text:span><text:line-break/><text:span text:style-name="T7">¡Qué estrañeza! ¡Qué castigo,</text:span><text:line-break/><text:span text:style-name="T7">Segar o toxo n'o sulco</text:span><text:line-break/><text:span text:style-name="T7">Onde semeámol-o trigo,</text:span><text:line-break/><text:span text:style-name="T7">Y-alí, donde a xuventude</text:span><text:line-break/><text:span text:style-name="T7">Agotóu seu nobre esforzo,</text:span><text:line-break/><text:span text:style-name="T7">Ver erguerse a ingratitude!</text:span><text:line-break/><text:span text:style-name="T1">—</text:span><text:span text:style-name="T7">¡Benia ós que, despois de feita</text:span><text:line-break/><text:span text:style-name="T7">A sembra, pechan os ollos</text:span><text:line-break/><text:span text:style-name="T7">Sin agardal-a coseita,</text:span><text:line-break/><text:span text:style-name="T7">Que, o fin, éles son felices</text:span><text:line-break/><text:span text:style-name="T7">Como vos n'a vosa tomba,</text:span><text:line-break/><text:span text:style-name="T7">Doce Mármol, tenro Elices!...</text:span><text:line-break/><text:line-break/><text:span text:style-name="T1">—</text:span><text:span text:style-name="T7">¿Logo choras? ¡Tí toleas,</text:span><text:line-break/><text:span text:style-name="T7">Ladron!—díxome meu guía—</text:span><text:line-break/><text:span text:style-name="T7">Métete en vidas alleas</text:span><text:line-break/><text:span text:style-name="T7">Mete; verás que bon pelo</text:span><text:line-break/><text:span text:style-name="T7">Sacas, meu bravo Quixote,</text:span><text:line-break/><text:span text:style-name="T7">En pago d'ese teu celo.</text:span><text:line-break/><text:span text:style-name="T7">Deixa arar o gando, prenda;</text:span><text:line-break/><text:span text:style-name="T7">Por ninguen póñal-a cara:</text:span><text:line-break/><text:span text:style-name="T7">Quen teña tenda que a atenda.</text:span><text:line-break/><text:span text:style-name="T7">Pois de redentor o uficio</text:span><text:line-break/><text:soft-page-break/><text:span text:style-name="T7">Sobre d'estar en desuso,</text:span><text:line-break/><text:span text:style-name="T7">Leva sempre ó sacrificio.</text:span><text:line-break/><text:span text:style-name="T7">Vaya, reponte, non chores;</text:span><text:line-break/><text:span text:style-name="T7">Eso de chorar é propio</text:span><text:line-break/><text:span text:style-name="T7">D'as especies inferiores.</text:span><text:line-break/><text:span text:style-name="T7">A cada tempo o qu'estila;</text:span><text:line-break/><text:span text:style-name="T7">Y-oxe o corazon humano</text:span><text:line-break/><text:span text:style-name="T7">Fel, que non bágoas, destila.</text:span><text:line-break/><text:span text:style-name="T7">Ergue esa cara, resfrega</text:span><text:line-break/><text:span text:style-name="T7">Eses ollos: a morriña</text:span><text:line-break/><text:span text:style-name="T7">É enfermedá que se pega</text:span><text:line-break/><text:span text:style-name="T7">Y-a morriña y-os teus versos</text:span><text:line-break/><text:span text:style-name="T7">Sonche a mesma cousa; dígan-o</text:span><text:line-break/><text:span text:style-name="T7">Certos poetiñas perversos.</text:span></text:p>
            <text:p text:style-name="P38"><text:span text:style-name="T7"/></text:p>
            <text:p text:style-name="P38"><text:span text:style-name="T7">Y-Añón, turra que te turra<text:line-break/>De min, levóume a rempuxos,<text:line-break/>Cal can que á loitar s'azurra,<text:line-break/>A un vagon, onde con pía<text:line-break/>Gravedá, mulleres y-homes<text:line-break/>Cantaban a letanía.<text:line-break/>Un fervor tan verdadeiro<text:line-break/>Vendo:—¿Entre qué xente estamos?—<text:line-break/>Perguntéille ó compañeiro.<text:line-break/>Y-él, que xamáis s'adimira:<text:line-break/>—Entre fauciosos vencidos,<text:line-break/>Dixo—que estoupan c'o a ira<text:line-break/>—¿Fauciosos? Semellan crentes,<text:line-break/>Segun a atrición que mostran.<text:line-break/>—¡Madía! Vénse impotentes.<text:line-break/>Dalles en vez de rosarios<text:line-break/>Fusís, e témelles menos<text:line-break/>Ós lobos máis sanguinarios.<text:line-break/>Seus rezos sonche disfraces;<text:line-break/>Repara ben n'o que dicen,<text:line-break/>Verás d'o que son capaces.<text:line-break/>Fixándome enton n'o canto,<text:line-break/>Notéi non poñen n'o rezo<text:line-break/>Ningunha virxe nin santo<text:line-break/>Y-os ollos baixos e inmovis,<text:line-break/>Meten un xefe carlista<text:line-break/>Entre dous </text:span><text:span text:style-name="T4">ora pro nobis</text:span><text:span text:style-name="T7">.</text:span></text:p>
            <text:p text:style-name="P38"><text:span text:style-name="T7">—Arre demo co'a xentiña...<text:line-break/>¡Calquera se arrima á ela!—<text:line-break/>Penséi pol-a conta miña—<text:line-break/>Mais s'é tan ruín e dañada<text:line-break/>Esa tropa:—¿Cómo é, dixen,<text:line-break/>Cómo é que vai tan calmada?</text:span></text:p>
            <text:p text:style-name="P38"><text:span text:style-name="T7">—A Ira verdadeira, enxebre,<text:line-break/>Nunca muda a cor d'o rosto,<text:line-break/>Non dá berros, nin pon febre.<text:line-break/></text:span><text:soft-page-break/><text:span text:style-name="T7">Vive n'o peito encollida<text:line-break/>Com'un tigre, e cando salta<text:line-break/>D'o salto estroza unha vida.<text:line-break/>Se queres ver onde chega<text:line-break/>A qu'istes gardan n'a alma<text:line-break/>E de que maneira os cega,<text:line-break/>Escoita... E n'aquel momento<text:line-break/>Parando o tren, abouxóume<text:line-break/>Un cramor grande e violento.</text:span></text:p>
          </table:table-cell>
          <table:table-cell table:style-name="Táboa8.B2" office:value-type="string">
            <text:p text:style-name="P38"><text:span text:style-name="T4">¡Morra Umberte! ¡Viv'o Papa!</text:span><text:span text:style-name="T7"><text:line-break/>Tal era a voz estrondosa<text:line-break/>Que de cen gorxas s'escapa.<text:line-break/>Acheguéime á ventanilla<text:line-break/>Y-en terra italiana vínme,<text:line-break/>N'a estación de Vintimiglia.<text:line-break/>—¡Salve, d'antusiasmo cheo<text:line-break/>Escraméi—patria sagrada<text:line-break/>D'o Dante e de Galileo!</text:span></text:p>
            <text:p text:style-name="P38"><text:span text:style-name="T7">Feitos polvo y-en anacos</text:span><text:line-break/><text:span text:style-name="T7">Os teus membros, posta a túneca</text:span><text:line-break/><text:span text:style-name="T7">En cen xirons e buracos;</text:span><text:line-break/><text:span text:style-name="T7">Os teus fillos perseguidos,</text:span><text:line-break/><text:span text:style-name="T7">Queimados teus patriarcas,</text:span><text:line-break/><text:span text:style-name="T7">Todos teus bens recollidos;</text:span><text:line-break/><text:span text:style-name="T7">Ceibados ós catro ventos</text:span><text:line-break/><text:span text:style-name="T7">Os osos d'os teus maores,</text:span><text:line-break/><text:span text:style-name="T7">Afogados teus lamentos;</text:span><text:line-break/><text:span text:style-name="T7">D'os Papas triste cautiva,</text:span><text:line-break/><text:span text:style-name="T7">Baixo seus pes sempre morta,</text:span><text:line-break/><text:span text:style-name="T7">Pero tamen sempre viva;</text:span><text:line-break/><text:span text:style-name="T7">Tí, n'un traballo grorioso</text:span><text:line-break/><text:span text:style-name="T7">De quince sigros, traballo</text:span><text:line-break/><text:span text:style-name="T7">Cal ningun outro espantoso,</text:span><text:line-break/><text:span text:style-name="T7">Recolliche gota a gota</text:span><text:line-break/><text:span text:style-name="T7">Todo o teu sangue vertido,</text:span><text:line-break/><text:span text:style-name="T7">E volto en guerreiro o ilota,</text:span><text:line-break/><text:span text:style-name="T7">Dende a ergástola retache</text:span><text:line-break/><text:span text:style-name="T7">Teus verdugos y-arrumbados</text:span><text:line-break/><text:span text:style-name="T7">Liberta te levantache.</text:span><text:line-break/><text:span text:style-name="T7">Tí, d'os cabalos d'Atila</text:span><text:line-break/><text:span text:style-name="T7">Debaixo d'a ferradura,</text:span><text:line-break/><text:span text:style-name="T7">Que canto toca aniquila,</text:span><text:line-break/><text:span text:style-name="T7">Recolliche a tua coroa</text:span><text:line-break/><text:span text:style-name="T7">E maldixeche a salvaxe</text:span><text:line-break/><text:span text:style-name="T7">Civilización teutoa.</text:span><text:line-break/><text:span text:style-name="T7">Tí, cando por tod'a terra</text:span><text:line-break/><text:span text:style-name="T7">O corno feudal soaba</text:span><text:line-break/><text:span text:style-name="T7">Chamando as naciós á guerra,</text:span><text:line-break/><text:span text:style-name="T7">Convirtindo en estandarte</text:span><text:line-break/><text:span text:style-name="T7">O vello sudario griego,</text:span><text:line-break/><text:span text:style-name="T7">Proclamache a cencia e o arte;</text:span><text:line-break/><text:span text:style-name="T7">Y-en tanto que n'un divino</text:span><text:line-break/><text:soft-page-break/><text:span text:style-name="T7">Resprandor inunda os ceos</text:span><text:line-break/><text:span text:style-name="T7">O sol de Tomás d'Aquino,</text:span><text:line-break/><text:span text:style-name="T7">O verbo audaz de Xordano</text:span><text:line-break/><text:span text:style-name="T7">Penetra o misterio, oculto</text:span><text:line-break/><text:span text:style-name="T7">Sempre ó pensamento humano,</text:span><text:line-break/><text:span text:style-name="T7">A forma en Rafael estrala</text:span><text:line-break/><text:span text:style-name="T7">¡Y-hastra a pedra, ó golpe rudo</text:span><text:line-break/><text:span text:style-name="T7">De Miguel Anxele, fala!</text:span><text:line-break/><text:span text:style-name="T7">Dende enton, tí tés d'os povos</text:span><text:line-break/><text:span text:style-name="T7">O sacreto, tí o candado</text:span><text:line-break/><text:span text:style-name="T7">Y-a chave d'os tempos novos.</text:span><text:line-break/><text:span text:style-name="T7">¡Ou patria, d'as patrias tempro,</text:span><text:line-break/><text:span text:style-name="T7">Quen d'o teu mal adoleza</text:span><text:line-break/><text:span text:style-name="T7">Cúrese c'o teu exempro!...</text:span><text:line-break/><text:line-break/><text:span text:style-name="T1">—</text:span><text:span text:style-name="T7">Hasme d'ir moi caladiño,</text:span><text:line-break/><text:span text:style-name="T7">Interrompéume aquí o Mestre,</text:span><text:line-break/><text:span text:style-name="T7">Ou déixote n'o camiño.</text:span><text:line-break/><text:span text:style-name="T7">Ser serio é cousa precisa:</text:span><text:line-break/><text:span text:style-name="T7">¿Non ves que cantos t'oíron</text:span><text:line-break/><text:span text:style-name="T7">Esterníllanse de risa?</text:span><text:line-break/><text:span text:style-name="T7">Olla, n'esta nosa edade</text:span><text:line-break/><text:span text:style-name="T7">Gustan os cantos d'os cegos,</text:span><text:line-break/><text:span text:style-name="T7">Mais non os d'a libertade.</text:span><text:line-break/><text:span text:style-name="T7">Y-o conto é que xa debías</text:span><text:line-break/><text:span text:style-name="T7">Saber o que tran consigo</text:span><text:line-break/><text:span text:style-name="T7">Esa clas de sinfunías...</text:span><text:line-break/><text:span text:style-name="T7">Eu por min que ¡mal pocado!</text:span><text:line-break/><text:span text:style-name="T7">Fun grande amigo d'os servos,</text:span><text:line-break/><text:span text:style-name="T7">Téñoche xa escarmentado.</text:span><text:line-break/><text:span text:style-name="T7">Trinta anos de pita choca,</text:span><text:line-break/><text:span text:style-name="T7">Sempre c'o </text:span><text:span text:style-name="T20">cloc-coto-cloc</text:span><text:line-break/><text:span text:style-name="T7">D'a libertade n'a boca,</text:span><text:line-break/><text:span text:style-name="T7">Non che me valeron nada;</text:span><text:line-break/><text:span text:style-name="T7">Y-en vez de pitos quitéiche</text:span><text:line-break/><text:span text:style-name="T7">De graxos unha bandada.</text:span><text:line-break/><text:span text:style-name="T7">Libertade, patria, adianto...</text:span><text:line-break/><text:span text:style-name="T7">¡Boh! ¡Déixate de toleiras</text:span><text:line-break/><text:span text:style-name="T7">Hom! Vai rezar á outro santo.</text:span><text:line-break/><text:span text:style-name="T7">Non contes estrelas mortas;</text:span><text:line-break/><text:span text:style-name="T7">Que pódia ser que contándoas</text:span><text:line-break/><text:span text:style-name="T7">Che bata a miseria ás portas.</text:span><text:line-break/><text:line-break/><text:span text:style-name="T7">Dixo, e d'o vate o sarcasmo</text:span><text:line-break/><text:span text:style-name="T7">Escalafrióume todo</text:span><text:line-break/><text:span text:style-name="T7">E d'o meu nobre entusiasmo</text:span><text:line-break/><text:span text:style-name="T7">Vin apagarse a enerxía,</text:span><text:line-break/><text:span text:style-name="T7">Cal se apaga un ferro aceso</text:span><text:line-break/><text:span text:style-name="T7">Chapuzado en agoa fría.</text:span> </text:p>
          </table:table-cell>
        </table:table-row>
      </table:table>
      <text:p text:style-name="P38"/>
      <text:p text:style-name="P23">Outras Poesías</text:p>
      <text:p text:style-name="P14"/>
      <text:p text:style-name="P20"><text:span text:style-name="T35">A FOUCE D'O ABÓ</text:span> (1874 ou 1888)</text:p>
      <text:p text:style-name="P20"/>
      <text:p text:style-name="P20"/>
      <text:p text:style-name="P7">Tres veces a afiei; foi a primeira<text:line-break/>cando, ardendo a seara e mais as meses,<text:line-break/>segou tantas cacholas de franceses<text:line-break/>que non colleran en montós na eira.</text:p>
      <text:p text:style-name="P31">Foi a segunda cando, prisioneira<text:line-break/>a Patria dos teocráticos intreses,<text:line-break/>esgazou tras mil loitas e riveses<text:line-break/>do poder absoluto a ruín bandeira.<text:line-break/><text:line-break/>Pola vez derradeira afíoa agora...<text:line-break/>-¿E para que, avoeliño? -escrama o neto,<text:line-break/>póndose diante del, coa faldra fóra.<text:line-break/><text:line-break/>-Para que segues ti -repuxo inquieto-<text:line-break/>o froito que eu semei, e que xa cora-<text:line-break/>dixo, e sorriu, con risa de esquileto.</text:p>
      <text:p text:style-name="P19"/>
      <text:p text:style-name="P19"/>
      <text:p text:style-name="P8"><text:span text:style-name="T35">EN CORSO</text:span> (A Habana, 1898)</text:p>
      <text:p text:style-name="P32"/>
      <table:table table:name="Táboa9" table:style-name="Táboa9">
        <table:table-column table:style-name="Táboa9.A" table:number-columns-repeated="2"/>
        <table:table-row>
          <table:table-cell table:style-name="Táboa9.A1" office:value-type="string">
            <text:p text:style-name="P32">Mariñeiros da Marola,</text:p>
            <text:p text:style-name="P32">de illas Cíes e do Orzán,</text:p>
            <text:p text:style-name="P32">remendade ben as velas,</text:p>
            <text:p text:style-name="P32">daille sebo ás cordas xa;</text:p>
            <text:p text:style-name="P32">reparade as vellas redes,</text:p>
            <text:p text:style-name="P32">os coitelos afiai</text:p>
            <text:p text:style-name="P32">i aprestaivos, mariñeiros,</text:p>
            <text:p text:style-name="P32">pola patria a mariñar.</text:p>
            <text:p text:style-name="P32"/>
            <text:p text:style-name="P32">Dende o Norte americano</text:p>
            <text:p text:style-name="P32">chega a España occidental,</text:p>
            <text:p text:style-name="P32">de ignominias e de aldraxes</text:p>
            <text:p text:style-name="P32">unha negra tempestad,</text:p>
            <text:p text:style-name="P32">e nas olas que levanta</text:p>
            <text:p text:style-name="P32">i en Galicia van parar,</text:p>
            <text:p text:style-name="P32"><text:soft-page-break/>¡cuspos flotan de desprecio</text:p>
            <text:p text:style-name="P32">para vós e vosa nai!</text:p>
          </table:table-cell>
          <table:table-cell table:style-name="Táboa9.B1" office:value-type="string">
            <text:p text:style-name="P32">Mariñeiros da Marola,</text:p>
            <text:p text:style-name="P32">de illas Cíes e do Orzán,</text:p>
            <text:p text:style-name="P32">non seredes mariñeiros</text:p>
            <text:p text:style-name="P32">si temedes hoxe o mar;</text:p>
            <text:p text:style-name="P32">unha forca en cada verga,</text:p>
            <text:p text:style-name="P32">na cintura un bon puñal,</text:p>
            <text:p text:style-name="P32">no temón un brazo forte</text:p>
            <text:p text:style-name="P32">i a bogar, bogar, bogar…</text:p>
            <text:p text:style-name="P32"/>
            <text:p text:style-name="P32">Mariñeiros da marola,</text:p>
            <text:p text:style-name="P32">de illas Cíes e do Orzán,</text:p>
            <text:p text:style-name="P32">grande pesca vos agarda</text:p>
            <text:p text:style-name="P32">si sabedes ben pescar;</text:p>
            <text:p text:style-name="P32">unha lancha de centollas</text:p>
            <text:p text:style-name="P32">vinte e cinco pesos val,</text:p>
            <text:p text:style-name="P32"><text:soft-page-break/>un cargamento de yankees</text:p>
            <text:p text:style-name="P32">valvos… ¡a inmortalidá!</text:p>
          </table:table-cell>
        </table:table-row>
      </table:table>
      <text:p text:style-name="P55"/>
      <text:p text:style-name="P10"><text:span text:style-name="T35">N-A TUMBA DE ROSALÍA</text:span> (1904)</text:p>
      <text:p text:style-name="P9"/>
      <text:p text:style-name="P19"><text:span text:style-name="T18">Collidas á pedir de porta en porta</text:span><text:line-break/><text:span text:style-name="T18">(Que eu non herdey xardíns nin hortas teño)</text:span><text:line-break/><text:span text:style-name="T18">¡Sombra sin paz d'a nosa "Musa" morta!</text:span><text:line-break/><text:span text:style-name="T18">Aquí estas frores á traguerche veño.</text:span><text:line-break/><text:span text:style-name="T18">Y-o esparexelas sobre a pedra fría</text:span><text:line-break/><text:span text:style-name="T18">Que un "Resurrexit" pra crebarse agarda,</text:span><text:line-break/><text:span text:style-name="T18">Sinto cuase o tremor que sentiría</text:span><text:line-break/><text:span text:style-name="T18">O ladrón que recëa e se acobarda.</text:span><text:line-break/><text:span text:style-name="T18">Como él, ao che deixar a miña ofrenda,</text:span><text:line-break/><text:span text:style-name="T18">A soledade en miña axuda chamo,</text:span><text:line-break/><text:span text:style-name="T18">Que si él ten medo que a xustiza o prenda,</text:span><text:line-break/><text:span text:style-name="T18">temo eu que me marmuren os que amo.</text:span><text:line-break/><text:span text:style-name="T18">Tanto d'o noso tempo a xente esquiva</text:span><text:line-break/><text:span text:style-name="T18">As patrias grorias burla y-escarnece:</text:span><text:line-break/><text:span text:style-name="T18">¡Xeneración de mánceres cativa</text:span><text:line-break/><text:span text:style-name="T18">Que hastra o pai qu'a enxendrara desconece.</text:span><text:line-break/><text:span text:style-name="T18">Que hoxe é pecado relembrar fazañas</text:span><text:line-break/><text:span text:style-name="T18">Porque impotentes pr'as facer nacemos</text:span><text:line-break/><text:span text:style-name="T18">E cecáis que gabar grorias estrañas</text:span><text:line-break/><text:span text:style-name="T18">Nos console d'as propias que perdemos.</text:span><text:line-break/><text:span text:style-name="T18">O valor, o carácter, as ideas,</text:span><text:line-break/><text:span text:style-name="T18">Fala, costumes… son "lendas douradas"</text:span><text:line-break/><text:span text:style-name="T18">¿De qué coör serán ¡ay! as alleas</text:span><text:line-break/><text:span text:style-name="T18">Que nos fan ler á couces e pancadas?</text:span></text:p>
      <text:p text:style-name="P19"><text:line-break/><text:span text:style-name="T18">. . . . . . . . . . . . . . . . . . . . . .</text:span></text:p>
      <text:p text:style-name="P19"><text:line-break/><text:span text:style-name="T18">Mais dorme, Rosalía, mentras tanto</text:span><text:line-break/><text:span text:style-name="T18">N-as almas mingoa a fe y-a duda medra</text:span><text:line-break/><text:span text:style-name="T18">¡Quén sabe si d'este recinto santo</text:span><text:line-break/><text:span text:style-name="T18">Non quedará maña pedra con pedra!</text:span><text:line-break/><text:span text:style-name="T18">¡Quén sabe si esta tumba, n-ese día,</text:span><text:line-break/><text:span text:style-name="T18">Chegará á ser, tras bélicas empresas,</text:span><text:line-break/><text:span text:style-name="T18">Taboleiro de yankee mercería</text:span><text:line-break/><text:span text:style-name="T18">Ou pesebre de bestas xaponesas!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Baskerville Old Face1" svg:font-family="'Baskerville Old Face'" style:font-family-generic="roman"/>
    <style:font-face style:name="Verdana1" svg:font-family="Verdana" style:font-family-generic="swiss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1T00:32:12.62</meta:creation-date>
    <dc:date>2021-04-05T23:39:03.05</dc:date>
    <meta:editing-duration>PT6H8M6S</meta:editing-duration>
    <meta:editing-cycles>15</meta:editing-cycles>
    <meta:generator>OpenOffice/4.1.5$Win32 OpenOffice.org_project/415m1$Build-9789</meta:generator>
    <meta:document-statistic meta:table-count="9" meta:image-count="0" meta:object-count="0" meta:page-count="14" meta:paragraph-count="179" meta:word-count="4053" meta:character-count="23589"/>
  </office:meta>
</office:document-meta>
</file>