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200.00%" fo:text-align="center"/>
    </style:style>
    <style:style style:name="P2" style:family="paragraph">
      <style:paragraph-properties fo:line-height="200.00%" fo:text-align="left"/>
    </style:style>
    <text:list-style style:name="L3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3" style:family="paragraph">
      <style:paragraph-properties fo:line-height="200.00%" fo:text-align="left"/>
    </style:style>
    <style:style style:name="P4" style:family="paragraph">
      <style:paragraph-properties fo:line-height="200.00%" fo:text-align="left"/>
    </style:style>
    <style:style style:name="P5" style:family="paragraph">
      <style:paragraph-properties fo:line-height="200.00%" fo:text-align="left" fo:margin-left="18.00pt" fo:text-indent="0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JAZZ</text:span></text:p>
      <text:p text:style-name="P2"><text:span text:style-name="T1">Características:</text:span><text:span text:style-name="T2"/></text:p>
      <text:p text:style-name="P2"><text:span text:style-name="T2">En que época nace el jazz?</text:span></text:p>
      <text:p text:style-name="P2"><text:span text:style-name="T2">Dónde?</text:span></text:p>
      <text:p text:style-name="P2"><text:span text:style-name="T2">Que influencias africanas ten? E europeas?</text:span></text:p>
      <text:p text:style-name="P2"><text:span text:style-name="T2">Ademáis do swing u o outro elemento distintivo do jazz é a .......................</text:span></text:p>
      <text:p text:style-name="P2"><text:span text:style-name="T3">Historia:</text:span><text:span text:style-name="T4"/></text:p>
      <text:p text:style-name="P2"><text:span text:style-name="T4">1) Instrumentos utilizados nos inicios del jazz.</text:span></text:p>
      <text:p text:style-name="P2"><text:span text:style-name="T4">2)Que é unha big band? Que instrumentos ten? Como se chama a época das big bands?</text:span></text:p>
      <text:p text:style-name="P2"><text:span text:style-name="T4">3)Cita dúas características do be bop</text:span></text:p>
      <text:p text:style-name="P2"><text:span text:style-name="T4">4)Cal é a característica principal do cool jazz?</text:span></text:p>
      <text:p text:style-name="P2"><text:span text:style-name="T4">5)Cal é a característica principal do free jazz?</text:span></text:p>
      <text:p text:style-name="P2"><text:span text:style-name="T4">6)Relaciona estes intérpretes coa súa época (ata o free jazz)</text:span></text:p>
      <text:list text:style-name="L3">
        <text:list-item>
          <text:p text:style-name="P3"><text:span text:style-name="T4">Miles Davis<text:tab/><text:tab/><text:tab/><text:tab/><text:tab/><text:tab/><text:tab/>a)Inicios<text:tab/><text:tab/></text:span></text:p>
        </text:list-item>
        <text:list-item>
          <text:p text:style-name="P3"><text:span text:style-name="T4">Glen Miller<text:tab/><text:tab/><text:tab/><text:tab/><text:tab/>b)Época das big bands. (Era do swing)</text:span></text:p>
        </text:list-item>
        <text:list-item>
          <text:p text:style-name="P4"><text:span text:style-name="T4">Bessie Smith. <text:tab/><text:tab/><text:tab/><text:tab/><text:tab/><text:tab/><text:tab/>c)Be Bop</text:span></text:p>
        </text:list-item>
        <text:list-item>
          <text:p text:style-name="P4"><text:span text:style-name="T4"><text:s/>John Coltrane <text:tab/><text:tab/><text:tab/><text:tab/><text:tab/><text:tab/><text:tab/>d)Cool jazz</text:span></text:p>
        </text:list-item>
        <text:list-item>
          <text:p text:style-name="P4"><text:span text:style-name="T4">Ella Fitzgerald<text:tab/><text:tab/><text:tab/><text:tab/><text:tab/><text:tab/><text:tab/>e) Free Jazz</text:span></text:p>
        </text:list-item>
        <text:list-item>
          <text:p text:style-name="P4"><text:span text:style-name="T4">Louis Amstrong</text:span></text:p>
        </text:list-item>
        <text:list-item>
          <text:p text:style-name="P4"><text:span text:style-name="T4">Charlie Parker</text:span></text:p>
        </text:list-item>
        <text:list-item>
          <text:p text:style-name="P4"><text:span text:style-name="T4">Duke Ellington </text:span></text:p>
        </text:list-item>
      </text:list>
      <text:p text:style-name="P5"><text:span text:style-name="T4"/></text:p>
      <text:p text:style-name="P5"><text:span text:style-name="T4">7) Que xénero contribuiu ao nacemento do jazz moderno?</text:span></text:p>
      <text:p text:style-name="P5"><text:span text:style-name="T4">8) Cita algún xénero co que fusione o jazz moderno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