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4.00pt" fo:text-indent="0.00pt"/>
    </style:style>
    <style:style style:name="P10" style:family="paragraph">
      <style:paragraph-properties fo:line-height="100.00%" fo:text-align="left" fo:margin-left="18.00pt" fo:text-indent="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8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Escoita a danza dos cabaleiros incluida en el ballet Romeo y Julieta de Prokofiev.</text:span></text:p>
      <text:p text:style-name="P1"><text:span text:style-name="T2">Fíxate:</text:span></text:p>
      <text:p text:style-name="P1"><text:span text:style-name="T2">No marcado do pulso forte do 4/4</text:span></text:p>
      <text:p text:style-name="P1"><text:span text:style-name="T2">Na clarísima división entre melodías</text:span></text:p>
      <text:p text:style-name="P1"><text:span text:style-name="T2"/></text:p>
      <text:p text:style-name="P2"><text:span text:style-name="T2">EXERCICIOS SOBRE A DANZA DOS CABALEIROS</text:span></text:p>
      <text:p text:style-name="P2"><text:span text:style-name="T2"/></text:p>
      <text:p text:style-name="P3"><text:span text:style-name="T2">Escoita a peza e fixándote nas melodías e<text:s text:c="2"/>no marcadísimo que está o compás de 4/4 .</text:span></text:p>
      <text:p text:style-name="P3"><text:span text:style-name="T2"/></text:p>
      <text:p text:style-name="P4"><text:span text:style-name="T2">1)Imos traballar a peza ata o 1´14´´ que sería a primeira parte:</text:span></text:p>
      <text:p text:style-name="P4"><text:span text:style-name="T2">Hai unha introducción de dous compases</text:span></text:p>
      <text:p text:style-name="P4"><text:span text:style-name="T2">Como segue despois?</text:span></text:p>
      <text:list text:style-name="L5">
        <text:list-item>
          <text:p text:style-name="P5"><text:span text:style-name="T2">Frase A (8 compases), frase A´ (4 compases), e frase B (4 compases)</text:span></text:p>
        </text:list-item>
        <text:list-item>
          <text:p text:style-name="P6"><text:span text:style-name="T3">Frase A (8 compases), frase B<text:s text:c="2"/>(4 compases), e frase C (4 compases)</text:span></text:p>
        </text:list-item>
        <text:list-item>
          <text:p text:style-name="P6"><text:span text:style-name="T3">Frase A (8 compases), frase A´ (8 compases), e frase B (4 compases)</text:span></text:p>
        </text:list-item>
        <text:list-item>
          <text:p text:style-name="P6"><text:span text:style-name="T3">Frase A (8 compases), frase B<text:s text:c="2"/>(4 compases), e frase C (4 compases)</text:span></text:p>
        </text:list-item>
      </text:list>
      <text:p text:style-name="P7"><text:span text:style-name="T3">Son frases cadradas?</text:span></text:p>
      <text:list text:style-name="L8">
        <text:list-item>
          <text:p text:style-name="P8"><text:span text:style-name="T3">Sí, teñen oito compases e poden dividirse en catro</text:span></text:p>
        </text:list-item>
        <text:list-item>
          <text:p text:style-name="P8"><text:span text:style-name="T3">Non, a frase cadrada ten doce compases</text:span></text:p>
        </text:list-item>
      </text:list>
      <text:p text:style-name="P9"><text:span text:style-name="T3"/></text:p>
      <text:p text:style-name="P10"><text:span text:style-name="T3">2)Despois do 1´14´´, retómase a melodía principal?</text:span></text:p>
      <text:list text:style-name="L11">
        <text:list-item>
          <text:p text:style-name="P11"><text:span text:style-name="T3">Sí, exactamente igual</text:span></text:p>
        </text:list-item>
        <text:list-item>
          <text:p text:style-name="P11"><text:span text:style-name="T3">Sí, con variacións</text:span></text:p>
        </text:list-item>
        <text:list-item>
          <text:p text:style-name="P11"><text:span text:style-name="T3">Non</text:span></text:p>
        </text:list-item>
      </text:list>
      <text:p text:style-name="P12"><text:span text:style-name="T3"/></text:p>
      <text:p text:style-name="P12"><text:span text:style-name="T3">3) Practica a percusión corporal</text:span></text:p>
      <text:p text:style-name="P12"><text:span text:style-name="T3"/></text:p>
      <text:p text:style-name="P13"><text:span text:style-name="T3"/></text:p>
      <text:p text:style-name="P13"><text:span text:style-name="T3"/></text:p>
      <text:p text:style-name="P14"><text:span text:style-name="T4"/></text:p>
      <text:p text:style-name="P14"><text:span text:style-name="T4"/></text:p>
      <text:p text:style-name="P14"><text:span text:style-name="T4"><text:s/>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