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da7e" officeooo:paragraph-rsid="0016da7e"/>
    </style:style>
    <style:style style:name="P2" style:family="paragraph" style:parent-style-name="Standard">
      <style:paragraph-properties fo:text-align="justify" style:justify-single-word="false"/>
      <style:text-properties officeooo:rsid="0016da7e" officeooo:paragraph-rsid="0016da7e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da7e" officeooo:paragraph-rsid="0016da7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da7e" officeooo:paragraph-rsid="0016da7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80274"/>
    </style:style>
    <style:style style:name="P6" style:family="paragraph" style:parent-style-name="Standard">
      <style:paragraph-properties fo:text-align="justify" style:justify-single-word="false"/>
      <style:text-properties fo:color="#17191e" officeooo:rsid="0016da7e" officeooo:paragraph-rsid="0016da7e"/>
    </style:style>
    <style:style style:name="P7" style:family="paragraph" style:parent-style-name="Standard">
      <style:paragraph-properties fo:text-align="justify" style:justify-single-word="false"/>
      <style:text-properties fo:font-style="normal" officeooo:paragraph-rsid="00180274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paragraph-rsid="001a3525" style:font-style-asian="normal" style:font-style-complex="normal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tyle="normal" officeooo:paragraph-rsid="001a3525" style:font-style-asian="normal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rsid="001a3525" officeooo:paragraph-rsid="001a3525" style:font-style-asian="normal" style:font-style-complex="normal"/>
    </style:style>
    <style:style style:name="P11" style:family="paragraph" style:parent-style-name="Footnote">
      <style:text-properties officeooo:rsid="001a3525" officeooo:paragraph-rsid="001a3525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6da7e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6da7e"/>
    </style:style>
    <style:style style:name="P14" style:family="paragraph" style:parent-style-name="Standard" style:list-style-name="L3">
      <style:paragraph-properties fo:text-align="justify" style:justify-single-word="false"/>
      <style:text-properties officeooo:paragraph-rsid="00180274"/>
    </style:style>
    <style:style style:name="P15" style:family="paragraph" style:parent-style-name="Standard" style:list-style-name="L4">
      <style:paragraph-properties fo:text-align="justify" style:justify-single-word="false"/>
      <style:text-properties officeooo:paragraph-rsid="0016da7e"/>
    </style:style>
    <style:style style:name="P16" style:family="paragraph" style:parent-style-name="Standard" style:list-style-name="L3">
      <style:paragraph-properties fo:text-align="justify" style:justify-single-word="false"/>
      <style:text-properties fo:color="#17191e" officeooo:rsid="0016da7e" officeooo:paragraph-rsid="00180274"/>
    </style:style>
    <style:style style:name="P17" style:family="paragraph" style:parent-style-name="Standard">
      <style:paragraph-properties fo:text-align="justify" style:justify-single-word="false"/>
      <style:text-properties fo:color="#17191e" officeooo:rsid="0016da7e" officeooo:paragraph-rsid="0016da7e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1ba7e7" officeooo:paragraph-rsid="001ba7e7"/>
    </style:style>
    <style:style style:name="P19" style:family="paragraph" style:parent-style-name="Standard">
      <style:paragraph-properties fo:text-align="justify" style:justify-single-word="false"/>
      <style:text-properties officeooo:rsid="0016da7e" officeooo:paragraph-rsid="001ba7e7"/>
    </style:style>
    <style:style style:name="T1" style:family="text">
      <style:text-properties officeooo:rsid="0016da7e"/>
    </style:style>
    <style:style style:name="T2" style:family="text">
      <style:text-properties fo:color="#17191e" officeooo:rsid="0016da7e"/>
    </style:style>
    <style:style style:name="T3" style:family="text">
      <style:text-properties fo:color="#17191e" fo:font-weight="bold" officeooo:rsid="0016da7e" style:font-weight-asian="bold" style:font-weight-complex="bold"/>
    </style:style>
    <style:style style:name="T4" style:family="text">
      <style:text-properties fo:color="#17191e" fo:font-style="italic" style:font-style-asian="italic" style:font-style-complex="italic"/>
    </style:style>
    <style:style style:name="T5" style:family="text">
      <style:text-properties fo:color="#17191e" fo:font-style="italic" officeooo:rsid="0016da7e" style:font-style-asian="italic" style:font-style-complex="italic"/>
    </style:style>
    <style:style style:name="T6" style:family="text">
      <style:text-properties fo:color="#17191e" fo:font-style="italic" officeooo:rsid="001ba7e7" style:font-style-asian="italic" style:font-style-complex="italic"/>
    </style:style>
    <style:style style:name="T7" style:family="text">
      <style:text-properties fo:color="#17191e" fo:font-style="italic" officeooo:rsid="001bf5e5" style:font-style-asian="italic" style:font-style-complex="italic"/>
    </style:style>
    <style:style style:name="T8" style:family="text">
      <style:text-properties fo:color="#17191e" fo:font-style="italic" style:text-underline-style="solid" style:text-underline-width="auto" style:text-underline-color="font-color" officeooo:rsid="0016da7e" style:font-style-asian="italic" style:font-style-complex="italic"/>
    </style:style>
    <style:style style:name="T9" style:family="text">
      <style:text-properties fo:color="#17191e" officeooo:rsid="00180274"/>
    </style:style>
    <style:style style:name="T10" style:family="text">
      <style:text-properties fo:color="#17191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17191e" fo:font-style="normal" officeooo:rsid="001ba7e7" style:font-style-asian="normal" style:font-style-complex="normal"/>
    </style:style>
    <style:style style:name="T12" style:family="text">
      <style:text-properties fo:color="#17191e" officeooo:rsid="001ba7e7"/>
    </style:style>
    <style:style style:name="T13" style:family="text">
      <style:text-properties fo:color="#17191e" officeooo:rsid="001bf5e5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6da7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6da7e" style:font-style-asian="italic" style:font-style-complex="italic"/>
    </style:style>
    <style:style style:name="T18" style:family="text">
      <style:text-properties fo:font-style="italic" officeooo:rsid="00180274" style:font-style-asian="italic" style:font-style-complex="italic"/>
    </style:style>
    <style:style style:name="T19" style:family="text">
      <style:text-properties fo:font-style="italic" officeooo:rsid="001bf5e5" style:font-style-asian="italic" style:font-style-complex="italic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officeooo:rsid="00180274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6da7e" style:font-style-asian="normal" style:font-style-complex="normal"/>
    </style:style>
    <style:style style:name="T24" style:family="text">
      <style:text-properties fo:font-style="normal" officeooo:rsid="001bf5e5" style:font-style-asian="normal" style:font-style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6da7e"/>
    </style:style>
    <style:style style:name="T27" style:family="text">
      <style:text-properties officeooo:rsid="001ba7e7"/>
    </style:style>
    <style:style style:name="T28" style:family="text">
      <style:text-properties officeooo:rsid="001bf5e5"/>
    </style:style>
    <style:style style:name="T29" style:family="text">
      <style:text-properties officeooo:rsid="001d262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ÉXICO ESTÁNDAR E DESVIACIÓN DA NORM A</text:p>
      <text:p text:style-name="P1"><text:tab/></text:p>
      <text:p text:style-name="P2">Despois dos Séculos Escuros chega a etapa do Rexurdimento, que supuxo unha recuperación do galego escrito, pero a falta dunha tradición escrita e dunha “autoridade” que establecera a norma, dificultaba unha fixación da variedade culta.</text:p>
      <text:p text:style-name="P2"/>
      <text:p text:style-name="P2">A norma representa a variedade estándar da lingua e selecciona uns determinados usos de lingua apropiados fronte uns inapropiados, que constitúen as denominadas “desviacións”. </text:p>
      <text:p text:style-name="P2"/>
      <text:p text:style-name="P2">Moitas das desviacións que imos ver a continuación son debidas ás interferencias lingüísticas. Unha interferencia lingüística consiste na introdución de elementos morfolóxicos, fonéticos, sintácticos e léxicos dunha lingua noutra. Por exemplo: os castelanismos son interferencias <text:span text:style-name="T27">lingüísticas</text:span> que se dan sobre o galego. <text:s/></text:p>
      <text:p text:style-name="P2"/>
      <text:p text:style-name="P3">DESVIACIÓNS DA NORMA</text:p>
      <text:p text:style-name="P2"/>
      <text:p text:style-name="P2">a) <text:span text:style-name="T14">CASTELANISMOS</text:span>: son as interferencias que se dan do castelán sobre o galego, podemos atopar estas desviacións nos distintos planos da lingua: fonético, morfosintáctico e léxico.</text:p>
      <text:p text:style-name="P2"/>
      <text:p text:style-name="P19">- Plano fonético:</text:p>
      <text:list xml:id="list1119536928" text:style-name="L1">
        <text:list-item>
          <text:p text:style-name="P18"><text:span text:style-name="T23">P</text:span><text:span text:style-name="T22">erda da distinción entre vogais medio-abertas e medio-pechadas</text:span><text:span text:style-name="T16">: v</text:span><text:span text:style-name="T17">[e]</text:span><text:span text:style-name="T16">s </text:span><text:span text:style-name="T22">(ver)</text:span><text:span text:style-name="T16"> e v</text:span><text:span text:style-name="T17">[</text:span><text:span text:style-name="T4">ɛ</text:span><text:span text:style-name="T5">]</text:span><text:span text:style-name="T4">s </text:span><text:span text:style-name="T10">(vir)</text:span></text:p>
        </text:list-item>
        <text:list-item>
          <text:p text:style-name="P12"><text:span text:style-name="T2">Indistinción da nasal velar fronte a alveolar: </text:span><text:span text:style-name="T5">unha / una</text:span></text:p>
        </text:list-item>
        <text:list-item>
          <text:p text:style-name="P12"><text:span text:style-name="T2">Perda final de -ADE, -UDE: </text:span><text:span text:style-name="T5">verda’(de), virtú(de)</text:span></text:p>
        </text:list-item>
      </text:list>
      <text:p text:style-name="P6"/>
      <text:p text:style-name="P6">- Plano morfosintáctico:</text:p>
      <text:list xml:id="list3758836096" text:style-name="L2">
        <text:list-item>
          <text:p text:style-name="P13"><text:span text:style-name="T2">Cambio no xénero das palabras: </text:span><text:span text:style-name="T5">*</text:span><text:span text:style-name="T5"><text:note text:id="ftn1" text:note-class="footnote"><text:note-citation>1</text:note-citation><text:note-body><text:p text:style-name="P11">Cando unha palabra leva asterisco (*) é que é incorrecta.</text:p></text:note-body></text:note></text:span><text:span text:style-name="T5">a sangue</text:span><text:span text:style-name="T2"> (o sangue), *</text:span><text:span text:style-name="T5">a nariz</text:span><text:span text:style-name="T2"> (o nariz), *</text:span><text:span text:style-name="T5">o ponte </text:span><text:span text:style-name="T2">(a ponte), *</text:span><text:span text:style-name="T5">o viaxe</text:span><text:span text:style-name="T2"> (a viaxe). </text:span></text:p>
        </text:list-item>
        <text:list-item>
          <text:p text:style-name="P13"><text:span text:style-name="T2">Incorrecta colocación do pronome: *</text:span><text:span text:style-name="T5">o sentía na alma</text:span><text:span text:style-name="T2"> (sentíao na alma), </text:span><text:span text:style-name="T5">*llo dixen eu</text:span><text:span text:style-name="T2"> (díxenllo eu). </text:span></text:p>
        </text:list-item>
        <text:list-item>
          <text:p text:style-name="P13"><text:span text:style-name="T2">Incorrecto uso do reflexivo: hai certos verbos como sentar, casar ou morrer e verbos que indican entrada nun estado como, por exemplo, quecer,que non levan o pronome reflexivo. </text:span><text:span text:style-name="T5">*morreuse</text:span><text:span text:style-name="T2"> (morreu), *</text:span><text:span text:style-name="T5">casouse</text:span><text:span text:style-name="T2"> (casou). </text:span></text:p>
        </text:list-item>
        <text:list-item>
          <text:p text:style-name="P13"><text:span text:style-name="T2">Incorrecta conxugación dos verbos por calco do castelán: *</text:span><text:span text:style-name="T5">traduxo</text:span><text:span text:style-name="T2"> (traduciu), *</text:span><text:span text:style-name="T5">pondría</text:span><text:span text:style-name="T2"> (poría).</text:span></text:p>
        </text:list-item>
        <text:list-item>
          <text:p text:style-name="P13"><text:span text:style-name="T2">Non alternancia </text:span><text:span text:style-name="T12">vocálica </text:span><text:span text:style-name="T2">dos verbos:*</text:span><text:span text:style-name="T5">subo, subes, sube </text:span><text:span text:style-name="T2">– subo, sobes, sobe. </text:span></text:p>
        </text:list-item>
      </text:list>
      <text:p text:style-name="P6"/>
      <text:p text:style-name="P6">- Plano léxico:</text:p>
      <text:list xml:id="list2296880478" text:style-name="L3">
        <text:list-item>
          <text:p text:style-name="P14"><text:span text:style-name="T3">castelanismos que conviven coa forma galega</text:span><text:span text:style-name="T2"> e que restrinxe o significado da nosa forma:*</text:span><text:span text:style-name="T5">escoba – vasoira</text:span><text:span text:style-name="T2">. A primeira fará referencia á industrial e, a segunda, á rústica. Sucede o mesmo no caso de </text:span><text:span text:style-name="T5">tixola</text:span><text:span text:style-name="T2"> fronte *</text:span><text:span text:style-name="T5">sartén</text:span><text:span text:style-name="T2">. </text:span></text:p>
          <text:p text:style-name="P16"/>
          <text:p text:style-name="P14"><text:span text:style-name="T2">Nalgúns casos </text:span><text:span text:style-name="T12">de sinónimos,</text:span><text:span text:style-name="T2"> </text:span><text:span text:style-name="T12">triunfan as formas coincidentes co castelán: e</text:span><text:span text:style-name="T2">xemplo: </text:span><text:span text:style-name="T8">romper</text:span><text:span text:style-name="T2"> sería un termo que engloba: </text:span><text:span text:style-name="T5">escachar, escachifar e rachar</text:span><text:span text:style-name="T2">; </text:span><text:span text:style-name="T8">cerrar</text:span><text:span text:style-name="T2"> englobaría </text:span><text:span text:style-name="T5">pechar ou fechar; </text:span><text:span text:style-name="T11">outros exemplos</text:span><text:span text:style-name="T6">: </text:span><text:span text:style-name="T5">lágrima/bágoa,</text:span><text:span text:style-name="T2"> </text:span><text:span text:style-name="T5">labio/beizo, comprar/mercar</text:span><text:span text:style-name="T2">. Todas están recollidas na RAG. </text:span></text:p>
        </text:list-item>
      </text:list>
      <text:p text:style-name="P6"/>
      <text:list xml:id="list3626924288" text:style-name="L4">
        <text:list-item>
          <text:p text:style-name="P15"><text:span text:style-name="T2">Castelanismos con </text:span><text:span text:style-name="T9">aparencia</text:span><text:span text:style-name="T2"> de voz galega: *</text:span><text:span text:style-name="T5">axuntamento</text:span><text:span text:style-name="T2"> (concello), *</text:span><text:span text:style-name="T5">carreteira</text:span><text:span text:style-name="T2"> (estrada), *</text:span><text:span text:style-name="T5">carcaxada</text:span><text:span text:style-name="T2"> (gargallada).</text:span></text:p>
        </text:list-item>
        <text:list-item>
          <text:p text:style-name="P15"><text:span text:style-name="T2">Castelanismos que </text:span><text:span text:style-name="T9">substituíron</text:span><text:span text:style-name="T13"> completamente na lingua popular</text:span><text:span text:style-name="T2"> a forma galega:*</text:span><text:span text:style-name="T5">Dios</text:span><text:span text:style-name="T2"> (Deus), *</text:span><text:span text:style-name="T5">iglesia</text:span><text:span text:style-name="T2"> (igrexa).</text:span></text:p>
        </text:list-item>
      </text:list>
      <text:p text:style-name="P6"/>
      <text:p text:style-name="P6"><text:soft-page-break/></text:p>
      <text:p text:style-name="Standard">b) <text:span text:style-name="T14">LUSISMOS</text:span>: </text:p>
      <text:p text:style-name="P5"><text:span text:style-name="T2">O portugués foi unha referencia importante para superar as deficiencias léxicas do galego. Pero, cando o lusismo substitúe unha forma galega viva, é rexeitado. </text:span><text:span text:style-name="T5">Frango</text:span><text:span text:style-name="T2"> – polo, </text:span><text:span text:style-name="T7">g</text:span><text:span text:style-name="T5">reve</text:span><text:span text:style-name="T2"> – folga.</text:span></text:p>
      <text:p text:style-name="P2"/>
      <text:p text:style-name="P5"><text:span text:style-name="T1">c) </text:span><text:span text:style-name="T15">ARCAÍSMOS</text:span><text:span text:style-name="T26">: s</text:span><text:span text:style-name="T25">on</text:span> o resultado do coñecemento e difusión de obras literarias e documentais do galego-portugués <text:span text:style-name="T21">medieval. </text:span><text:span text:style-name="T18">Door</text:span> (dor) <text:span text:style-name="T19">n</text:span><text:span text:style-name="T16">ascer</text:span> (nacer), <text:s/><text:span text:style-name="T19">c</text:span><text:span text:style-name="T16">onquerir</text:span> (conseguir).</text:p>
      <text:p text:style-name="P5"/>
      <text:p text:style-name="P5">d) <text:span text:style-name="T14">DIALECTALISMOS</text:span>: <text:span text:style-name="T21">responden</text:span> ás diversas variedades xeográficas do galego. *<text:span text:style-name="T16">Iste</text:span><text:span text:style-name="T22"> (este), </text:span><text:span text:style-name="T16">masán </text:span><text:span text:style-name="T22"><text:s/>(mazá), </text:span><text:span text:style-name="T16">ghrande </text:span><text:span text:style-name="T22">(grande).</text:span></text:p>
      <text:p text:style-name="P7"/>
      <text:p text:style-name="P8">e) <text:span text:style-name="T14">VULGARISMOS</text:span>: son propios do galego oral. Consiste no cambio dunha vogal por outra ou dunha consoante por outra: <text:span text:style-name="T28">(*</text:span><text:span text:style-name="T19">probe</text:span><text:span text:style-name="T28"> por pobre, *</text:span><text:span text:style-name="T19">almario</text:span><text:span text:style-name="T28"> por armario, *</text:span><text:span text:style-name="T19">pircina</text:span><text:span text:style-name="T28"> por piscina</text:span>. Na alteración do vocalismo distinguimos dous tipos de fenómenos:</text:p>
      <text:p text:style-name="P9">- Fenómenos de supresión: <text:span text:style-name="T14">Aférese</text:span> -&gt; <text:span text:style-name="T29">ta (por está)</text:span> <text:span text:style-name="T14">Síncopa</text:span> -&gt; esp(e)ranza <text:span text:style-name="T14">Paragoxe</text:span> -&gt; virtu(de), <text:span text:style-name="T29">pa (para)</text:span>.</text:p>
      <text:p text:style-name="P9">- Fenómenos de adición: <text:span text:style-name="T14">Prótese</text:span> -&gt; <text:span text:style-name="T16">arrodear</text:span> <text:span text:style-name="T14">Epéntese</text:span> -&gt; <text:span text:style-name="T16">soio</text:span> <text:span text:style-name="T14">Paragoxe</text:span> -&gt; <text:span text:style-name="T20">comere</text:span>.</text:p>
      <text:p text:style-name="P9"/>
      <text:p text:style-name="P10">f) <text:span text:style-name="T14">HIPERGALEGUISMOS</text:span>: formas artificiais para que sexan “máis galegas” <text:span text:style-name="T28">(por afán de diferencialismo co castelán)</text:span>. Normalmente, cre<text:span text:style-name="T28">á</text:span>banse <text:span text:style-name="T28">para as formas que</text:span> coincid<text:span text:style-name="T28">í</text:span>an coas formas castelás. <text:span text:style-name="T16">*Condear (</text:span>condenar) *<text:span text:style-name="T16">primaveira </text:span>(primavera) *<text:span text:style-name="T16">sinceiro </text:span>(sincer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9:59:55.694501729</meta:creation-date>
    <dc:date>2019-04-10T11:46:23.614316858</dc:date>
    <meta:editing-duration>PT24M5S</meta:editing-duration>
    <meta:editing-cycles>4</meta:editing-cycles>
    <meta:generator>LibreOffice/6.1.5.2$Linux_x86 LibreOffice_project/90f8dcf33c87b3705e78202e3df5142b201bd805</meta:generator>
    <meta:document-statistic meta:table-count="0" meta:image-count="0" meta:object-count="0" meta:page-count="2" meta:paragraph-count="32" meta:word-count="552" meta:character-count="3787" meta:non-whitespace-character-count="3260"/>
  </office:meta>
</office:document-meta>
</file>