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  <style:text-properties officeooo:paragraph-rsid="000946eb"/>
    </style:style>
    <style:style style:name="P8" style:family="paragraph" style:parent-style-name="Text_20_body" style:list-style-name="L5">
      <style:paragraph-properties fo:text-align="justify" style:justify-single-word="false"/>
    </style:style>
    <style:style style:name="P9" style:family="paragraph" style:parent-style-name="Text_20_body" style:list-style-name="L6">
      <style:paragraph-properties fo:text-align="justify" style:justify-single-word="false"/>
    </style:style>
    <style:style style:name="T1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2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style:style style:name="T3" style:family="text">
      <style:text-properties style:font-name="Miriam CLM" fo:font-size="10pt" style:font-size-asian="10pt" style:font-size-complex="10pt"/>
    </style:style>
    <style:style style:name="T4" style:family="text">
      <style:text-properties fo:font-variant="normal" fo:text-transform="none" fo:color="#0f1115" loext:opacity="100%" style:font-name="Miriam CLM" fo:font-size="10pt" fo:letter-spacing="normal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Comentario do texto “Discurso de Truman sobre a ‘Contención’” (12 de marzo de 1947)</text:span></text:span><text:span text:style-name="T2"><text:line-break/>(Adaptado a 4º ESO)</text:span></text:p>
      <text:p text:style-name="P1"><text:span text:style-name="Strong_20_Emphasis"><text:span text:style-name="T3">1. Identificación</text:span></text:span></text:p>
      <text:list text:style-name="L1">
        <text:list-item>
          <text:p text:style-name="P2"><text:span text:style-name="Strong_20_Emphasis"><text:span text:style-name="T1">Tipo de documento:</text:span></text:span><text:span text:style-name="T2"> É un texto histórico e político. Trátase dun discurso presidencial pronunciado ante o Congreso dos Estados Unidos. É unha fonte primaria (da época) e oficial, porque nel explícase unha nova estratexia de política exterior.</text:span></text:p>
        </text:list-item>
        <text:list-item>
          <text:p text:style-name="P2"><text:span text:style-name="Strong_20_Emphasis"><text:span text:style-name="T1">Autor:</text:span></text:span><text:span text:style-name="T2"> Harry S. Truman (1884-1972), presidente de Estados Unidos dende abril de 1945 (cando morreu Roosevelt) ata xaneiro de 1953. Foi o presidente que decidiu lanzar as bombas atómicas sobre Hiroshima e Nagasaki, e tamén puxo en marcha o Plan Marshall e a OTAN.</text:span></text:p>
        </text:list-item>
        <text:list-item>
          <text:p text:style-name="P2"><text:span text:style-name="Strong_20_Emphasis"><text:span text:style-name="T1">A quen vai dirixido:</text:span></text:span><text:span text:style-name="T2"> O discurso deuno ante o Congreso dos Estados Unidos (os deputados e senadores). Pero, en realidade, quería falar para todo o pobo americano, para os aliados de Europa e tamén para enviar unha advertencia á Unión Soviética.</text:span></text:p>
        </text:list-item>
        <text:list-item>
          <text:p text:style-name="P2"><text:span text:style-name="Strong_20_Emphasis"><text:span text:style-name="T1">Data e lugar:</text:span></text:span><text:span text:style-name="T2"> 12 de marzo de 1947, en Washington D.C. (Capitolio dos Estados Unidos).</text:span></text:p>
        </text:list-item>
        <text:list-item>
          <text:p text:style-name="P2"><text:span text:style-name="Strong_20_Emphasis"><text:span text:style-name="T1">Contexto inmediato:</text:span></text:span><text:span text:style-name="T2"> Nese momento, Gran Bretaña anunciou que non podía seguir axudando a Grecia (que estaba nunha guerra civil entre o goberno e os comunistas) nin a Turquía (que sufría presión da URSS). Estados Unidos decidiu coller ese papel. Truman aproveitou esta petición de axuda para presentar unha nova doutrina que valería para todo o mundo.</text:span></text:p>
        </text:list-item>
      </text:list>
      <text:p text:style-name="P1"><text:span text:style-name="Strong_20_Emphasis"><text:span text:style-name="T3">2. Contextualización histórica</text:span></text:span></text:p>
      <text:p text:style-name="P1"><text:span text:style-name="Strong_20_Emphasis"><text:span text:style-name="T3">Contexto xeral: o comezo da Guerra Fría</text:span></text:span></text:p>
      <text:p text:style-name="P3">Despois da Segunda Guerra Mundial (1945), os antigos aliados (EEUU, Reino Unido e URSS) empezaron a desconfiar uns dos outros. A Unión Soviética controlaba Europa do Leste con gobernos comunistas e non respectou o acordo de facer eleccións libres. Churchill xa falara do “Telón de Aceiro” en 1946.</text:p>
      <text:p text:style-name="P3">Ademais, a URSS presionaba sobre Grecia, Turquía e Irán para ampliar a súa influencia. En 1947, Gran Bretaña estaba moi débil economicamente e non podía seguir defendendo Grecia e Turquía. Así que Estados Unidos decidiu tomar o mando.</text:p>
      <text:p text:style-name="P1"><text:span text:style-name="Strong_20_Emphasis"><text:span text:style-name="T3">Que é a Doctrina Truman?</text:span></text:span></text:p>
      <text:p text:style-name="P1"><text:span text:style-name="T2">O presidente Truman e os seus asesores (especialmente George Kennan) pensaban que había que </text:span><text:span text:style-name="Strong_20_Emphasis"><text:span text:style-name="T2">“</text:span></text:span><text:span text:style-name="Strong_20_Emphasis"><text:span text:style-name="T1">conter”</text:span></text:span><text:span text:style-name="T2"> o comunismo, é dicir, impedir que se espallase a outros países, pero sen chegar a unha guerra directa contra a URSS. Esta idea chámase </text:span><text:span text:style-name="Strong_20_Emphasis"><text:span text:style-name="T1">política de contención</text:span></text:span><text:span text:style-name="T2">.</text:span></text:p>
      <text:p text:style-name="P1"><text:span text:style-name="T2">O discurso do 12 de marzo de 1947 é considerado o </text:span><text:span text:style-name="Strong_20_Emphasis"><text:span text:style-name="T1">inicio oficial da Guerra Fría</text:span></text:span><text:span text:style-name="T2">. Nel, Truman divide o mundo en dous bandos:</text:span></text:p>
      <text:list text:style-name="L2">
        <text:list-item>
          <text:p text:style-name="P4"><text:span text:style-name="T2">Os </text:span><text:span text:style-name="Strong_20_Emphasis"><text:span text:style-name="T2">“</text:span></text:span><text:span text:style-name="Strong_20_Emphasis"><text:span text:style-name="T1">pobos libres”</text:span></text:span><text:span text:style-name="T2"> (os democráticos e capitalistas, liderados por EEUU).</text:span></text:p>
        </text:list-item>
        <text:list-item>
          <text:p text:style-name="P4"><text:span text:style-name="T2">Os </text:span><text:span text:style-name="Strong_20_Emphasis"><text:span text:style-name="T2">“</text:span></text:span><text:span text:style-name="Strong_20_Emphasis"><text:span text:style-name="T1">réximes totalitarios”</text:span></text:span><text:span text:style-name="T2"> (os comunistas, que impoñen a súa vontade pola forza).</text:span></text:p>
        </text:list-item>
      </text:list>
      <text:p text:style-name="P1"><text:span text:style-name="T2">A consecuencia é que Estados Unidos ten a obriga de axudar a calquera pobo que resista ao comunismo. Esta doutrina aplicouse primeiro en Grecia e Turquía (aprobáronse 400 millóns de dólares en axuda) e despois no </text:span><text:span text:style-name="Strong_20_Emphasis"><text:span text:style-name="T1">Plan Marshall</text:span></text:span><text:span text:style-name="T2"> (1947) para reconstruír Europa.</text:span></text:p>
      <text:p text:style-name="P1"><text:span text:style-name="Strong_20_Emphasis"><text:span text:style-name="T3">3. Comentario do texto</text:span></text:span></text:p>
      <text:p text:style-name="P1"><text:span text:style-name="Strong_20_Emphasis"><text:span text:style-name="T3">Análise das ideas principais (explicadas unha a unha):</text:span></text:span></text:p>
      <text:list xml:id="list3954011213" text:style-name="L3">
        <text:list-item>
          <text:p text:style-name="P5"><text:span text:style-name="Strong_20_Emphasis"><text:span text:style-name="T4">“</text:span></text:span><text:span text:style-name="Strong_20_Emphasis"><text:span text:style-name="T1">Debe ser política dos Estados Unidos apoiar aos pobos libres que resisten a tentativa de submisión por minorías armadas ou por presións exteriores.” </text:span></text:span><text:span text:style-name="T2">Esta frase é o núcleo da doutrina. Quere dicir varias cousas:</text:span></text:p>
        </text:list-item>
      </text:list>
      <text:list text:style-name="L4">
        <text:list-item>
          <text:p text:style-name="P6"><text:span text:style-name="Strong_20_Emphasis"><text:span text:style-name="T1">Universalismo:</text:span></text:span><text:span text:style-name="T2"> A política americana non é só para Grecia, senón para calquera lugar do mundo.</text:span></text:p>
        </text:list-item>
        <text:list-item>
          <text:p text:style-name="P6"><text:span text:style-name="Strong_20_Emphasis"><text:span text:style-name="T1">Anticomunismo:</text:span></text:span><text:span text:style-name="T2"> As “minorías armadas” son os partidos comunistas que intentan tomar o poder pola forza (como en Grecia). As “presións exteriores” é a URSS.</text:span></text:p>
        </text:list-item>
        <text:list-item>
          <text:p text:style-name="P6"><text:soft-page-break/><text:span text:style-name="Strong_20_Emphasis"><text:span text:style-name="T1">Moraleja:</text:span></text:span><text:span text:style-name="T2"> Preséntase como unha loita entre a “liberdade” e o “totalitarismo”, o que facilita que Estados Unidos interveña en calquera país.</text:span></text:p>
        </text:list-item>
      </text:list>
      <text:list text:continue-list="list3954011213" text:style-name="L3">
        <text:list-item>
          <text:p text:style-name="P5"><text:span text:style-name="Strong_20_Emphasis"><text:span text:style-name="T4">“</text:span></text:span><text:span text:style-name="Strong_20_Emphasis"><text:span text:style-name="T1">Os pobos libres do mundo agardan de nós apoio para manter as súas liberdades.”</text:span></text:span><text:span text:style-name="T2"><text:line-break/>Aquí Truman mostra que Estados Unidos se sente o líder do mundo libre. Despois da guerra, Estados Unidos era a potencia máis rica e forte (tiña a bomba atómica). Moitos países, de feito, pedían axuda para reconstruírse e defenderse da URSS. Pero tamén hai un toque de </text:span><text:span text:style-name="Strong_20_Emphasis"><text:span text:style-name="T1">paternalismo</text:span></text:span><text:span text:style-name="T2">: “nós sabemos o que é a liberdade, os demais deben seguirnos”.</text:span></text:p>
        </text:list-item>
        <text:list-item>
          <text:p text:style-name="P7"><text:span text:style-name="Strong_20_Emphasis"><text:span text:style-name="T4">“</text:span></text:span><text:span text:style-name="Strong_20_Emphasis"><text:span text:style-name="T1">Se vacilamos na nosa dirección, podemos poñer en perigo a paz do mundo —e certamente poñeremos en perigo o benestar desta nación.” </text:span></text:span><text:span text:style-name="T2">Aquí Truman apela ao </text:span><text:span text:style-name="Strong_20_Emphasis"><text:span text:style-name="T1">interese nacional</text:span></text:span><text:span text:style-name="T2"> de Estados Unidos, non só a axudar aos demais. Se o comunismo se espalla, os aliados debilitaranse, os mercados pecharanse e, finalmente, o propio sistema de vida americano estaría en perigo. Por iso hai que actuar sen dubidar.</text:span></text:p>
        </text:list-item>
      </text:list>
      <text:p text:style-name="P1"><text:span text:style-name="Strong_20_Emphasis"><text:span text:style-name="T3">Que non di o discurso (silencios e simplificacións):</text:span></text:span></text:p>
      <text:list text:style-name="L5">
        <text:list-item>
          <text:p text:style-name="P8"><text:span text:style-name="Strong_20_Emphasis"><text:span text:style-name="T1">Simplifica moito a realidade:</text:span></text:span><text:span text:style-name="T2"> Non distingue entre movementos de liberación nacional (por exemplo, en Vietnam) e a agresión directa da URSS. Calquera revolución de esquerdas era vista como “comunista” e “perigosa”.</text:span></text:p>
        </text:list-item>
        <text:list-item>
          <text:p text:style-name="P8"><text:span text:style-name="Strong_20_Emphasis"><text:span text:style-name="T1">Xustifica a intervención en todo o mundo:</text:span></text:span><text:span text:style-name="T2"> Esta doutrina serviu para intervir en Corea, Vietnam, Irán, Guatemala, Cuba etc., ás veces apoiando ditaduras anticomunistas en nome da “liberdade”.</text:span></text:p>
        </text:list-item>
        <text:list-item>
          <text:p text:style-name="P8"><text:span text:style-name="Strong_20_Emphasis"><text:span text:style-name="T1">Non menciona a ONU:</text:span></text:span><text:span text:style-name="T2"> A ONU prohibía intervir nos asuntos internos dos países, pero Truman non pide permiso ao Consello de Seguridade (alí a URSS tiña dereito a veto).</text:span></text:p>
        </text:list-item>
        <text:list-item>
          <text:p text:style-name="P8"><text:span text:style-name="Strong_20_Emphasis"><text:span text:style-name="T1">Non fala dos problemas internos de EEUU:</text:span></text:span><text:span text:style-name="T2"> No discurso non se menciona o racismo, a pobreza ou as desigualdades sociais que había dentro do propio país.</text:span></text:p>
        </text:list-item>
      </text:list>
      <text:p text:style-name="P1"><text:span text:style-name="Strong_20_Emphasis"><text:span text:style-name="T3">Significado histórico e importancia:</text:span></text:span></text:p>
      <text:list text:style-name="L6">
        <text:list-item>
          <text:p text:style-name="P9"><text:span text:style-name="Strong_20_Emphasis"><text:span text:style-name="T1">Fundamento da Guerra Fría:</text:span></text:span><text:span text:style-name="T2"> A Doctrina Truman foi a guía da política exterior americana durante 40 anos. Presidentes posteriores (Eisenhower, Kennedy, Johnson, Reagan) invocárona para xustificar intervencións en todo o mundo.</text:span></text:p>
        </text:list-item>
        <text:list-item>
          <text:p text:style-name="P9"><text:span text:style-name="Strong_20_Emphasis"><text:span text:style-name="T1">Nacemento das alianzas occidentais:</text:span></text:span><text:span text:style-name="T2"> Sen esta doutrina non se entenderían o Plan Marshall (axuda económica a Europa) nin a OTAN (alianza militar contra a URSS).</text:span></text:p>
        </text:list-item>
        <text:list-item>
          <text:p text:style-name="P9"><text:span text:style-name="Strong_20_Emphasis"><text:span text:style-name="T1">Internacionalización da Guerra Fría:</text:span></text:span><text:span text:style-name="T2"> Aínda que naceu para Europa, axiña se aplicou a Asia, África e América Latina. O mundo quedou dividido en dous bloques.</text:span></text:p>
        </text:list-item>
        <text:list-item>
          <text:p text:style-name="P9"><text:span text:style-name="Strong_20_Emphasis"><text:span text:style-name="T1">Críticas:</text:span></text:span><text:span text:style-name="T2"> Moitos historiadores din que Truman esaxerou a ameaza soviética para xustificar o poderío americano. A guerra civil grega tiña causas internas, e a intervención de EEUU alargou o conflito. Ademais, a doutrina serviu para apoiar ditaduras (como a de Franco en España ou a de varios militares en Latinoamérica) só porque eran anticomunistas.</text:span></text:p>
        </text:list-item>
      </text:list>
      <text:p text:style-name="P1"><text:span text:style-name="Strong_20_Emphasis"><text:span text:style-name="T3">Valoración final:</text:span></text:span></text:p>
      <text:p text:style-name="P1"><text:span text:style-name="T2">O discurso de Truman do 12 de marzo de 1947 é un texto </text:span><text:span text:style-name="Strong_20_Emphasis"><text:span text:style-name="T1">fundacional da Guerra Fría</text:span></text:span><text:span text:style-name="T2">. Nel fórmase a política de </text:span><text:span text:style-name="Strong_20_Emphasis"><text:span text:style-name="T1">contención</text:span></text:span><text:span text:style-name="T2">, divídese o mundo entre “libres” e “totalitarios”, e comprométese a Estados Unidos a intervir en calquera lugar para frear o comunismo. Aínda que naceu para resolver un problema concreto (Grecia e Turquía), as súas consecuencias foron mundiais e duraron décadas. Comprender este discurso é clave para entender a historia da segunda metade do século XX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0:44:26.485019900</meta:creation-date>
    <dc:date>2026-05-20T10:48:09.216545600</dc:date>
    <meta:editing-duration>PT3M43S</meta:editing-duration>
    <meta:editing-cycles>1</meta:editing-cycles>
    <meta:document-statistic meta:table-count="0" meta:image-count="0" meta:object-count="0" meta:page-count="2" meta:paragraph-count="37" meta:word-count="1051" meta:character-count="6416" meta:non-whitespace-character-count="5423"/>
    <meta:generator>LibreOffice/26.2.3.2$Windows_X86_64 LibreOffice_project/70e089b17412e4cb7773e41413306b17a2328c34</meta:generator>
  </office:meta>
</office:document-meta>
</file>