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texto “Discurso de Churchill sobre o ‘Telón de Aceiro’”</text:span></text:span><text:span text:style-name="T2"> 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texto histórico e político. Trátase dun discurso público que un político importante pronunciou diante de moita xente. É unha fonte primaria, é dicir, feita na época dos feitos.</text:span></text:p>
        </text:list-item>
        <text:list-item>
          <text:p text:style-name="P2"><text:span text:style-name="Strong_20_Emphasis"><text:span text:style-name="T1">Autor:</text:span></text:span><text:span text:style-name="T2"> Winston Churchill, un político británico moi famoso. Foi o Primeiro Ministro (o xefe do goberno) do Reino Unido durante case toda a Segunda Guerra Mundial (1940-1945). Cando deu este discurso (1946), xa non era Primeiro Ministro, pero aínda tiña moita autoridade e era escoitado en todo o mundo.</text:span></text:p>
        </text:list-item>
        <text:list-item>
          <text:p text:style-name="P2"><text:span text:style-name="Strong_20_Emphasis"><text:span text:style-name="T1">A quen vai dirixido:</text:span></text:span><text:span text:style-name="T2"> O discurso deuse no Westminster College, en Fulton, Missouri (Estados Unidos). Diante del estaba o presidente dos Estados Unidos, Harry Truman, e moita xente americana. En realidade, Churchill quería falar para toda a opinión pública occidental, especialmente para os americanos.</text:span></text:p>
        </text:list-item>
        <text:list-item>
          <text:p text:style-name="P2"><text:span text:style-name="Strong_20_Emphasis"><text:span text:style-name="T1">Data e lugar:</text:span></text:span><text:span text:style-name="T2"> 5 de marzo de 1946, en Fulton, Missouri (Estados Unidos).</text:span></text:p>
        </text:list-item>
        <text:list-item>
          <text:p text:style-name="P2"><text:span text:style-name="Strong_20_Emphasis"><text:span text:style-name="T1">Contexto inmediato:</text:span></text:span><text:span text:style-name="T2"> Este discurso pronunciouse despois de rematar a Segunda Guerra Mundial (1939-1945). Os antigos aliados (Estados Unidos, Reino Unido e a Unión Soviética) empezaban a desconfiar uns dos outros. A Unión Soviética estaba a controlar países de Europa do Leste, e iso preocupaba a occidentais.</text:span></text:p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ntexto xeral: o fin da guerra e o inicio da “Guerra Fría”</text:span></text:span></text:p>
      <text:p text:style-name="P3">Cando rematou a guerra en Europa (maio de 1945), a Unión Soviética (URSS) tiña os seus exércitos en moitos países de Europa Central e Oriental: Polonia, Hungría, Romanía, Bulgaria, Alemaña Oriental... Stalin, o líder soviético, foi poñendo gobernos comunistas neses países, sen deixar que houbese eleccións libres como se acordara ao final da guerra.</text:p>
      <text:p text:style-name="P1"><text:span text:style-name="T2">Pola súa banda, Estados Unidos tiña a bomba atómica e sentíase moi poderoso. As relacións entre os dous bloques (o capitalista, liderado por EEUU, e o comunista, liderado pola URSS) foron empeorando. Aínda que non houbo unha guerra directa entre eles, vivíronse moitas tensións. Esta etapa chámase </text:span><text:span text:style-name="Strong_20_Emphasis"><text:span text:style-name="T1">Guerra Fría</text:span></text:span><text:span text:style-name="T2"> e durou case cincuenta anos.</text:span></text:p>
      <text:p text:style-name="P3">Churchill, aínda sen ser gobernante, deu este discurso para avisar do perigo que supoñía a expansión soviética. Ademais, fixoo xunto ao presidente Truman, o que demostra que os americanos pensaban igual.</text:p>
      <text:p text:style-name="P1"><text:span text:style-name="Strong_20_Emphasis"><text:span text:style-name="T3">Que é o “Telón de Aceiro” (cortina de ferro)?</text:span></text:span></text:p>
      <text:p text:style-name="P3">Churchill inventou esta expresión. O “Telón de Aceiro” é unha liña imaxinaria que dividía Europa en dúas partes moi diferentes:</text:p>
      <text:list text:style-name="L2">
        <text:list-item>
          <text:p text:style-name="P4"><text:span text:style-name="T2">Ao </text:span><text:span text:style-name="Strong_20_Emphasis"><text:span text:style-name="T1">Leste</text:span></text:span><text:span text:style-name="T2">, os países controlados pola Unión Soviética, con gobernos comunistas e sen liberdades.</text:span></text:p>
        </text:list-item>
        <text:list-item>
          <text:p text:style-name="P4"><text:span text:style-name="T2">Ao </text:span><text:span text:style-name="Strong_20_Emphasis"><text:span text:style-name="T1">Oeste</text:span></text:span><text:span text:style-name="T2">, os países capitalistas e democráticos, aliados de Estados Unidos.</text:span></text:p>
        </text:list-item>
      </text:list>
      <text:p text:style-name="P1"><text:span text:style-name="Strong_20_Emphasis"><text:span text:style-name="T3">3. Comentario do texto</text:span></text:span></text:p>
      <text:p text:style-name="P1"><text:span text:style-name="Strong_20_Emphasis"><text:span text:style-name="T3">Ideas principais do discurso (explicadas unha a unha):</text:span></text:span></text:p>
      <text:list text:style-name="L3">
        <text:list-item>
          <text:p text:style-name="P5"><text:span text:style-name="Strong_20_Emphasis"><text:span text:style-name="T1">Europa está dividida:</text:span></text:span><text:span text:style-name="T2"> Churchill di que unha “cortina de ferro descendeu sobre o continente europeo” desde Stettin (Polonia) até Trieste (Italia). Nomea cidades famosas como Varsovia, Berlín, Praga ou Viena, e di que todas están “na esfera de influencia soviética”, é dicir, controladas pola URSS. Isto é o máis importante do discurso.</text:span></text:p>
        </text:list-item>
        <text:list-item>
          <text:p text:style-name="P5"><text:span text:style-name="Strong_20_Emphasis"><text:span text:style-name="T1">O comunismo espállase polo mundo:</text:span></text:span><text:span text:style-name="T2"> Churchill avisa de que nalgúns países están a formarse partidos comunistas que obedecen ás ordes da Unión Soviética. Di que, excepto en Gran Bretaña e EEUU (onde o comunismo é moi feble), estes partidos son un “perigo crecente para toda a civilización”. Para el, o comunismo non é algo propio de cada país, senón unha arma da URSS.</text:span></text:p>
        </text:list-item>
        <text:list-item>
          <text:p text:style-name="P5"><text:soft-page-break/><text:span text:style-name="Strong_20_Emphasis"><text:span text:style-name="T1">Como son os soviéticos?</text:span></text:span><text:span text:style-name="T2"> Churchill pensa que a Unión Soviética non quere unha guerra mundial nese momento (1946), porque aínda está débil. Pero o que quere é “a expansión ilimitada do seu poder e das súas ideas comunistas”. Ademais, di que os soviéticos “só admiran a forza e desprezan a debilidade”, sobre todo a debilidade militar. Isto significa que hai que mostrarse fortes fronte a eles.</text:span></text:p>
        </text:list-item>
        <text:list-item>
          <text:p text:style-name="P5"><text:span text:style-name="Strong_20_Emphasis"><text:span text:style-name="T1">Chamamento á unidade occidental:</text:span></text:span><text:span text:style-name="T2"> Ao final, Churchill anima a Occidente (EEUU e os seus aliados) a permanecer unido. Di que a URSS é “a forza máis feble” comparada con Occidente. Se Occidente se mantén unido, poderán “derrotalos”. Aquí está a mensaxe principal: os países democráticos deben unirse para facer fronte á ameaza comunista.</text:span></text:p>
        </text:list-item>
      </text:list>
      <text:p text:style-name="P1"><text:span text:style-name="Strong_20_Emphasis"><text:span text:style-name="T3">Significado e importancia deste discurso:</text:span></text:span></text:p>
      <text:list text:style-name="L4">
        <text:list-item>
          <text:p text:style-name="P6"><text:span text:style-name="Strong_20_Emphasis"><text:span text:style-name="T1">O comezo simbólico da Guerra Fría:</text:span></text:span><text:span text:style-name="T2"> Este discurso é un dos primeiros avisos públicos de que a paz rematara e que comezaba un novo enfrontamento entre dous bloques. A expresión “Telón de Aceiro” fíxose mundialmente famosa para referirse á división de Europa.</text:span></text:p>
        </text:list-item>
        <text:list-item>
          <text:p text:style-name="P6"><text:span text:style-name="Strong_20_Emphasis"><text:span text:style-name="T1">Reacción de Stalin:</text:span></text:span><text:span text:style-name="T2"> O líder soviético, Stalin, enfadouse moito. Dixo que o discurso de Churchill era “un chamamento á guerra contra a URSS”. Iso demostra que os soviéticos sentíronse atacados.</text:span></text:p>
        </text:list-item>
        <text:list-item>
          <text:p text:style-name="P6"><text:span text:style-name="Strong_20_Emphasis"><text:span text:style-name="T1">Influencia en EEUU:</text:span></text:span><text:span text:style-name="T2"> Aínda que Truman non falou ese día, ao ano seguinte (1947) puxo en marcha a </text:span><text:span text:style-name="Strong_20_Emphasis"><text:span text:style-name="T1">Doutrina Truman</text:span></text:span><text:span text:style-name="T2">, unha política para conter (parar) o comunismo en todo o mundo. Churchill, con este discurso, influíu moito nesa decisión.</text:span></text:p>
        </text:list-item>
        <text:list-item>
          <text:p text:style-name="P6"><text:span text:style-name="Strong_20_Emphasis"><text:span text:style-name="T1">Críticas que se lle poden facer:</text:span></text:span><text:span text:style-name="T2"> Algúns historiadores din que Churchill simplificou demasiado a realidade (por exemplo, Iugoslavia era un país comunista pero independente de Stalin). Tamén din que Churchill buscaba manter o poder de Gran Bretaña e que EEUU axudase aos europeos. Pero o certo é que o seu discurso explica moi ben como comezou a Guerra Fría.</text:span></text:p>
        </text:list-item>
      </text:list>
      <text:p text:style-name="P1"><text:span text:style-name="Strong_20_Emphasis"><text:span text:style-name="T3">Valoración final:</text:span></text:span></text:p>
      <text:p text:style-name="P3">O discurso de Churchill en Fulton (1946) é un documento fundamental para entender o mundo despois da Segunda Guerra Mundial. Coa súa idea do “Telón de Aceiro”, explicou de forma sinxela e clara a división de Europa. A súa chamada á unidade de Occidente e a súa análise dos soviéticos marcaron a política dos Estados Unidos durante toda a Guerra Fría. Por todo isto, este texto é unha peza clave da historia do século X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0:40:58.153865400</meta:creation-date>
    <dc:date>2026-05-20T10:42:10.595493900</dc:date>
    <meta:editing-duration>PT1M12S</meta:editing-duration>
    <meta:editing-cycles>2</meta:editing-cycles>
    <meta:generator>LibreOffice/26.2.3.2$Windows_X86_64 LibreOffice_project/70e089b17412e4cb7773e41413306b17a2328c34</meta:generator>
    <meta:document-statistic meta:table-count="0" meta:image-count="0" meta:object-count="0" meta:page-count="2" meta:paragraph-count="29" meta:word-count="923" meta:character-count="5643" meta:non-whitespace-character-count="4764"/>
  </office:meta>
</office:document-meta>
</file>