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1">
      <style:paragraph-properties fo:text-align="justify" style:justify-single-word="false"/>
    </style:style>
    <style:style style:name="P3" style:family="paragraph" style:parent-style-name="Text_20_body" style:list-style-name="L2">
      <style:paragraph-properties fo:text-align="justify" style:justify-single-word="false"/>
    </style:style>
    <style:style style:name="P4" style:family="paragraph" style:parent-style-name="Text_20_body">
      <style:paragraph-properties fo:text-align="justify" style:justify-single-word="false"/>
      <style:text-properties style:font-name="Miriam CLM" fo:font-size="10pt" style:font-size-asian="10pt" style:font-size-complex="10pt"/>
    </style:style>
    <style:style style:name="P5" style:family="paragraph" style:parent-style-name="Text_20_body" style:list-style-name="L3">
      <style:paragraph-properties fo:text-align="justify" style:justify-single-word="false"/>
    </style:style>
    <style:style style:name="P6" style:family="paragraph" style:parent-style-name="Text_20_body" style:list-style-name="L4">
      <style:paragraph-properties fo:text-align="justify" style:justify-single-word="false"/>
    </style:style>
    <style:style style:name="P7" style:family="paragraph" style:parent-style-name="Text_20_body" style:list-style-name="L5">
      <style:paragraph-properties fo:text-align="justify" style:justify-single-word="false"/>
    </style:style>
    <style:style style:name="P8" style:family="paragraph" style:parent-style-name="Text_20_body" style:list-style-name="L6">
      <style:paragraph-properties fo:text-align="justify" style:justify-single-word="false"/>
    </style:style>
    <style:style style:name="P9" style:family="paragraph" style:parent-style-name="Text_20_body" style:list-style-name="L7">
      <style:paragraph-properties fo:text-align="justify" style:justify-single-word="false"/>
      <style:text-properties style:font-name="Miriam CLM" fo:font-size="10pt" style:font-size-asian="10pt" style:font-size-complex="10pt"/>
    </style:style>
    <style:style style:name="P10" style:family="paragraph" style:parent-style-name="Text_20_body" style:list-style-name="L8">
      <style:paragraph-properties fo:text-align="justify" style:justify-single-word="false"/>
    </style:style>
    <style:style style:name="T1" style:family="text">
      <style:text-properties fo:font-variant="normal" fo:text-transform="none" fo:color="#0f1115" loext:opacity="100%" style:font-name="Miriam CLM" fo:font-size="10pt" fo:letter-spacing="normal" fo:font-style="normal" fo:font-weight="bold" style:font-size-asian="10pt" style:font-size-complex="10pt"/>
    </style:style>
    <style:style style:name="T2" style:family="text">
      <style:text-properties fo:font-variant="normal" fo:text-transform="none" fo:color="#0f1115" loext:opacity="100%" style:font-name="Miriam CLM" fo:font-size="10pt" fo:letter-spacing="normal" fo:font-style="normal" fo:font-weight="normal" style:font-size-asian="10pt" style:font-size-complex="10pt"/>
    </style:style>
    <style:style style:name="T3" style:family="text">
      <style:text-properties style:font-name="Miriam CLM" fo:font-size="10pt" style:font-size-asian="10pt" style:font-size-complex="10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Comentario do texto “Conferencia de Potsdam. Xullo de 1945” </text:span></text:span><text:span text:style-name="T2">(Adaptado a 4º ESO)</text:span></text:p>
      <text:p text:style-name="P1"><text:span text:style-name="Strong_20_Emphasis"><text:span text:style-name="T3">1. Identificación</text:span></text:span></text:p>
      <text:list text:style-name="L1">
        <text:list-item>
          <text:p text:style-name="P2"><text:span text:style-name="Strong_20_Emphasis"><text:span text:style-name="T1">Tipo de documento:</text:span></text:span><text:span text:style-name="T2"> É un texto histórico de tipo político e diplomático. Trátase dun </text:span><text:span text:style-name="Strong_20_Emphasis"><text:span text:style-name="T1">comunicado oficial</text:span></text:span><text:span text:style-name="T2"> asinado polas potencias aliadas que gañaron a Segunda Guerra Mundial. Neste comunicado explícase o que van facer con Alemaña despois da derrota. É unha fonte primaria (feita na época) e ten carácter normativo (marca as regras).</text:span></text:p>
        </text:list-item>
        <text:list-item>
          <text:p text:style-name="P2"><text:span text:style-name="Strong_20_Emphasis"><text:span text:style-name="T1">Autor:</text:span></text:span><text:span text:style-name="T2"> O texto foi aprobado na </text:span><text:span text:style-name="Strong_20_Emphasis"><text:span text:style-name="T1">Conferencia de Potsdam</text:span></text:span><text:span text:style-name="T2"> polos chamados “Tres Grandes”:</text:span></text:p>
        </text:list-item>
        <text:list-item>
          <text:p text:style-name="P2"><text:span text:style-name="Strong_20_Emphasis"><text:span text:style-name="T1">Harry S. Truman</text:span></text:span><text:span text:style-name="T2"> (presidente de Estados Unidos).</text:span></text:p>
        </text:list-item>
        <text:list-item>
          <text:p text:style-name="P2"><text:span text:style-name="Strong_20_Emphasis"><text:span text:style-name="T1">Joseph Stalin</text:span></text:span><text:span text:style-name="T2"> (líder da Unión Soviética).</text:span></text:p>
        </text:list-item>
        <text:list-item>
          <text:p text:style-name="P2"><text:span text:style-name="Strong_20_Emphasis"><text:span text:style-name="T1">Clement Attlee</text:span></text:span><text:span text:style-name="T2"> (primeiro ministro do Reino Unido; substituíu a Churchill porque os laboristas gañaron as eleccións de xullo de 1945).</text:span></text:p>
        </text:list-item>
        <text:list-item>
          <text:p text:style-name="P2"><text:span text:style-name="Strong_20_Emphasis"><text:span text:style-name="T1">Destinatario:</text:span></text:span><text:span text:style-name="T2"> O comunicado vai dirixido aos gobernos aliados e ao organismo que ía gobernar Alemaña (o Consello de Control Aliado). Tamén quería que a opinión pública internacional e os propios alemáns coñecesen as intencións dos vencedores.</text:span></text:p>
        </text:list-item>
        <text:list-item>
          <text:p text:style-name="P2"><text:span text:style-name="Strong_20_Emphasis"><text:span text:style-name="T1">Data e lugar:</text:span></text:span><text:span text:style-name="T2"> </text:span><text:span text:style-name="Strong_20_Emphasis"><text:span text:style-name="T1">2 de agosto de 1945</text:span></text:span><text:span text:style-name="T2">, en </text:span><text:span text:style-name="Strong_20_Emphasis"><text:span text:style-name="T1">Potsdam</text:span></text:span><text:span text:style-name="T2"> (unha cidade preto de Berlín, Alemaña). A conferencia durou desde o 17 de xullo ata o 2 de agosto.</text:span></text:p>
        </text:list-item>
        <text:list-item>
          <text:p text:style-name="P2"><text:span text:style-name="Strong_20_Emphasis"><text:span text:style-name="T1">Contexto inmediato:</text:span></text:span><text:span text:style-name="T2"> A conferencia celebrouse </text:span><text:span text:style-name="Strong_20_Emphasis"><text:span text:style-name="T1">dúas semanas despois de que rematase a guerra en Europa</text:span></text:span><text:span text:style-name="T2"> (8 de maio de 1945). Alemaña estaba destruída e ocupada polos aliados. Ademais, a guerra contra Xapón aínda continuaba (Xapón capitulou o 15 de agosto, despois das bombas atómicas). Os aliados empezaban a desconfiar uns dos outros, especialmente a URSS por un lado e Estados Unidos e Reino Unido polo outro.</text:span></text:p>
        </text:list-item>
      </text:list>
      <text:p text:style-name="P1"><text:span text:style-name="Strong_20_Emphasis"><text:span text:style-name="T3">2. Contextualización histórica</text:span></text:span></text:p>
      <text:p text:style-name="P1"><text:span text:style-name="Strong_20_Emphasis"><text:span text:style-name="T3">Que pasou ao rematar a Segunda Guerra Mundial en Europa?</text:span></text:span></text:p>
      <text:p text:style-name="P1"><text:span text:style-name="T2">O 8 de maio de 1945, Alemaña capitulou (rendiuse). O país quedou completamente destruído: cidades arrasadas, millóns de mortos, fame, millóns de desprazados. Os aliados (EEUU, URSS, Reino Unido e Francia) decidiron dividir Alemaña en </text:span><text:span text:style-name="Strong_20_Emphasis"><text:span text:style-name="T1">catro zonas de ocupación</text:span></text:span><text:span text:style-name="T2">. O mesmo fixeron con Berlín (a capital), que aínda que estaba dentro da zona soviética, tamén se dividiu en catro sectores.</text:span></text:p>
      <text:p text:style-name="P1"><text:span text:style-name="T2">Antes de Potsdam, xa houbera unha conferencia importante en </text:span><text:span text:style-name="Strong_20_Emphasis"><text:span text:style-name="T1">Ialta (febreiro de 1945)</text:span></text:span><text:span text:style-name="T2"> , onde se acordaron moitas cousas, pero quedaron temas sen concretar. Potsdam foi a </text:span><text:span text:style-name="Strong_20_Emphasis"><text:span text:style-name="T1">última gran reunión dos líderes aliados</text:span></text:span><text:span text:style-name="T2"> durante a guerra. Alí discutiron tres problemas principais:</text:span></text:p>
      <text:list text:style-name="L2">
        <text:list-item>
          <text:p text:style-name="P3"><text:span text:style-name="Strong_20_Emphasis"><text:span text:style-name="T1">O futuro de Alemaña:</text:span></text:span><text:span text:style-name="T2"> que facer con ela para que nunca máis puidese empezar unha guerra.</text:span></text:p>
        </text:list-item>
        <text:list-item>
          <text:p text:style-name="P3"><text:span text:style-name="Strong_20_Emphasis"><text:span text:style-name="T1">As reparacións de guerra:</text:span></text:span><text:span text:style-name="T2"> canto diñeiro ou industrias debía pagar Alemaña aos vencedores (a URSS esixía moito porque perdera 20 millóns de persoas).</text:span></text:p>
        </text:list-item>
        <text:list-item>
          <text:p text:style-name="P3"><text:span text:style-name="Strong_20_Emphasis"><text:span text:style-name="T1">As fronteiras de Polonia:</text:span></text:span><text:span text:style-name="T2"> a URSS quedou con territorios de Polonia polo leste, e Polonia recibiu territorios alemáns polo oeste (os ríos Oder e Neisse).</text:span></text:p>
        </text:list-item>
      </text:list>
      <text:p text:style-name="P1"><text:span text:style-name="Strong_20_Emphasis"><text:span text:style-name="T3">Por que é importante Potsdam?</text:span></text:span></text:p>
      <text:p text:style-name="P1"><text:span text:style-name="T2">Potsdam foi o </text:span><text:span text:style-name="Strong_20_Emphasis"><text:span text:style-name="T1">último momento de colaboración real</text:span></text:span><text:span text:style-name="T2"> entre os aliados. A partir de aí, as diferenzas entre o bloque capitalista (liderado por EEUU) e o bloque comunista (liderado pola URSS) creceron moito. Poucos anos despois, Alemaña quedaría dividida en dous países: a </text:span><text:span text:style-name="Strong_20_Emphasis"><text:span text:style-name="T1">República Federal de Alemaña (RFA)</text:span></text:span><text:span text:style-name="T2"> , capitalista e aliada de EEUU, e a </text:span><text:span text:style-name="Strong_20_Emphasis"><text:span text:style-name="T1">República Democrática Alemá (RDA)</text:span></text:span><text:span text:style-name="T2"> , comunista e aliada da URSS. Isto foi o comezo da </text:span><text:span text:style-name="Strong_20_Emphasis"><text:span text:style-name="T1">Guerra Fría</text:span></text:span><text:span text:style-name="T2">.</text:span></text:p>
      <text:p text:style-name="P1"><text:span text:style-name="Strong_20_Emphasis"><text:span text:style-name="T3">3. Comentario do texto (análise das catro directrices)</text:span></text:span></text:p>
      <text:p text:style-name="P4">O comunicado de Potsdam establece catro obxectivos principais para Alemaña. Vamos explicalos un por un:</text:p>
      <text:p text:style-name="P1"><text:span text:style-name="Strong_20_Emphasis"><text:span text:style-name="T3">I. Desarme completo e desmilitarización de Alemaña. Eliminación das industrias de guerra.</text:span></text:span></text:p>
      <text:list text:style-name="L3">
        <text:list-item>
          <text:p text:style-name="P5"><text:soft-page-break/><text:span text:style-name="Strong_20_Emphasis"><text:span text:style-name="T1">Que di?</text:span></text:span><text:span text:style-name="T2"> Que Alemaña ten que entregar todas as armas, disolver o seu exército e destruír as fábricas que producían armas (canóns, avións, tanques, etc.).</text:span></text:p>
        </text:list-item>
        <text:list-item>
          <text:p text:style-name="P5"><text:span text:style-name="Strong_20_Emphasis"><text:span text:style-name="T1">Por que?</text:span></text:span><text:span text:style-name="T2"> Para que nunca máis poida empezar unha guerra. Despois da Primeira Guerra Mundial, Alemaña non foi desarmada completamente e iso permitiu que Hitler rearmase o país.</text:span></text:p>
        </text:list-item>
        <text:list-item>
          <text:p text:style-name="P5"><text:span text:style-name="Strong_20_Emphasis"><text:span text:style-name="T1">Problema:</text:span></text:span><text:span text:style-name="T2"> Os aliados non se poñían de acordo. A URSS quería destruír case toda a industria alemá (para cobrar reparacións e para debilitar Alemaña). Os occidentais querían permitir unha certa industria para que Alemaña puidese reconstruírse.</text:span></text:p>
        </text:list-item>
      </text:list>
      <text:p text:style-name="P1"><text:span text:style-name="Strong_20_Emphasis"><text:span text:style-name="T3">II. Supresión do Partido Nacionalsocialista (NSDAP) e disolución de todas as institucións nazis.</text:span></text:span></text:p>
      <text:list text:style-name="L4">
        <text:list-item>
          <text:p text:style-name="P6"><text:span text:style-name="Strong_20_Emphasis"><text:span text:style-name="T1">Que di?</text:span></text:span><text:span text:style-name="T2"> Que hai que acabar co partido nazi e con todas as organizacións que crearon (as SS, a Gestapo, a Xuventude Hitleriana...). Tamén hai que expulsar aos nazis da administración, dos xulgados, das escolas...</text:span></text:p>
        </text:list-item>
        <text:list-item>
          <text:p text:style-name="P6"><text:span text:style-name="Strong_20_Emphasis"><text:span text:style-name="T1">Por que?</text:span></text:span><text:span text:style-name="T2"> Non basta con derrotar a Alemaña militarmente; hai que eliminar a ideoloxía nazi. Isto chámase </text:span><text:span text:style-name="Strong_20_Emphasis"><text:span text:style-name="T1">desnazificación</text:span></text:span><text:span text:style-name="T2">.</text:span></text:p>
        </text:list-item>
        <text:list-item>
          <text:p text:style-name="P6"><text:span text:style-name="Strong_20_Emphasis"><text:span text:style-name="T1">Problema:</text:span></text:span><text:span text:style-name="T2"> Na zona ocupada polos soviéticos, a desnazificación foi moi rápida e dura (moitos foron enviados a campos de traballo). Nas zonas occidentais foi máis lenta e, cando empezou a Guerra Fría, moitos ex nazis volveron aos seus postos porque os occidentais necesitaban persoal técnico anticomunista.</text:span></text:p>
        </text:list-item>
      </text:list>
      <text:p text:style-name="P1"><text:span text:style-name="Strong_20_Emphasis"><text:span text:style-name="T3">III. Reconstrución da vida política alemá sobre unha base democrática e a eventual cooperación pacífica de Alemaña na vida internacional.</text:span></text:span></text:p>
      <text:list text:style-name="L5">
        <text:list-item>
          <text:p text:style-name="P7"><text:span text:style-name="Strong_20_Emphasis"><text:span text:style-name="T1">Que di?</text:span></text:span><text:span text:style-name="T2"> Que Alemaña debe converterse nun país </text:span><text:span text:style-name="Strong_20_Emphasis"><text:span text:style-name="T1">democrático</text:span></text:span><text:span text:style-name="T2"> e pacífico, e que algún día poderá volver a ser aceptado na comunidade internacional.</text:span></text:p>
        </text:list-item>
        <text:list-item>
          <text:p text:style-name="P7"><text:span text:style-name="Strong_20_Emphasis"><text:span text:style-name="T1">Por que?</text:span></text:span><text:span text:style-name="T2"> Os aliados querían que os alemáns aprendesen a vivir en democracia, con liberdade de expresión, eleccións libres, partidos políticos (non nazis), etc.</text:span></text:p>
        </text:list-item>
        <text:list-item>
          <text:p text:style-name="P7"><text:span text:style-name="Strong_20_Emphasis"><text:span text:style-name="T1">Problema:</text:span></text:span><text:span text:style-name="T2"> Os occidentais entendían a democracia dunha maneira (pluralismo, economía de mercado, liberdades individuais). Os soviéticos entendían a democracia como un réxime comunista de “democracia popular” (un só partido, economía planificada). Esta diferenza foi a causa principal da división de Alemaña.</text:span></text:p>
        </text:list-item>
      </text:list>
      <text:p text:style-name="P1"><text:span text:style-name="Strong_20_Emphasis"><text:span text:style-name="T3">IV. Detención e xuízo dos criminais de guerra e dos responsables de atrocidades nazis.</text:span></text:span></text:p>
      <text:list text:style-name="L6">
        <text:list-item>
          <text:p text:style-name="P8"><text:span text:style-name="Strong_20_Emphasis"><text:span text:style-name="T1">Que di?</text:span></text:span><text:span text:style-name="T2"> Que hai que capturar a todos os líderes nazis que cometeron crimes (masacres, campos de concentración, exterminio de xudeus, etc.) e xulgalos.</text:span></text:p>
        </text:list-item>
        <text:list-item>
          <text:p text:style-name="P8"><text:span text:style-name="Strong_20_Emphasis"><text:span text:style-name="T1">Por que?</text:span></text:span><text:span text:style-name="T2"> Para facer xustiza e para que quede claro que os crimes de guerra non quedarán impunes.</text:span></text:p>
        </text:list-item>
        <text:list-item>
          <text:p text:style-name="P8"><text:span text:style-name="Strong_20_Emphasis"><text:span text:style-name="T1">Como se fixo?</text:span></text:span><text:span text:style-name="T2"> Creouse o </text:span><text:span text:style-name="Strong_20_Emphasis"><text:span text:style-name="T1">Tribunal de Nuremberg</text:span></text:span><text:span text:style-name="T2"> (1945-1946), onde foron xulgados os principais nazis (Goering, Ribbentrop, Hess...). Algúns foron condenados a morte, outros a cadea. Foi a primeira vez na historia que se xulgou a dirixentes dun país derrotado nun tribunal internacional.</text:span></text:p>
        </text:list-item>
      </text:list>
      <text:p text:style-name="P1"><text:span text:style-name="Strong_20_Emphasis"><text:span text:style-name="T3">4. Valoración e transcendencia histórica (conclusión)</text:span></text:span></text:p>
      <text:p text:style-name="P1"><text:span text:style-name="T2">O comunicado da Conferencia de Potsdam é un documento </text:span><text:span text:style-name="Strong_20_Emphasis"><text:span text:style-name="T1">fundamental</text:span></text:span><text:span text:style-name="T2"> para entender a historia despois da Segunda Guerra Mundial. As súas catro directrices intentaban evitar os erros que se cometeron ao rematar a Primeira Guerra Mundial (cando o Tratado de Versalles humillou a Alemaña pero non a desarmou de verdade, o que favoreceu o nacemento do nazismo).</text:span></text:p>
      <text:p text:style-name="P1"><text:span text:style-name="Strong_20_Emphasis"><text:span text:style-name="T3">Consecuencias positivas:</text:span></text:span></text:p>
      <text:list text:style-name="L7">
        <text:list-item>
          <text:p text:style-name="P9">Alemaña foi desarmada e desnazificada (nunca máis volveu ser unha ameaza militar).</text:p>
        </text:list-item>
        <text:list-item>
          <text:p text:style-name="P9">Os criminais de guerra foron xulgados, sentando un precedente para o dereito internacional.</text:p>
        </text:list-item>
        <text:list-item>
          <text:p text:style-name="P9">Alemaña acabou converténdose nunha democracia estable (a RFA) e, máis tarde, nunha potencia económica e política respectada.</text:p>
        </text:list-item>
      </text:list>
      <text:p text:style-name="P1"><text:span text:style-name="Strong_20_Emphasis"><text:span text:style-name="T3">Consecuencias negativas e problemas:</text:span></text:span></text:p>
      <text:list text:style-name="L8">
        <text:list-item>
          <text:p text:style-name="P10"><text:soft-page-break/><text:span text:style-name="T2">As diferenzas entre os aliados (especialmente sobre a desnazificación e a democracia) levaron á </text:span><text:span text:style-name="Strong_20_Emphasis"><text:span text:style-name="T1">división de Alemaña</text:span></text:span><text:span text:style-name="T2"> en dous estados (1949) e á construción do </text:span><text:span text:style-name="Strong_20_Emphasis"><text:span text:style-name="T1">Muro de Berlín</text:span></text:span><text:span text:style-name="T2"> (1961).</text:span></text:p>
        </text:list-item>
        <text:list-item>
          <text:p text:style-name="P10"><text:span text:style-name="T2">Potsdam foi o </text:span><text:span text:style-name="Strong_20_Emphasis"><text:span text:style-name="T1">último gran acordo</text:span></text:span><text:span text:style-name="T2"> da alianza antifascista. A partir de 1946, as tensións leste-oeste deron paso á </text:span><text:span text:style-name="Strong_20_Emphasis"><text:span text:style-name="T1">Guerra Fría</text:span></text:span><text:span text:style-name="T2">.</text:span></text:p>
        </text:list-item>
        <text:list-item>
          <text:p text:style-name="P10"><text:span text:style-name="T2">O comunicado era moi ambicioso pero </text:span><text:span text:style-name="Strong_20_Emphasis"><text:span text:style-name="T1">vago</text:span></text:span><text:span text:style-name="T2"> (non dicía como aplicar as cousas en concreto, nin prazos, nin que facer se os aliados non se poñían de acordo).</text:span></text:p>
        </text:list-item>
      </text:list>
      <text:p text:style-name="P1"><text:span text:style-name="Strong_20_Emphasis"><text:span text:style-name="T3">Conclusión final:</text:span></text:span></text:p>
      <text:p text:style-name="P1"><text:span text:style-name="T2">O texto da Conferencia de Potsdam (2 de agosto de 1945) é un documento histórico de primeira orde. Nel vemos como os vencedores da Segunda Guerra Mundial intentaron organizar unha paz duradeira, aprendendo dos erros do pasado. Os seus catro puntos (desarme, desnazificación, democratización e xuízos aos criminais) son a base da reconstrución de Alemaña e de Europa. Porén, a falta de confianza entre as superpotencias e as diferentes interpretacións da democracia fixeron que moitos destes obxectivos non se cumprisen de maneira conxunta, e Alemaña acabou dividida durante case medio século. Potsdam, así, simboliza ao mesmo tempo a </text:span><text:span text:style-name="Strong_20_Emphasis"><text:span text:style-name="T1">vitoria sobre o nazismo</text:span></text:span><text:span text:style-name="T2"> e o </text:span><text:span text:style-name="Strong_20_Emphasis"><text:span text:style-name="T1">nacemento da Guerra Fría</text:span></text:span><text:span text:style-name="T2">.</text:span></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20T11:10:57.457062400</meta:creation-date>
    <dc:date>2026-05-20T11:12:05.474923500</dc:date>
    <meta:editing-duration>PT1M9S</meta:editing-duration>
    <meta:editing-cycles>1</meta:editing-cycles>
    <meta:document-statistic meta:table-count="0" meta:image-count="0" meta:object-count="0" meta:page-count="3" meta:paragraph-count="49" meta:word-count="1271" meta:character-count="7975" meta:non-whitespace-character-count="6782"/>
    <meta:generator>LibreOffice/26.2.3.2$Windows_X86_64 LibreOffice_project/70e089b17412e4cb7773e41413306b17a2328c34</meta:generator>
  </office:meta>
</office:document-meta>
</file>