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 style:list-style-name="L3">
      <style:paragraph-properties fo:text-align="justify" style:justify-single-word="false"/>
    </style:style>
    <style:style style:name="P6" style:family="paragraph" style:parent-style-name="Text_20_body" style:list-style-name="L4">
      <style:paragraph-properties fo:text-align="justify" style:justify-single-word="false"/>
    </style:style>
    <style:style style:name="P7" style:family="paragraph" style:parent-style-name="Text_20_body" style:list-style-name="L5">
      <style:paragraph-properties fo:text-align="justify" style:justify-single-word="false"/>
    </style:style>
    <style:style style:name="P8" style:family="paragraph" style:parent-style-name="Text_20_body" style:list-style-name="L6">
      <style:paragraph-properties fo:text-align="justify" style:justify-single-word="false"/>
    </style:style>
    <style:style style:name="P9" style:family="paragraph" style:parent-style-name="Text_20_body" style:list-style-name="L7">
      <style:paragraph-properties fo:text-align="justify" style:justify-single-word="false"/>
    </style:style>
    <style:style style:name="P10" style:family="paragraph" style:parent-style-name="Text_20_body" style:list-style-name="L8">
      <style:paragraph-properties fo:text-align="justify" style:justify-single-word="false"/>
    </style:style>
    <style:style style:name="P11" style:family="paragraph" style:parent-style-name="Text_20_body" style:list-style-name="L8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fo:font-variant="normal" fo:text-transform="none" fo:color="#0f1115" loext:opacity="100%" style:font-name="Miriam CLM" fo:font-size="10pt" fo:letter-spacing="normal" fo:font-style="normal" fo:font-weight="bold" style:font-size-asian="10pt" style:font-size-complex="10pt"/>
    </style:style>
    <style:style style:name="T2" style:family="text">
      <style:text-properties fo:font-variant="normal" fo:text-transform="none" fo:color="#0f1115" loext:opacity="100%" style:font-name="Miriam CLM" fo:font-size="10pt" fo:letter-spacing="normal" fo:font-style="normal" fo:font-weight="normal" style:font-size-asian="10pt" style:font-size-complex="10pt"/>
    </style:style>
    <style:style style:name="T3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Comentario do mapa “Expansión xaponesa (1931-1942)” </text:span></text:span><text:span text:style-name="T2">(Adaptado a 4º ESO)</text:span></text:p>
      <text:p text:style-name="P1"><text:span text:style-name="Strong_20_Emphasis"><text:span text:style-name="T3">1. Identificación</text:span></text:span></text:p>
      <text:list text:style-name="L1">
        <text:list-item>
          <text:p text:style-name="P2"><text:span text:style-name="Strong_20_Emphasis"><text:span text:style-name="T1">Tipo de documento:</text:span></text:span><text:span text:style-name="T2"> É un mapa histórico temático. Mostra como foi medrando o territorio controlado polo Xapón entre 1931 e 1942, durante os seus anos de expansionismo militar.</text:span></text:p>
        </text:list-item>
        <text:list-item>
          <text:p text:style-name="P2"><text:span text:style-name="Strong_20_Emphasis"><text:span text:style-name="T1">Título:</text:span></text:span><text:span text:style-name="T2"> “Expansión xaponesa (1931-1942)”. O mapa ten unha lenda que sinala tres momentos chave: 1931, 1938 e 1942.</text:span></text:p>
        </text:list-item>
        <text:list-item>
          <text:p text:style-name="P2"><text:span text:style-name="Strong_20_Emphasis"><text:span text:style-name="T1">Autor e fonte:</text:span></text:span><text:span text:style-name="T2"> O mapa está asinado por </text:span><text:span text:style-name="Strong_20_Emphasis"><text:span text:style-name="T1">Stratfor</text:span></text:span><text:span text:style-name="T2"> (unha empresa que analiza a xeopolítica) e ten copyright de 2014. Polo tanto, é unha fonte secundaria feita no presente, pero que representa feitos históricos.</text:span></text:p>
        </text:list-item>
        <text:list-item>
          <text:p text:style-name="P2"><text:span text:style-name="Strong_20_Emphasis"><text:span text:style-name="T1">Lugar e tempo:</text:span></text:span><text:span text:style-name="T2"> O mapa abrangue o leste e sueste asiático: China, Corea, Xapón, Indochina, Tailandia, Filipinas, Malaisia, Indonesia, Birmania e parte do océano Pacífico. O tempo vai desde 1931 (invasión de Manchuria) ata 1942 (máxima expansión do Xapón na Segunda Guerra Mundial).</text:span></text:p>
        </text:list-item>
      </text:list>
      <text:p text:style-name="P1"><text:span text:style-name="Strong_20_Emphasis"><text:span text:style-name="T3">2. Contextualización histórica</text:span></text:span></text:p>
      <text:p text:style-name="P1"><text:span text:style-name="Strong_20_Emphasis"><text:span text:style-name="T3">O Xapón despois da Primeira Guerra Mundial</text:span></text:span></text:p>
      <text:p text:style-name="P3">Rematada a Primeira Guerra Mundial (1918), Xapón converteuse nunha potencia importante. Durante os anos 20 medrou economicamente, pero tiña dous grandes problemas:</text:p>
      <text:list text:style-name="L2">
        <text:list-item>
          <text:p text:style-name="P4"><text:span text:style-name="Strong_20_Emphasis"><text:span text:style-name="T1">Falta de recursos naturais:</text:span></text:span><text:span text:style-name="T2"> petróleo, carbón, ferro, caucho... case todo tiña que importalo.</text:span></text:p>
        </text:list-item>
        <text:list-item>
          <text:p text:style-name="P4"><text:span text:style-name="Strong_20_Emphasis"><text:span text:style-name="T1">Moa poboación:</text:span></text:span><text:span text:style-name="T2"> moita xente para un territorio pequeno e montañoso.</text:span></text:p>
        </text:list-item>
      </text:list>
      <text:p text:style-name="P1"><text:span text:style-name="T2">Ademais, a </text:span><text:span text:style-name="Strong_20_Emphasis"><text:span text:style-name="T1">Gran Depresión de 1929</text:span></text:span><text:span text:style-name="T2"> afundiu a súa economía. Os militares xaponeses gañaron poder e convenceron a moita xente de que a solución era conquistar territorios para conseguir materias primas e espazo para vivir (unha idea parecida ao </text:span><text:span text:style-name="Emphasis"><text:span text:style-name="T2">Lebensraum</text:span></text:span><text:span text:style-name="T2"> dos nazis).</text:span></text:p>
      <text:p text:style-name="P1"><text:span text:style-name="Strong_20_Emphasis"><text:span text:style-name="T3">Os pasos da expansión:</text:span></text:span></text:p>
      <text:list text:style-name="L3">
        <text:list-item>
          <text:p text:style-name="P5"><text:span text:style-name="Strong_20_Emphasis"><text:span text:style-name="T1">1931:</text:span></text:span><text:span text:style-name="T2"> Xapón invade </text:span><text:span text:style-name="Strong_20_Emphasis"><text:span text:style-name="T1">Manchuria</text:span></text:span><text:span text:style-name="T2"> (nordeste de China), unha rexión rica en carbón e ferro. Crea un estado falso, chamado </text:span><text:span text:style-name="Strong_20_Emphasis"><text:span text:style-name="T1">Manchukuo</text:span></text:span><text:span text:style-name="T2">, controlado por eles.</text:span></text:p>
        </text:list-item>
        <text:list-item>
          <text:p text:style-name="P5"><text:span text:style-name="Strong_20_Emphasis"><text:span text:style-name="T1">1937:</text:span></text:span><text:span text:style-name="T2"> Despois dun pequeno enfrontamento na ponte de Marco Polo, Xapón comeza unha </text:span><text:span text:style-name="Strong_20_Emphasis"><text:span text:style-name="T1">guerra total contra China</text:span></text:span><text:span text:style-name="T2">. Conquistan as cidades máis importantes da costa: Shanghai, Nanjing (onde fan unha enorme masacre), Pequín...</text:span></text:p>
        </text:list-item>
        <text:list-item>
          <text:p text:style-name="P5"><text:span text:style-name="Strong_20_Emphasis"><text:span text:style-name="T1">1940-1942:</text:span></text:span><text:span text:style-name="T2"> Aproveitando que Alemaña conquistou Francia e os Países Baixos en Europa, Xapón ocupa as colonias destes países en Asia: </text:span><text:span text:style-name="Strong_20_Emphasis"><text:span text:style-name="T1">Indochina</text:span></text:span><text:span text:style-name="T2"> (Vietnam, Laos, Camboxa), </text:span><text:span text:style-name="Strong_20_Emphasis"><text:span text:style-name="T1">Indonesia</text:span></text:span><text:span text:style-name="T2"> e </text:span><text:span text:style-name="Strong_20_Emphasis"><text:span text:style-name="T1">Malaisia</text:span></text:span><text:span text:style-name="T2">. Tamén ataca </text:span><text:span text:style-name="Strong_20_Emphasis"><text:span text:style-name="T1">Pearl Harbor</text:span></text:span><text:span text:style-name="T2"> (decembro de 1941) e conquista </text:span><text:span text:style-name="Strong_20_Emphasis"><text:span text:style-name="T1">Filipinas</text:span></text:span><text:span text:style-name="T2"> (de EEUU), </text:span><text:span text:style-name="Strong_20_Emphasis"><text:span text:style-name="T1">Birmania</text:span></text:span><text:span text:style-name="T2"> (de Reino Unido) e moitas illas do Pacífico.</text:span></text:p>
        </text:list-item>
      </text:list>
      <text:p text:style-name="P3">No seu momento de máxima expansión (1942), Xapón controlaba un territorio enorme, desde Birmania até as illas Salomón, e ameazaba Australia e a India.</text:p>
      <text:p text:style-name="P1"><text:span text:style-name="Strong_20_Emphasis"><text:span text:style-name="T3">3. Descrición do mapa (que vemos nel)</text:span></text:span></text:p>
      <text:p text:style-name="P3">O mapa utiliza cores e frechas para amosar as tres fases:</text:p>
      <text:list text:style-name="L4">
        <text:list-item>
          <text:p text:style-name="P6"><text:span text:style-name="Strong_20_Emphasis"><text:span text:style-name="T1">1931 (expansión inicial):</text:span></text:span><text:span text:style-name="T2"> Vemos que Xapón ocupa </text:span><text:span text:style-name="Strong_20_Emphasis"><text:span text:style-name="T1">Manchuria</text:span></text:span><text:span text:style-name="T2"> (nordeste de China) e crea Manchukuo. Tamén avanza cara ao norte de China e Mongolia Interior.</text:span></text:p>
        </text:list-item>
        <text:list-item>
          <text:p text:style-name="P6"><text:span text:style-name="Strong_20_Emphasis"><text:span text:style-name="T1">1938 (expansión na guerra contra China):</text:span></text:span><text:span text:style-name="T2"> O mapa mostra que Xapón controla case toda a costa chinesa, incluíndo Shanghai, Nanjing e Pequín. As liñas de ferrocarril tamén están en mans xaponesas. China aínda resiste no interior, pero perdeu as cidades máis importantes.</text:span></text:p>
        </text:list-item>
        <text:list-item>
          <text:p text:style-name="P6"><text:span text:style-name="Strong_20_Emphasis"><text:span text:style-name="T1">1942 (máxima expansión):</text:span></text:span><text:span text:style-name="T2"> Aquí o mapa é impresionante. Xapón controla desde </text:span><text:span text:style-name="Strong_20_Emphasis"><text:span text:style-name="T1">Birmania</text:span></text:span><text:span text:style-name="T2"> e </text:span><text:span text:style-name="Strong_20_Emphasis"><text:span text:style-name="T1">Tailandia</text:span></text:span><text:span text:style-name="T2"> no oeste, ata </text:span><text:span text:style-name="Strong_20_Emphasis"><text:span text:style-name="T1">Guam</text:span></text:span><text:span text:style-name="T2"> e as </text:span><text:span text:style-name="Strong_20_Emphasis"><text:span text:style-name="T1">Illas Salomón</text:span></text:span><text:span text:style-name="T2"> no leste. Ocupa </text:span><text:span text:style-name="Strong_20_Emphasis"><text:span text:style-name="T1">Indochina</text:span></text:span><text:span text:style-name="T2"> (Vietnam, Laos, Camboxa), </text:span><text:span text:style-name="Strong_20_Emphasis"><text:span text:style-name="T1">Filipinas</text:span></text:span><text:span text:style-name="T2">, </text:span><text:span text:style-name="Strong_20_Emphasis"><text:span text:style-name="T1">Malaisia</text:span></text:span><text:span text:style-name="T2"> (con Singapur), </text:span><text:span text:style-name="Strong_20_Emphasis"><text:span text:style-name="T1">Indonesia</text:span></text:span><text:span text:style-name="T2"> e partes de </text:span><text:span text:style-name="Strong_20_Emphasis"><text:span text:style-name="T1">Nova Guinea</text:span></text:span><text:span text:style-name="T2">. O Xapón convértese no amo do sueste asiático e do Pacífico occidental.</text:span></text:p>
        </text:list-item>
      </text:list>
      <text:p text:style-name="P3"><text:soft-page-break/>O mapa tamén inclúe frechas que indican os movementos dos exércitos xaponeses e os ataques (como o de Pearl Harbor).</text:p>
      <text:p text:style-name="P1"><text:span text:style-name="Strong_20_Emphasis"><text:span text:style-name="T3">4. Análise e significado histórico (que nos ensina este mapa)</text:span></text:span></text:p>
      <text:p text:style-name="P1"><text:span text:style-name="Strong_20_Emphasis"><text:span text:style-name="T3">a) Por que quixo Xapón expandirse tanto?</text:span></text:span></text:p>
      <text:p text:style-name="P3">As razóns son varias:</text:p>
      <text:list text:style-name="L5">
        <text:list-item>
          <text:p text:style-name="P7"><text:span text:style-name="Strong_20_Emphasis"><text:span text:style-name="T1">Recursos naturais:</text:span></text:span><text:span text:style-name="T2"> O Xapón non tiña petróleo, caucho, estaño... todo isto abundaba no sueste asiático (Indonesia, Malaisia). Conquístao para alimentar a súa industria de guerra.</text:span></text:p>
        </text:list-item>
        <text:list-item>
          <text:p text:style-name="P7"><text:span text:style-name="Strong_20_Emphasis"><text:span text:style-name="T1">Mercados:</text:span></text:span><text:span text:style-name="T2"> Controlar China e o sueste asiático dáballe moitos consumidores para os seus produtos.</text:span></text:p>
        </text:list-item>
        <text:list-item>
          <text:p text:style-name="P7"><text:span text:style-name="Strong_20_Emphasis"><text:span text:style-name="T1">Nacionalismo e militarismo:</text:span></text:span><text:span text:style-name="T2"> Os militares xaponeses crían que a súa raza era superior e que debían liderar Asia, expulsando aos europeos e americanos. Crearon a </text:span><text:span text:style-name="Strong_20_Emphasis"><text:span text:style-name="T2">“</text:span></text:span><text:span text:style-name="Strong_20_Emphasis"><text:span text:style-name="T1">Esfera de Coprosperidade da Gran Asia Oriental”</text:span></text:span><text:span text:style-name="T2">, un nome bonito para esconder un imperio brutal.</text:span></text:p>
        </text:list-item>
      </text:list>
      <text:p text:style-name="P1"><text:span text:style-name="Strong_20_Emphasis"><text:span text:style-name="T3">b) Como trataron os xaponeses á poboación conquistada?</text:span></text:span></text:p>
      <text:p text:style-name="P1"><text:span text:style-name="T2">Foi </text:span><text:span text:style-name="Strong_20_Emphasis"><text:span text:style-name="T1">extremadamente cruel</text:span></text:span><text:span text:style-name="T2">:</text:span></text:p>
      <text:list text:style-name="L6">
        <text:list-item>
          <text:p text:style-name="P8"><text:span text:style-name="T2">En China, a </text:span><text:span text:style-name="Strong_20_Emphasis"><text:span text:style-name="T1">masacre de Nanjing (1937)</text:span></text:span><text:span text:style-name="T2"> : os soldados xaponeses mataron centos de miles de civís e violaron a moitas mulleres.</text:span></text:p>
        </text:list-item>
        <text:list-item>
          <text:p text:style-name="P8"><text:span text:style-name="T2">No sueste asiático, obrigaron a millóns de persoas a traballar como escravos (chamados </text:span><text:span text:style-name="Emphasis"><text:span text:style-name="T2">romusha</text:span></text:span><text:span text:style-name="T2">) en estradas, ferrocarrís (o famoso “ferrocarril da morte” en Birmania) e minas.</text:span></text:p>
        </text:list-item>
        <text:list-item>
          <text:p text:style-name="P8"><text:span text:style-name="T2">Tamén escravizaron sexualmente a moitas mulleres, chamadas </text:span><text:span text:style-name="Strong_20_Emphasis"><text:span text:style-name="T2">“</text:span></text:span><text:span text:style-name="Strong_20_Emphasis"><text:span text:style-name="T1">mulleres de conforto”</text:span></text:span><text:span text:style-name="T2"> (a maioría coreanas, chinesas e filipinas).</text:span></text:p>
        </text:list-item>
      </text:list>
      <text:p text:style-name="P3">Moitos pobos asiáticos, ao principio, viron os xaponeses como “libertadores” dos colonizadores europeos, pero pronto descubriron que eran aínda peores.</text:p>
      <text:p text:style-name="P1"><text:span text:style-name="Strong_20_Emphasis"><text:span text:style-name="T3">c) Consecuencias para a Segunda Guerra Mundial</text:span></text:span></text:p>
      <text:p text:style-name="P1"><text:span text:style-name="T2">A expansión xaponesa levou ao enfrontamento directo con </text:span><text:span text:style-name="Strong_20_Emphasis"><text:span text:style-name="T1">Estados Unidos, Reino Unido, Australia e os Países Baixos</text:span></text:span><text:span text:style-name="T2">. O ataque a </text:span><text:span text:style-name="Strong_20_Emphasis"><text:span text:style-name="T1">Pearl Harbor</text:span></text:span><text:span text:style-name="T2"> (decembro de 1941) foi un intento de destruír a frota americana para que non puidese intervir. Ao principio, Xapón gañou moitas batallas, pero o seu imperio era demasiado grande e non podía abastecer todas as frontes. A partir de 1942, os aliados empezaron a gañar (batallas do Mar do Coral, Midway, Guadalcanal) e foron reconquistando territorio. En agosto de 1945, tras as bombas atómicas de Hiroshima e Nagasaki, Xapón capitulou.</text:span></text:p>
      <text:p text:style-name="P1"><text:span text:style-name="Strong_20_Emphasis"><text:span text:style-name="T3">d) Por que é importante este mapa para entender o mundo actual?</text:span></text:span></text:p>
      <text:list text:style-name="L7">
        <text:list-item>
          <text:p text:style-name="P9"><text:span text:style-name="Strong_20_Emphasis"><text:span text:style-name="T1">Descolonización:</text:span></text:span><text:span text:style-name="T2"> A ocupación xaponesa acabou co prestixio dos imperios europeos en Asia. Cando rematou a guerra, os movementos independentistas (Vietnam, Indonesia, Filipinas...) foron moito máis fortes.</text:span></text:p>
        </text:list-item>
        <text:list-item>
          <text:p text:style-name="P9"><text:span text:style-name="Strong_20_Emphasis"><text:span text:style-name="T1">Tensións territoriais:</text:span></text:span><text:span text:style-name="T2"> Algunhas illas que Xapón conquistou seguen sendo motivo de disputa hoxe (por exemplo, as illas Senkaku/Diaoyu entre Xapón e China).</text:span></text:p>
        </text:list-item>
        <text:list-item>
          <text:p text:style-name="P9"><text:span text:style-name="Strong_20_Emphasis"><text:span text:style-name="T1">División de Corea:</text:span></text:span><text:span text:style-name="T2"> Tras a derrota xaponesa, Corea (que fora colonia desde 1910) quedou dividida entre a URSS (norte) e EEUU (sur), o que despois levou á Guerra de Corea que xa estudamos.</text:span></text:p>
        </text:list-item>
      </text:list>
      <text:p text:style-name="P1"><text:span text:style-name="Strong_20_Emphasis"><text:span text:style-name="T3">5. Valoración crítica do mapa</text:span></text:span></text:p>
      <text:p text:style-name="P1"><text:span text:style-name="Strong_20_Emphasis"><text:span text:style-name="T1">Cousas boas:</text:span></text:span><text:span text:style-name="T2"> O mapa é </text:span><text:span text:style-name="Strong_20_Emphasis"><text:span text:style-name="T1">claro e didáctico</text:span></text:span><text:span text:style-name="T2">. Cunha ollada podes ver as tres fases da expansión e o enorme tamaño que chegou a ter o imperio xaponés en 1942. Axuda a situar lugares importantes (Pearl Harbor, Singapur, Filipinas...).</text:span></text:p>
      <text:p text:style-name="P1"><text:span text:style-name="Strong_20_Emphasis"><text:span text:style-name="T3">Limitacións:</text:span></text:span></text:p>
      <text:list text:style-name="L8">
        <text:list-item>
          <text:p text:style-name="P10"><text:span text:style-name="T2">É un mapa </text:span><text:span text:style-name="Strong_20_Emphasis"><text:span text:style-name="T1">simplificado</text:span></text:span><text:span text:style-name="T2">. Non mostra onde había resistencia (por exemplo, as zonas de China controladas polos comunistas ou polos nacionalistas). Tampouco amosa as montañas, selvas ou ríos que fixeron moi difícil a guerra.</text:span></text:p>
        </text:list-item>
        <text:list-item>
          <text:p text:style-name="P10"><text:soft-page-break/><text:span text:style-name="T2">Non explica a </text:span><text:span text:style-name="Strong_20_Emphasis"><text:span text:style-name="T1">brutalidade</text:span></text:span><text:span text:style-name="T2"> da ocupación (masacres, escravitude). Iso ten que explicalo o profesor ou o libro.</text:span></text:p>
        </text:list-item>
        <text:list-item>
          <text:p text:style-name="P11">A fonte (Stratfor, 2014) é unha empresa occidental de análise xeopolítica, pero iso non afecta moito aos feitos básicos.</text:p>
        </text:list-item>
      </text:list>
      <text:p text:style-name="P1"><text:span text:style-name="Strong_20_Emphasis"><text:span text:style-name="T3">Conclusión final</text:span></text:span></text:p>
      <text:p text:style-name="P3">O mapa da expansión xaponesa (1931-1942) é unha ferramenta excelente para entender como un país pequeno e sen recursos, como Xapón, conseguiu conquistar medio continente asiático en só once anos. As causas foron a súa necesidade de materias primas, o nacionalismo militarista e a debilidade de China e das potencias europeas. As consecuencias foron terribles para millóns de persoas (mortes, escravitude, destrución) e, ao mesmo tempo, acabaron coa guerra do Pacífico e coa derrota de Xapón en 1945. Ademais, este mapa axúdanos a conectar co que xa estudamos: a Guerra de Corea, a Guerra Fría en Asia e a descolonización do sueste asiático. Por todo iso, é un documento histórico moi importante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11:02:38.874348800</meta:creation-date>
    <dc:date>2026-05-20T11:03:55.863103000</dc:date>
    <meta:editing-duration>PT1M18S</meta:editing-duration>
    <meta:editing-cycles>1</meta:editing-cycles>
    <meta:document-statistic meta:table-count="0" meta:image-count="0" meta:object-count="0" meta:page-count="3" meta:paragraph-count="49" meta:word-count="1158" meta:character-count="7312" meta:non-whitespace-character-count="6227"/>
    <meta:generator>LibreOffice/26.2.3.2$Windows_X86_64 LibreOffice_project/70e089b17412e4cb7773e41413306b17a2328c34</meta:generator>
  </office:meta>
</office:document-meta>
</file>