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Text_20_body" style:list-style-name="L4">
      <style:paragraph-properties fo:text-align="justify" style:justify-single-word="false"/>
    </style:style>
    <style:style style:name="P8" style:family="paragraph" style:parent-style-name="Text_20_body" style:list-style-name="L5">
      <style:paragraph-properties fo:text-align="justify" style:justify-single-word="false"/>
    </style:style>
    <style:style style:name="P9" style:family="paragraph" style:parent-style-name="Text_20_body" style:list-style-name="L6">
      <style:paragraph-properties fo:text-align="justify" style:justify-single-word="false"/>
    </style:style>
    <style:style style:name="P10" style:family="paragraph" style:parent-style-name="Text_20_body" style:list-style-name="L7">
      <style:paragraph-properties fo:text-align="justify" style:justify-single-word="false"/>
    </style:style>
    <style:style style:name="P11" style:family="paragraph" style:parent-style-name="Text_20_body" style:list-style-name="L7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12" style:family="paragraph" style:parent-style-name="Text_20_body" style:list-style-name="L8">
      <style:paragraph-properties fo:text-align="justify" style:justify-single-word="false"/>
    </style:style>
    <style:style style:name="P13" style:family="paragraph" style:parent-style-name="Text_20_body" style:list-style-name="L8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fo:font-variant="normal" fo:text-transform="none" fo:color="#0f1115" loext:opacity="100%" style:font-name="Miriam CLM" fo:font-size="10pt" fo:letter-spacing="normal" fo:font-style="normal" fo:font-weight="bold" style:font-size-asian="10pt" style:font-size-complex="10pt"/>
    </style:style>
    <style:style style:name="T2" style:family="text">
      <style:text-properties fo:font-variant="normal" fo:text-transform="none" fo:color="#0f1115" loext:opacity="100%" style:font-name="Miriam CLM" fo:font-size="10pt" fo:letter-spacing="normal" fo:font-style="normal" fo:font-weight="normal" style:font-size-asian="10pt" style:font-size-complex="10pt"/>
    </style:style>
    <style:style style:name="T3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Comentario do mapa “Descolonización de Asia” </text:span></text:span><text:span text:style-name="T2">(Adaptado a 4º ESO)</text:span></text:p>
      <text:p text:style-name="P1"><text:span text:style-name="Strong_20_Emphasis"><text:span text:style-name="T3">1. Identificación</text:span></text:span></text:p>
      <text:list text:style-name="L1">
        <text:list-item>
          <text:p text:style-name="P2"><text:span text:style-name="Strong_20_Emphasis"><text:span text:style-name="T1">Tipo de documento:</text:span></text:span><text:span text:style-name="T2"> É un mapa histórico‑temático. Representa o proceso polo cal os países de Asia e algunhas illas do Pacífico conseguiron a súa independencia das potencias coloniais europeas e dos Estados Unidos.</text:span></text:p>
        </text:list-item>
        <text:list-item>
          <text:p text:style-name="P2"><text:span text:style-name="Strong_20_Emphasis"><text:span text:style-name="T1">Título:</text:span></text:span><text:span text:style-name="T2"> “Descolonización de Asia”. O mapa está nun manual de texto e serve para estudar o fin dos imperios coloniais no continente máis poboado do mundo.</text:span></text:p>
        </text:list-item>
        <text:list-item>
          <text:p text:style-name="P2"><text:span text:style-name="Strong_20_Emphasis"><text:span text:style-name="T1">Autor e fonte:</text:span></text:span><text:span text:style-name="T2"> O mapa procede do libro </text:span><text:span text:style-name="Emphasis"><text:span text:style-name="T2">“El mundo moderno y contemporáneo II”</text:span></text:span><text:span text:style-name="T2"> de Gloria M. Delgado de Cantú (Pearson Educación, 2006). É unha fonte secundaria feita para ensinar.</text:span></text:p>
        </text:list-item>
        <text:list-item>
          <text:p text:style-name="P2"><text:span text:style-name="Strong_20_Emphasis"><text:span text:style-name="T1">Lugar e tempo:</text:span></text:span><text:span text:style-name="T2"> Abrangue </text:span><text:span text:style-name="Strong_20_Emphasis"><text:span text:style-name="T1">Asia</text:span></text:span><text:span text:style-name="T2"> (dende Oriente Medio ata o sueste asiático e o Extremo Oriente) e tamén </text:span><text:span text:style-name="Strong_20_Emphasis"><text:span text:style-name="T1">Oceanía</text:span></text:span><text:span text:style-name="T2"> (Australia, Nova Zelandia e illas do Pacífico). O período vai dende </text:span><text:span text:style-name="Strong_20_Emphasis"><text:span text:style-name="T1">1901</text:span></text:span><text:span text:style-name="T2"> (independencia temperá de Australia) ata </text:span><text:span text:style-name="Strong_20_Emphasis"><text:span text:style-name="T1">1986</text:span></text:span><text:span text:style-name="T2"> (Micronesia e Marshall), pero a maior parte das independencias ocorreron entre </text:span><text:span text:style-name="Strong_20_Emphasis"><text:span text:style-name="T1">1945 e 1970</text:span></text:span><text:span text:style-name="T2">.</text:span></text:p>
        </text:list-item>
        <text:list-item>
          <text:p text:style-name="P2"><text:span text:style-name="Strong_20_Emphasis"><text:span text:style-name="T3">Que nos amosa?</text:span></text:span></text:p>
          <text:list>
            <text:list-item>
              <text:p text:style-name="P2"><text:span text:style-name="T2">As </text:span><text:span text:style-name="Strong_20_Emphasis"><text:span text:style-name="T1">datas</text:span></text:span><text:span text:style-name="T2"> nas que cada país se fixo independente.</text:span></text:p>
            </text:list-item>
            <text:list-item>
              <text:p text:style-name="P2"><text:span text:style-name="T2">Se houbo </text:span><text:span text:style-name="Strong_20_Emphasis"><text:span text:style-name="T1">guerra</text:span></text:span><text:span text:style-name="T2"> de liberación (marcado cun asterisco *).</text:span></text:p>
            </text:list-item>
            <text:list-item>
              <text:p text:style-name="P3">Os países que xa eran independentes antes do proceso (como Afganistán, Nepal, Tailandia...).</text:p>
            </text:list-item>
          </text:list>
        </text:list-item>
      </text:list>
      <text:p text:style-name="P1"><text:span text:style-name="Strong_20_Emphasis"><text:span text:style-name="T3">2. Contextualización histórica</text:span></text:span></text:p>
      <text:p text:style-name="P1"><text:span text:style-name="Strong_20_Emphasis"><text:span text:style-name="T3">Como estaba Asia antes da Segunda Guerra Mundial?</text:span></text:span></text:p>
      <text:p text:style-name="P4">Antes de 1939, case toda Asia estaba controlada por potencias europeas ou por Estados Unidos:</text:p>
      <text:list text:style-name="L2">
        <text:list-item>
          <text:p text:style-name="P5"><text:span text:style-name="Strong_20_Emphasis"><text:span text:style-name="T1">Gran Bretaña:</text:span></text:span><text:span text:style-name="T2"> India, Paquistán (entón unido), Birmania, Malaisia, Singapur, Hong Kong...</text:span></text:p>
        </text:list-item>
        <text:list-item>
          <text:p text:style-name="P5"><text:span text:style-name="Strong_20_Emphasis"><text:span text:style-name="T1">Francia:</text:span></text:span><text:span text:style-name="T2"> Indochina (hoxe Vietnam, Laos, Camboxa).</text:span></text:p>
        </text:list-item>
        <text:list-item>
          <text:p text:style-name="P5"><text:span text:style-name="Strong_20_Emphasis"><text:span text:style-name="T1">Países Baixos:</text:span></text:span><text:span text:style-name="T2"> Indonesia.</text:span></text:p>
        </text:list-item>
        <text:list-item>
          <text:p text:style-name="P5"><text:span text:style-name="Strong_20_Emphasis"><text:span text:style-name="T1">Estados Unidos:</text:span></text:span><text:span text:style-name="T2"> Filipinas.</text:span></text:p>
        </text:list-item>
        <text:list-item>
          <text:p text:style-name="P5"><text:span text:style-name="Strong_20_Emphasis"><text:span text:style-name="T1">Portugal:</text:span></text:span><text:span text:style-name="T2"> Goa (na India), Macau (na China), Timor Oriental.</text:span></text:p>
        </text:list-item>
        <text:list-item>
          <text:p text:style-name="P5"><text:span text:style-name="Strong_20_Emphasis"><text:span text:style-name="T1">Xapón:</text:span></text:span><text:span text:style-name="T2"> Corea (anexionada en 1910) e, durante a guerra, invadiu moitos territorios.</text:span></text:p>
        </text:list-item>
      </text:list>
      <text:p text:style-name="P4">Só algúns países eran libres: Afganistán, Nepal, Bután, Tailandia (que nunca foi colonizada) e China (aínda que moi debilitada).</text:p>
      <text:p text:style-name="P1"><text:span text:style-name="Strong_20_Emphasis"><text:span text:style-name="T3">Que cambiou coa Segunda Guerra Mundial (1939-1945)?</text:span></text:span></text:p>
      <text:p text:style-name="P4">A guerra tivo dous efectos moi importantes para a descolonización:</text:p>
      <text:list text:style-name="L3">
        <text:list-item>
          <text:p text:style-name="P6"><text:span text:style-name="Strong_20_Emphasis"><text:span text:style-name="T1">Xapón conquistou as colonias europeas</text:span></text:span><text:span text:style-name="T2"> (Indochina francesa, Indonesia neerlandesa, Malaisia británica, Filipinas estadounidense). Isto demostrou que os europeos non eran invencibles.</text:span></text:p>
        </text:list-item>
        <text:list-item>
          <text:p text:style-name="P6"><text:span text:style-name="Strong_20_Emphasis"><text:span text:style-name="T1">Os movementos nacionalistas</text:span></text:span><text:span text:style-name="T2"> (persoas que querían a independencia) gañaron forza. Algúns colaboraron cos xaponeses para expulsar os europeos, como Sukarno en Indonesia.</text:span></text:p>
        </text:list-item>
        <text:list-item>
          <text:p text:style-name="P6"><text:span text:style-name="T2">Cando rematou a guerra, as potencias europeas estaban </text:span><text:span text:style-name="Strong_20_Emphasis"><text:span text:style-name="T1">moi debilitadas</text:span></text:span><text:span text:style-name="T2"> (arrasadas e sen cartos) e non puideron recuperar as colonias pola forza.</text:span></text:p>
        </text:list-item>
      </text:list>
      <text:p text:style-name="P1"><text:span text:style-name="T2">Ademais, os </text:span><text:span text:style-name="Strong_20_Emphasis"><text:span text:style-name="T1">Estados Unidos</text:span></text:span><text:span text:style-name="T2"> (a nova superpotencia) presionaron aos europeos para que descolonizasen, porque estaban en contra do colonialismo clásico.</text:span></text:p>
      <text:p text:style-name="P1"><text:span text:style-name="Strong_20_Emphasis"><text:span text:style-name="T3">3. Descrición do mapa (que vemos nel)</text:span></text:span></text:p>
      <text:p text:style-name="P1"><text:span text:style-name="T2">O mapa usa </text:span><text:span text:style-name="Strong_20_Emphasis"><text:span text:style-name="T1">cores diferentes</text:span></text:span><text:span text:style-name="T2"> para clasificar os países segundo o período no que se fixeron independentes:</text:span></text:p>
      <text:list text:style-name="L4">
        <text:list-item>
          <text:p text:style-name="P7"><text:soft-page-break/><text:span text:style-name="Strong_20_Emphasis"><text:span text:style-name="T1">Verde claro:</text:span></text:span><text:span text:style-name="T2"> “Estados independentes en 1948”. Inclúe India, Paquistán (1947), Sri Lanka (1948), Birmania (1948). Tamén países que xa eran independentes antes (Afganistán, Nepal, Bután, Mongolia).</text:span></text:p>
        </text:list-item>
        <text:list-item>
          <text:p text:style-name="P7"><text:span text:style-name="Strong_20_Emphasis"><text:span text:style-name="T1">Verde escuro:</text:span></text:span><text:span text:style-name="T2"> “Estados independentes entre 1949 e 1961”. Aparecen Indonesia (1949), Filipinas (1946? pero está neste grupo por erro), Malaisia (1957), Laos (1954), Camboxa (1954), Vietnam (1954).</text:span></text:p>
        </text:list-item>
        <text:list-item>
          <text:p text:style-name="P7"><text:span text:style-name="Strong_20_Emphasis"><text:span text:style-name="T1">Laranxa:</text:span></text:span><text:span text:style-name="T2"> “Estados independentes entre 1962 e 1970”. Vemos Maldivas (1965), Singapur (1965), Fidxi (1970), Samoa (1962), Nauru (1968).</text:span></text:p>
        </text:list-item>
        <text:list-item>
          <text:p text:style-name="P7"><text:span text:style-name="Strong_20_Emphasis"><text:span text:style-name="T1">Vermello:</text:span></text:span><text:span text:style-name="T2"> “Estados independentes despois de 1970”. Inclúe Papúa Nova Guinea (1975), Illas Salomón (1978), Brunei (1984), Micronesia (1986), Marshall (1986), Bangladesh (1971, aínda que non se ve ben).</text:span></text:p>
        </text:list-item>
      </text:list>
      <text:p text:style-name="P1"><text:span text:style-name="T2">Ademais, un </text:span><text:span text:style-name="Strong_20_Emphasis"><text:span text:style-name="T1">asterisco (*)</text:span></text:span><text:span text:style-name="T2"> indica os países onde houbo </text:span><text:span text:style-name="Strong_20_Emphasis"><text:span text:style-name="T1">guerra pola independencia</text:span></text:span><text:span text:style-name="T2">: Vietnam, Indonesia, e probablemente Timor Oriental (aínda que non aparece claramente).</text:span></text:p>
      <text:p text:style-name="P1"><text:span text:style-name="T2">Tamén se sinalan </text:span><text:span text:style-name="Strong_20_Emphasis"><text:span text:style-name="T1">Australia (1901)</text:span></text:span><text:span text:style-name="T2"> e </text:span><text:span text:style-name="Strong_20_Emphasis"><text:span text:style-name="T1">Nova Zelandia (1907)</text:span></text:span><text:span text:style-name="T2"> , que foron colonias de poboamento (con maioría de descendentes de europeos) e se fixeron independentes moi cedo.</text:span></text:p>
      <text:p text:style-name="P1"><text:span text:style-name="Strong_20_Emphasis"><text:span text:style-name="T3">4. Análise e significado histórico (que nos ensina este mapa)</text:span></text:span></text:p>
      <text:p text:style-name="P1"><text:span text:style-name="Strong_20_Emphasis"><text:span text:style-name="T3">a) A India: o caso máis importante e máis tráxico</text:span></text:span></text:p>
      <text:p text:style-name="P1"><text:span text:style-name="T2">A independencia da India (1947) foi un acontecemento enorme. O Reino Unido, moi debilitado pola guerra, non puido mantela. Pero a independencia veu acompañada da </text:span><text:span text:style-name="Strong_20_Emphasis"><text:span text:style-name="T1">partición</text:span></text:span><text:span text:style-name="T2">: creáronse dous países, a India (mayoría hindú) e Paquistán (mayoría musulmán). Máis dun millón de persoas morreron nos enfrontamentos relixiosos, e 15 millóns tiveron que abandonar as súas casas. En 1971, Paquistán Oriental converteuse en Bangladesh (tamén con guerra).</text:span></text:p>
      <text:p text:style-name="P1"><text:span text:style-name="Strong_20_Emphasis"><text:span text:style-name="T3">b) As guerras de independencia: Vietnam e Indonesia</text:span></text:span></text:p>
      <text:list text:style-name="L5">
        <text:list-item>
          <text:p text:style-name="P8"><text:span text:style-name="Strong_20_Emphasis"><text:span text:style-name="T1">Indonesia:</text:span></text:span><text:span text:style-name="T2"> Proclamou a independencia en 1945, pero os neerlandeses non a aceptaron. Houbo guerra ata 1949, cando os Países Baixos cederon pola presión internacional.</text:span></text:p>
        </text:list-item>
        <text:list-item>
          <text:p text:style-name="P8"><text:span text:style-name="Strong_20_Emphasis"><text:span text:style-name="T1">Vietnam:</text:span></text:span><text:span text:style-name="T2"> Francia negouse a marchar. A guerra de Indochina (1946-1954) rematou coa derrota francesa en Dien Bien Phu. Vietnam dividiuse en dous (Norte comunista, Sur capitalista), o que máis tarde levou á guerra de Vietnam (1965-1975), un dos conflitos máis duros da Guerra Fría.</text:span></text:p>
        </text:list-item>
      </text:list>
      <text:p text:style-name="P1"><text:span text:style-name="Strong_20_Emphasis"><text:span text:style-name="T3">c) Descolonización sen guerra (a maioría dos casos)</text:span></text:span></text:p>
      <text:p text:style-name="P4">Moitos países acadaron a independencia negociando pacificamente:</text:p>
      <text:list text:style-name="L6">
        <text:list-item>
          <text:p text:style-name="P9"><text:span text:style-name="Strong_20_Emphasis"><text:span text:style-name="T1">Filipinas</text:span></text:span><text:span text:style-name="T2"> (1946), concedida por EEUU.</text:span></text:p>
        </text:list-item>
        <text:list-item>
          <text:p text:style-name="P9"><text:span text:style-name="Strong_20_Emphasis"><text:span text:style-name="T1">Malaisia</text:span></text:span><text:span text:style-name="T2"> (1957), </text:span><text:span text:style-name="Strong_20_Emphasis"><text:span text:style-name="T1">Singapur</text:span></text:span><text:span text:style-name="T2"> (1965) e </text:span><text:span text:style-name="Strong_20_Emphasis"><text:span text:style-name="T1">Birmania</text:span></text:span><text:span text:style-name="T2"> (1948), de Gran Bretaña.</text:span></text:p>
        </text:list-item>
        <text:list-item>
          <text:p text:style-name="P9"><text:span text:style-name="Strong_20_Emphasis"><text:span text:style-name="T1">Laos e Camboxa</text:span></text:span><text:span text:style-name="T2"> (1954), de Francia, aínda que despois sufriron guerras civís.</text:span></text:p>
        </text:list-item>
      </text:list>
      <text:p text:style-name="P1"><text:span text:style-name="Strong_20_Emphasis"><text:span text:style-name="T3">d) A descolonización tardía no Pacífico</text:span></text:span></text:p>
      <text:p text:style-name="P4">As pequenas illas do Pacífico (Salomón, Vanuatu, Kiribati, Tuvalu, Micronesia...) independizáronse moi tarde, entre 1970 e 1986, porque tiñan pouca poboación e dependían economicamente de Australia, Nova Zelandia ou EEUU.</text:p>
      <text:p text:style-name="P1"><text:span text:style-name="Strong_20_Emphasis"><text:span text:style-name="T3">e) O que non ve o mapa (limitacións)</text:span></text:span></text:p>
      <text:list text:style-name="L7">
        <text:list-item>
          <text:p text:style-name="P10"><text:span text:style-name="T2">Non aparecen </text:span><text:span text:style-name="Strong_20_Emphasis"><text:span text:style-name="T1">Hong Kong</text:span></text:span><text:span text:style-name="T2"> (volveu a China en 1997) nin </text:span><text:span text:style-name="Strong_20_Emphasis"><text:span text:style-name="T1">Macau</text:span></text:span><text:span text:style-name="T2"> (1999) nin </text:span><text:span text:style-name="Strong_20_Emphasis"><text:span text:style-name="T1">Timor Oriental</text:span></text:span><text:span text:style-name="T2"> (independencia en 2002, despois de ser invadido por Indonesia).</text:span></text:p>
        </text:list-item>
        <text:list-item>
          <text:p text:style-name="P11">As cores son un pouco confusas: Filipinas independizouse en 1946 pero aparece no grupo de 1949-1961.</text:p>
        </text:list-item>
        <text:list-item>
          <text:p text:style-name="P10"><text:span text:style-name="T2">Non explica o papel da </text:span><text:span text:style-name="Strong_20_Emphasis"><text:span text:style-name="T1">ONU</text:span></text:span><text:span text:style-name="T2"> (Organización das Nacións Unidas), que aprobou en 1960 unha resolución a favor da descolonización.</text:span></text:p>
        </text:list-item>
        <text:list-item>
          <text:p text:style-name="P10"><text:span text:style-name="T2">Non mostra as </text:span><text:span text:style-name="Strong_20_Emphasis"><text:span text:style-name="T1">fronteiras artificiais</text:span></text:span><text:span text:style-name="T2"> que deixaron os colonizadores e que aínda hoxe causan conflitos (por exemplo, a Caxemira entre India e Paquistán).</text:span></text:p>
        </text:list-item>
      </text:list>
      <text:p text:style-name="P1"><text:soft-page-break/><text:span text:style-name="Strong_20_Emphasis"><text:span text:style-name="T3">5. Valoración final (conclusión)</text:span></text:span></text:p>
      <text:p text:style-name="P4">O mapa “Descolonización de Asia” é unha ferramenta moi útil para entender como o continente asiático pasou de ser dominado por europeos a estar cheo de países independentes. As principais ideas que extraemos son:</text:p>
      <text:list text:style-name="L8">
        <text:list-item>
          <text:p text:style-name="P12"><text:span text:style-name="T2">A </text:span><text:span text:style-name="Strong_20_Emphasis"><text:span text:style-name="T1">Segunda Guerra Mundial</text:span></text:span><text:span text:style-name="T2"> foi o detonante: os xaponeses humillaron aos europeos e os movementos nacionalistas aproveitaron para loitar pola súa liberdade.</text:span></text:p>
        </text:list-item>
        <text:list-item>
          <text:p text:style-name="P12"><text:span text:style-name="T2">Hai </text:span><text:span text:style-name="Strong_20_Emphasis"><text:span text:style-name="T1">dous modelos</text:span></text:span><text:span text:style-name="T2"> de descolonización: </text:span><text:span text:style-name="Strong_20_Emphasis"><text:span text:style-name="T1">negociada</text:span></text:span><text:span text:style-name="T2"> (India, Malaisia, Filipinas) e </text:span><text:span text:style-name="Strong_20_Emphasis"><text:span text:style-name="T1">violenta</text:span></text:span><text:span text:style-name="T2"> (Vietnam, Indonesia, despois Alxeria en África).</text:span></text:p>
        </text:list-item>
        <text:list-item>
          <text:p text:style-name="P13">O proceso non foi homoxéneo: as colonias británicas e estadounidenses independizáronse antes (décadas de 1940-1950); as francesas e neerlandesas tiveron que loitar; as portuguesas e as illas do Pacífico esperaron máis tempo.</text:p>
        </text:list-item>
        <text:list-item>
          <text:p text:style-name="P12"><text:span text:style-name="T2">A descolonización tivo </text:span><text:span text:style-name="Strong_20_Emphasis"><text:span text:style-name="T1">consecuencias duradeiras</text:span></text:span><text:span text:style-name="T2">: a partición da India deixou feridas aínda abertas; a guerra de Vietnam marcou toda unha época; e moitos destes novos países xuntáronse no </text:span><text:span text:style-name="Strong_20_Emphasis"><text:span text:style-name="T1">movemento de non aliñamento</text:span></text:span><text:span text:style-name="T2"> (Conferencia de Bandung, 1955) para non depender nin de EEUU nin da URSS.</text:span></text:p>
        </text:list-item>
      </text:list>
      <text:p text:style-name="P4">En resumo, este mapa permítenos visualizar dunha ollada como naceu a Asia actual, coas súas luces (liberdade e soberanía) e as súas sombras (guerras, fronteiras artificiais e problemas non resolvidos). É, por tanto, un documento imprescindible para entender a historia do século XX e moitos dos conflitos que aínda hoxe escoitamos nas noticias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11:05:32.427338900</meta:creation-date>
    <dc:date>2026-05-20T11:06:50.381996900</dc:date>
    <meta:editing-duration>PT1M19S</meta:editing-duration>
    <meta:editing-cycles>1</meta:editing-cycles>
    <meta:document-statistic meta:table-count="0" meta:image-count="0" meta:object-count="0" meta:page-count="3" meta:paragraph-count="59" meta:word-count="1121" meta:character-count="7325" meta:non-whitespace-character-count="6297"/>
    <meta:generator>LibreOffice/26.2.3.2$Windows_X86_64 LibreOffice_project/70e089b17412e4cb7773e41413306b17a2328c34</meta:generator>
  </office:meta>
</office:document-meta>
</file>