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 style:list-style-name="L2">
      <style:paragraph-properties fo:text-align="justify" style:justify-single-word="false"/>
    </style:style>
    <style:style style:name="P4" style:family="paragraph" style:parent-style-name="Text_20_body" style:list-style-name="L3">
      <style:paragraph-properties fo:text-align="justify" style:justify-single-word="false"/>
    </style:style>
    <style:style style:name="P5" style:family="paragraph" style:parent-style-name="Text_20_body" style:list-style-name="L4">
      <style:paragraph-properties fo:text-align="justify" style:justify-single-word="false"/>
    </style:style>
    <style:style style:name="P6" style:family="paragraph" style:parent-style-name="Text_20_body" style:list-style-name="L5">
      <style:paragraph-properties fo:text-align="justify" style:justify-single-word="false"/>
    </style:style>
    <style:style style:name="P7" style:family="paragraph" style:parent-style-name="Text_20_body" style:list-style-name="L6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9" style:family="paragraph" style:parent-style-name="Text_20_body" style:list-style-name="L7">
      <style:paragraph-properties fo:text-align="justify" style:justify-single-word="false"/>
    </style:style>
    <style:style style:name="P10" style:family="paragraph" style:parent-style-name="Text_20_body" style:list-style-name="L8">
      <style:paragraph-properties fo:text-align="justify" style:justify-single-word="false"/>
    </style:style>
    <style:style style:name="P11" style:family="paragraph" style:parent-style-name="Text_20_body" style:list-style-name="L8">
      <style:paragraph-properties fo:text-align="justify" style:justify-single-word="false"/>
      <style:text-properties style:font-name="Miriam CLM" fo:font-size="10pt" style:font-size-asian="10pt" style:font-size-complex="10pt"/>
    </style:style>
    <style:style style:name="P12" style:family="paragraph" style:parent-style-name="Text_20_body" style:list-style-name="L9">
      <style:paragraph-properties fo:text-align="justify" style:justify-single-word="false"/>
    </style:style>
    <style:style style:name="T1" style:family="text">
      <style:text-properties fo:font-variant="normal" fo:text-transform="none" fo:color="#0f1115" loext:opacity="100%" style:font-name="Miriam CLM" fo:font-size="10pt" fo:letter-spacing="normal" fo:font-style="normal" fo:font-weight="bold" style:font-size-asian="10pt" style:font-size-complex="10pt"/>
    </style:style>
    <style:style style:name="T2" style:family="text">
      <style:text-properties fo:font-variant="normal" fo:text-transform="none" fo:color="#0f1115" loext:opacity="100%" style:font-name="Miriam CLM" fo:font-size="10pt" fo:letter-spacing="normal" fo:font-style="normal" fo:font-weight="normal" style:font-size-asian="10pt" style:font-size-complex="10pt"/>
    </style:style>
    <style:style style:name="T3" style:family="text">
      <style:text-properties style:font-name="Miriam CLM" fo:font-size="10pt" style:font-size-asian="10pt" style:font-size-complex="10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Comentario do mapa “Descolonización de África” </text:span></text:span><text:span text:style-name="T2">(Adaptado a 4º ESO)</text:span></text:p>
      <text:p text:style-name="P1"><text:span text:style-name="Strong_20_Emphasis"><text:span text:style-name="T3">1. Identificación</text:span></text:span></text:p>
      <text:list text:style-name="L1">
        <text:list-item>
          <text:p text:style-name="P2"><text:span text:style-name="Strong_20_Emphasis"><text:span text:style-name="T1">Tipo de documento:</text:span></text:span><text:span text:style-name="T2"> É un mapa histórico‑temático. Representa o proceso polo cal os países de África conseguiron a súa independencia das potencias coloniais europeas. Indica as datas de independencia e quen era o antigo gobernante.</text:span></text:p>
        </text:list-item>
        <text:list-item>
          <text:p text:style-name="P2"><text:span text:style-name="Strong_20_Emphasis"><text:span text:style-name="T1">Título implícito:</text:span></text:span><text:span text:style-name="T2"> “Descolonización de África: datas e potencias coloniais”.</text:span></text:p>
        </text:list-item>
        <text:list-item>
          <text:p text:style-name="P2"><text:span text:style-name="Strong_20_Emphasis"><text:span text:style-name="T1">Autor e fonte:</text:span></text:span><text:span text:style-name="T2"> O mapa procede do libro </text:span><text:span text:style-name="Emphasis"><text:span text:style-name="T2">“El mundo moderno y contemporáneo II”</text:span></text:span><text:span text:style-name="T2"> de Gloria M. Delgado de Cantú (Pearson Educación, 2006). É unha fonte secundaria feita para ensinar.</text:span></text:p>
        </text:list-item>
        <text:list-item>
          <text:p text:style-name="P2"><text:span text:style-name="Strong_20_Emphasis"><text:span text:style-name="T1">Lugar e tempo:</text:span></text:span><text:span text:style-name="T2"> Abrangue todo o continente africano (incluíndo Madagascar e illas). O período vai dende comezos do século XIX (casos illados como Liberia) ata 1990 (Namibia), pero a maior parte das independencias ocorreron entre </text:span><text:span text:style-name="Strong_20_Emphasis"><text:span text:style-name="T1">1956 e 1975</text:span></text:span><text:span text:style-name="T2">.</text:span></text:p>
        </text:list-item>
        <text:list-item>
          <text:p text:style-name="P2"><text:span text:style-name="Strong_20_Emphasis"><text:span text:style-name="T3">Que nos amosa?</text:span></text:span></text:p>
          <text:list>
            <text:list-item>
              <text:p text:style-name="P2"><text:span text:style-name="T2">A </text:span><text:span text:style-name="Strong_20_Emphasis"><text:span text:style-name="T1">data</text:span></text:span><text:span text:style-name="T2"> na que cada país se fixo independente.</text:span></text:p>
            </text:list-item>
            <text:list-item>
              <text:p text:style-name="P2"><text:span text:style-name="T2">A </text:span><text:span text:style-name="Strong_20_Emphasis"><text:span text:style-name="T1">potencia colonial</text:span></text:span><text:span text:style-name="T2"> que gobernaba antes (Reino Unido, Francia, Bélxica, Portugal, España, Italia ou Suráfrica).</text:span></text:p>
            </text:list-item>
            <text:list-item>
              <text:p text:style-name="P2"><text:span text:style-name="T2">As </text:span><text:span text:style-name="Strong_20_Emphasis"><text:span text:style-name="T1">zonas de conflito</text:span></text:span><text:span text:style-name="T2"> durante a descolonización (guerras) e despois da independencia (guerras civís).</text:span></text:p>
            </text:list-item>
          </text:list>
        </text:list-item>
      </text:list>
      <text:p text:style-name="P1"><text:span text:style-name="Strong_20_Emphasis"><text:span text:style-name="T3">2. Contextualización histórica</text:span></text:span></text:p>
      <text:p text:style-name="P1"><text:span text:style-name="Strong_20_Emphasis"><text:span text:style-name="T3">Como estaba África antes da Segunda Guerra Mundial?</text:span></text:span></text:p>
      <text:p text:style-name="P1"><text:span text:style-name="T2">Antes de 1939, case todo África estaba repartido entre potencias europeas. O reparto fíxose na </text:span><text:span text:style-name="Strong_20_Emphasis"><text:span text:style-name="T1">Conferencia de Berlín (1884-1885)</text:span></text:span><text:span text:style-name="T2"> , onde os europeos dividiron o continente sen ter en conta as culturas, etnias ou reinos africanos. As potencias coloniais eran:</text:span></text:p>
      <text:list text:style-name="L2">
        <text:list-item>
          <text:p text:style-name="P3"><text:span text:style-name="Strong_20_Emphasis"><text:span text:style-name="T1">Gran Bretaña:</text:span></text:span><text:span text:style-name="T2"> controlaba unha franxa desde Exipto ata Suráfrica, ademais de Nixeria, Ghana, Kenya, etc.</text:span></text:p>
        </text:list-item>
        <text:list-item>
          <text:p text:style-name="P3"><text:span text:style-name="Strong_20_Emphasis"><text:span text:style-name="T1">Francia:</text:span></text:span><text:span text:style-name="T2"> dominaba o norte de África (Alxeria, Marrocos, Tunes) e a África occidental e central.</text:span></text:p>
        </text:list-item>
        <text:list-item>
          <text:p text:style-name="P3"><text:span text:style-name="Strong_20_Emphasis"><text:span text:style-name="T1">Bélxica:</text:span></text:span><text:span text:style-name="T2"> administraba o Congo (actual R.D. do Congo).</text:span></text:p>
        </text:list-item>
        <text:list-item>
          <text:p text:style-name="P3"><text:span text:style-name="Strong_20_Emphasis"><text:span text:style-name="T1">Portugal:</text:span></text:span><text:span text:style-name="T2"> gobernaba Angola, Mozambique, Guinea Bissau, Cabo Verde e San Tomé.</text:span></text:p>
        </text:list-item>
        <text:list-item>
          <text:p text:style-name="P3"><text:span text:style-name="Strong_20_Emphasis"><text:span text:style-name="T1">España:</text:span></text:span><text:span text:style-name="T2"> tiña o Sáhara español, Guinea Ecuatorial e Ifni.</text:span></text:p>
        </text:list-item>
        <text:list-item>
          <text:p text:style-name="P3"><text:span text:style-name="Strong_20_Emphasis"><text:span text:style-name="T1">Italia:</text:span></text:span><text:span text:style-name="T2"> perdera as súas colonias (Libia, Eritrea, Somalia) tras a guerra.</text:span></text:p>
        </text:list-item>
      </text:list>
      <text:p text:style-name="P1"><text:span text:style-name="Strong_20_Emphasis"><text:span text:style-name="T3">Que pasou despois da Segunda Guerra Mundial (1945)?</text:span></text:span></text:p>
      <text:p text:style-name="P1"><text:span text:style-name="T2">A guerra debilitou moito ás potencias europeas. Ademais, moitos soldados africanos loitaron cos aliados e regresaron esixindo liberdade. Tamén a </text:span><text:span text:style-name="Strong_20_Emphasis"><text:span text:style-name="T1">ONU</text:span></text:span><text:span text:style-name="T2"> (1945) defendeu o dereito dos pobos á autodeterminación. Así que os movementos nacionalistas africanos comezaron a loitar pola independencia.</text:span></text:p>
      <text:p text:style-name="P1"><text:span text:style-name="Strong_20_Emphasis"><text:span text:style-name="T1">O “Ano de África” (1960):</text:span></text:span><text:span text:style-name="T2"> foi un momento clave. Dezaoito países africanos independizáronse ese ano, a maioría colonias francesas e británicas.</text:span></text:p>
      <text:p text:style-name="P1"><text:span text:style-name="Strong_20_Emphasis"><text:span text:style-name="T3">Fases da descolonización africana:</text:span></text:span></text:p>
      <text:list text:style-name="L3">
        <text:list-item>
          <text:p text:style-name="P4"><text:span text:style-name="Strong_20_Emphasis"><text:span text:style-name="T1">1951-1960:</text:span></text:span><text:span text:style-name="T2"> Independencias no norte de África (Libia, Sudán, Marrocos, Tunes) e na África subsahariana (Ghana 1957, Nixeria 1960, Congo 1960).</text:span></text:p>
        </text:list-item>
        <text:list-item>
          <text:p text:style-name="P4"><text:span text:style-name="Strong_20_Emphasis"><text:span text:style-name="T1">1961-1968:</text:span></text:span><text:span text:style-name="T2"> Independencias da maioría das colonias británicas e francesas restantes (Sierra Leona, Tanzania, Uganda, Kenya, etc.).</text:span></text:p>
        </text:list-item>
        <text:list-item>
          <text:p text:style-name="P4"><text:span text:style-name="Strong_20_Emphasis"><text:span text:style-name="T1">1974-1975:</text:span></text:span><text:span text:style-name="T2"> Independencias das colonias portuguesas (Angola, Mozambique, Guinea Bissau) despois de que unha revolución en Portugal derrubase a ditadura.</text:span></text:p>
        </text:list-item>
        <text:list-item>
          <text:p text:style-name="P4"><text:span text:style-name="Strong_20_Emphasis"><text:span text:style-name="T1">1980-1990:</text:span></text:span><text:span text:style-name="T2"> Independencias de Zimbabwe (1980) e Namibia (1990).</text:span></text:p>
        </text:list-item>
      </text:list>
      <text:p text:style-name="P1"><text:soft-page-break/><text:span text:style-name="Strong_20_Emphasis"><text:span text:style-name="T3">3. Descrición do mapa (que vemos nel)</text:span></text:span></text:p>
      <text:p text:style-name="P1"><text:span text:style-name="T2">O mapa usa </text:span><text:span text:style-name="Strong_20_Emphasis"><text:span text:style-name="T1">cores diferentes</text:span></text:span><text:span text:style-name="T2"> para identificar quen era o antigo colonizador:</text:span></text:p>
      <text:list text:style-name="L4">
        <text:list-item>
          <text:p text:style-name="P5"><text:span text:style-name="Strong_20_Emphasis"><text:span text:style-name="T1">Rosa (ou vermello claro):</text:span></text:span><text:span text:style-name="T2"> colonias británicas.</text:span></text:p>
        </text:list-item>
        <text:list-item>
          <text:p text:style-name="P5"><text:span text:style-name="Strong_20_Emphasis"><text:span text:style-name="T1">Azul:</text:span></text:span><text:span text:style-name="T2"> colonias francesas.</text:span></text:p>
        </text:list-item>
        <text:list-item>
          <text:p text:style-name="P5"><text:span text:style-name="Strong_20_Emphasis"><text:span text:style-name="T1">Verde:</text:span></text:span><text:span text:style-name="T2"> colonias portuguesas.</text:span></text:p>
        </text:list-item>
        <text:list-item>
          <text:p text:style-name="P5"><text:span text:style-name="Strong_20_Emphasis"><text:span text:style-name="T1">Amarelo:</text:span></text:span><text:span text:style-name="T2"> colonias belgas (só o Congo).</text:span></text:p>
        </text:list-item>
        <text:list-item>
          <text:p text:style-name="P5"><text:span text:style-name="Strong_20_Emphasis"><text:span text:style-name="T1">Laranxa:</text:span></text:span><text:span text:style-name="T2"> colonias españolas.</text:span></text:p>
        </text:list-item>
        <text:list-item>
          <text:p text:style-name="P5"><text:span text:style-name="Strong_20_Emphasis"><text:span text:style-name="T1">Marrón:</text:span></text:span><text:span text:style-name="T2"> colonias italianas.</text:span></text:p>
        </text:list-item>
        <text:list-item>
          <text:p text:style-name="P5"><text:span text:style-name="Strong_20_Emphasis"><text:span text:style-name="T1">Gris:</text:span></text:span><text:span text:style-name="T2"> Suráfrica (independente antes, pero con réxime de apartheid).</text:span></text:p>
        </text:list-item>
      </text:list>
      <text:p text:style-name="P1"><text:span text:style-name="T2">Cada país ten impresa a súa </text:span><text:span text:style-name="Strong_20_Emphasis"><text:span text:style-name="T1">data de independencia</text:span></text:span><text:span text:style-name="T2"> (ex.: “1956” en Marrocos, “1960” en Nixeria, “1975” en Angola).</text:span></text:p>
      <text:p text:style-name="P1"><text:span text:style-name="T2">Ademais, o mapa sinala </text:span><text:span text:style-name="Strong_20_Emphasis"><text:span text:style-name="T1">dous tipos de conflitos</text:span></text:span><text:span text:style-name="T2">:</text:span></text:p>
      <text:list text:style-name="L5">
        <text:list-item>
          <text:p text:style-name="P6"><text:span text:style-name="Strong_20_Emphasis"><text:span text:style-name="T1">Liña continua:</text:span></text:span><text:span text:style-name="T2"> zonas onde houbo </text:span><text:span text:style-name="Strong_20_Emphasis"><text:span text:style-name="T1">guerra durante a descolonización</text:span></text:span><text:span text:style-name="T2"> (especialmente Alxeria, Kenya, Congo belga).</text:span></text:p>
        </text:list-item>
        <text:list-item>
          <text:p text:style-name="P6"><text:span text:style-name="Strong_20_Emphasis"><text:span text:style-name="T1">Liña descontinua:</text:span></text:span><text:span text:style-name="T2"> zonas onde houbo </text:span><text:span text:style-name="Strong_20_Emphasis"><text:span text:style-name="T1">guerra civil despois da independencia</text:span></text:span><text:span text:style-name="T2"> (Nixeria, Chad, Sudán, Angola, Mozambique, Congo, etc.).</text:span></text:p>
        </text:list-item>
      </text:list>
      <text:p text:style-name="P1"><text:span text:style-name="Strong_20_Emphasis"><text:span text:style-name="T3">4. Análise e significado histórico (que nos ensina este mapa)</text:span></text:span></text:p>
      <text:p text:style-name="P1"><text:span text:style-name="Strong_20_Emphasis"><text:span text:style-name="T3">a) As potencias coloniais comportáronse de maneira diferente</text:span></text:span></text:p>
      <text:list text:style-name="L6">
        <text:list-item>
          <text:p text:style-name="P7"><text:span text:style-name="Strong_20_Emphasis"><text:span text:style-name="T1">Gran Bretaña e Francia:</text:span></text:span><text:span text:style-name="T2"> independizaron a maioría das súas colonias de forma </text:span><text:span text:style-name="Strong_20_Emphasis"><text:span text:style-name="T1">negociada</text:span></text:span><text:span text:style-name="T2"> (excepto Alxeria). Moitas colonias británicas uníronse á </text:span><text:span text:style-name="Strong_20_Emphasis"><text:span text:style-name="T1">Commonwealth</text:span></text:span><text:span text:style-name="T2"> (unha asociación voluntaria).</text:span></text:p>
        </text:list-item>
        <text:list-item>
          <text:p text:style-name="P7"><text:span text:style-name="Strong_20_Emphasis"><text:span text:style-name="T1">Portugal:</text:span></text:span><text:span text:style-name="T2"> negouse a descolonizar até o final. As colonias portuguesas (Angola, Mozambique) tiveron que </text:span><text:span text:style-name="Strong_20_Emphasis"><text:span text:style-name="T1">loitar con guerras longas</text:span></text:span><text:span text:style-name="T2"> (1961-1975) e independizáronse moi tarde.</text:span></text:p>
        </text:list-item>
        <text:list-item>
          <text:p text:style-name="P7"><text:span text:style-name="Strong_20_Emphasis"><text:span text:style-name="T1">Alxeria (1962):</text:span></text:span><text:span text:style-name="T2"> foi o caso máis violento. Alxeria non era unha colonia normal: Francia considerábaa parte do seu territorio. A guerra de Alxeria (1954-1962) foi moi cruel (torturas, atentados, matanzas) e case provoca un golpe de estado en Francia.</text:span></text:p>
        </text:list-item>
      </text:list>
      <text:p text:style-name="P1"><text:span text:style-name="Strong_20_Emphasis"><text:span text:style-name="T3">b) O “Ano de África” (1960) cambiou o mapa</text:span></text:span></text:p>
      <text:p text:style-name="P1"><text:span text:style-name="T2">En 1960 independizáronse </text:span><text:span text:style-name="Strong_20_Emphasis"><text:span text:style-name="T1">18 países</text:span></text:span><text:span text:style-name="T2"> ao mesmo tempo: Nixeria, Congo, Camerún, Senegal, Costa do Marfil, Burkina Faso, Benín, Níxer, Chad, República Centroafricana, Gabón, Madagascar, etc. O mapa amosa como ese ano hai unha morea de datas “1960” por toda África occidental e central.</text:span></text:p>
      <text:p text:style-name="P1"><text:span text:style-name="Strong_20_Emphasis"><text:span text:style-name="T3">c) As colonias portuguesas foron as últimas (1974-1975)</text:span></text:span></text:p>
      <text:p text:style-name="P1"><text:span text:style-name="T2">Portugal tiña unha ditadura (o “Estado Novo”) que se negaba a abandonar as colonias. Pero en </text:span><text:span text:style-name="Strong_20_Emphasis"><text:span text:style-name="T1">abril de 1974</text:span></text:span><text:span text:style-name="T2"> unha revolución militar (a “Revolución dos Caraveis”) derrubou o réxime. O novo goberno portugués concedeu a independencia inmediata a Guinea Bissau (1974), Mozambique (1975), Angola (1975), Cabo Verde e San Tomé (1975).</text:span></text:p>
      <text:p text:style-name="P1"><text:span text:style-name="Strong_20_Emphasis"><text:span text:style-name="T3">d) Namibia (1990) foi o último país en independentizarse</text:span></text:span></text:p>
      <text:p text:style-name="P1"><text:span text:style-name="T2">Namibia estaba controlada por </text:span><text:span text:style-name="Strong_20_Emphasis"><text:span text:style-name="T1">Suráfrica</text:span></text:span><text:span text:style-name="T2"> (que tiña un réxime de apartheid, é dicir, segregación racial). A ONU non recoñecía esa ocupación. Namibia non conseguiu a independencia até 1990, cando Suráfrica comezou a abandonar o apartheid.</text:span></text:p>
      <text:p text:style-name="P1"><text:span text:style-name="Strong_20_Emphasis"><text:span text:style-name="T3">e) Conflitos despois da independencia</text:span></text:span></text:p>
      <text:p text:style-name="P8">O mapa sinala moitos países con conflitos poscoloniais. Por que? Principalmente por dúas razóns:</text:p>
      <text:list text:style-name="L7">
        <text:list-item>
          <text:p text:style-name="P9"><text:soft-page-break/><text:span text:style-name="Strong_20_Emphasis"><text:span text:style-name="T1">Fronteiras artificiais:</text:span></text:span><text:span text:style-name="T2"> os europeos debuxaron fronteiras que xuntaban etnias inimigas ou partían pobos iguais. Ao independizarse, eses países tiveron guerras civís (Nixeria, Sudán, Congo, Ruanda...).</text:span></text:p>
        </text:list-item>
        <text:list-item>
          <text:p text:style-name="P9"><text:span text:style-name="Strong_20_Emphasis"><text:span text:style-name="T1">Guerra Fría:</text:span></text:span><text:span text:style-name="T2"> Estados Unidos e a URSS apoiaron a distintos bandos nas guerras civís africanas (Angola, Mozambique, Congo), converténdoas en conflitos internacionais.</text:span></text:p>
        </text:list-item>
      </text:list>
      <text:p text:style-name="P1"><text:span text:style-name="Strong_20_Emphasis"><text:span text:style-name="T3">f) O que non ve o mapa (limitacións)</text:span></text:span></text:p>
      <text:list text:style-name="L8">
        <text:list-item>
          <text:p text:style-name="P10"><text:span text:style-name="T2">Non mostra a enorme </text:span><text:span text:style-name="Strong_20_Emphasis"><text:span text:style-name="T1">diversidade étnica</text:span></text:span><text:span text:style-name="T2"> de África (centos de linguas e culturas).</text:span></text:p>
        </text:list-item>
        <text:list-item>
          <text:p text:style-name="P11">Non explica por que as fronteiras son tan rectas (herdanza da Conferencia de Berlín).</text:p>
        </text:list-item>
        <text:list-item>
          <text:p text:style-name="P10"><text:span text:style-name="T2">Non detalla as </text:span><text:span text:style-name="Strong_20_Emphasis"><text:span text:style-name="T1">guerras concretas</text:span></text:span><text:span text:style-name="T2"> (a de Biafra en Nixeria, a do Congo, a de Ruanda...).</text:span></text:p>
        </text:list-item>
        <text:list-item>
          <text:p text:style-name="P11">As datas de independencia ás veces son oficiais, pero en países como Angola a guerra civil continuou moitos anos despois.</text:p>
        </text:list-item>
      </text:list>
      <text:p text:style-name="P1"><text:span text:style-name="Strong_20_Emphasis"><text:span text:style-name="T3">5. Valoración final (conclusión)</text:span></text:span></text:p>
      <text:p text:style-name="P8">O mapa “Descolonización de África” é unha ferramenta moi útil para entender como o continente africano pasou de estar dominado por europeos a estar cheo de países independentes. As principais ideas que extraemos son:</text:p>
      <text:list text:style-name="L9">
        <text:list-item>
          <text:p text:style-name="P12"><text:span text:style-name="T2">A descolonización foi un proceso </text:span><text:span text:style-name="Strong_20_Emphasis"><text:span text:style-name="T1">longo e desigual</text:span></text:span><text:span text:style-name="T2">: algúns países independizáronse en 1956 (Marrocos, Sudán) e outros tiveron que esperar até 1990 (Namibia).</text:span></text:p>
        </text:list-item>
        <text:list-item>
          <text:p text:style-name="P12"><text:span text:style-name="Strong_20_Emphasis"><text:span text:style-name="T1">Gran Bretaña e Francia</text:span></text:span><text:span text:style-name="T2"> descolonizaron principalmente mediante </text:span><text:span text:style-name="Strong_20_Emphasis"><text:span text:style-name="T1">negociacións</text:span></text:span><text:span text:style-name="T2"> (excepto Alxeria), mentres que </text:span><text:span text:style-name="Strong_20_Emphasis"><text:span text:style-name="T1">Portugal</text:span></text:span><text:span text:style-name="T2"> negouse e as súas colonias tiveron que </text:span><text:span text:style-name="Strong_20_Emphasis"><text:span text:style-name="T1">loitar</text:span></text:span><text:span text:style-name="T2"> moito máis tempo.</text:span></text:p>
        </text:list-item>
        <text:list-item>
          <text:p text:style-name="P12"><text:span text:style-name="T2">O </text:span><text:span text:style-name="Strong_20_Emphasis"><text:span text:style-name="T2">“</text:span></text:span><text:span text:style-name="Strong_20_Emphasis"><text:span text:style-name="T1">Ano de África” (1960)</text:span></text:span><text:span text:style-name="T2"> foi o momento de máxima intensidade: 18 países independentes nun só ano.</text:span></text:p>
        </text:list-item>
        <text:list-item>
          <text:p text:style-name="P12"><text:span text:style-name="T2">A herdanza colonial (fronteiras artificiais, economías dependentes, falta de institucións) explica moitos dos </text:span><text:span text:style-name="Strong_20_Emphasis"><text:span text:style-name="T1">conflitos</text:span></text:span><text:span text:style-name="T2"> que África sufriu despois da independencia (e que aínda hoxe vemos nas noticias: Sudán, Congo, Nixeria...).</text:span></text:p>
        </text:list-item>
      </text:list>
      <text:p text:style-name="P8">En resumo, este mapa permítenos visualizar dunha ollada o nacemento da África actual. Aínda que o proceso de descolonización devolveu a liberdade aos pobos africanos, tamén deixou problemas moi graves que aínda non se resolveron. Por iso, comprender este mapa é fundamental para entender a historia do século XX e moitos dos conflitos contemporáneos.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0T11:08:13.638422700</meta:creation-date>
    <dc:date>2026-05-20T11:09:33.014467000</dc:date>
    <meta:editing-duration>PT1M20S</meta:editing-duration>
    <meta:editing-cycles>1</meta:editing-cycles>
    <meta:document-statistic meta:table-count="0" meta:image-count="0" meta:object-count="0" meta:page-count="3" meta:paragraph-count="67" meta:word-count="1153" meta:character-count="7559" meta:non-whitespace-character-count="6513"/>
    <meta:generator>LibreOffice/26.2.3.2$Windows_X86_64 LibreOffice_project/70e089b17412e4cb7773e41413306b17a2328c34</meta:generator>
  </office:meta>
</office:document-meta>
</file>