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Text_20_body" style:list-style-name="L4">
      <style:paragraph-properties fo:text-align="justify" style:justify-single-word="false"/>
    </style:style>
    <style:style style:name="P7" style:family="paragraph" style:parent-style-name="Text_20_body" style:list-style-name="L5">
      <style:paragraph-properties fo:text-align="justify" style:justify-single-word="false"/>
    </style:style>
    <style:style style:name="P8" style:family="paragraph" style:parent-style-name="Text_20_body" style:list-style-name="L6">
      <style:paragraph-properties fo:text-align="justify" style:justify-single-word="false"/>
    </style:style>
    <style:style style:name="P9" style:family="paragraph" style:parent-style-name="Text_20_body" style:list-style-name="L7">
      <style:paragraph-properties fo:text-align="justify" style:justify-single-word="false"/>
    </style:style>
    <style:style style:name="P10" style:family="paragraph" style:parent-style-name="Text_20_body" style:list-style-name="L8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11" style:family="paragraph" style:parent-style-name="Text_20_body" style:list-style-name="L9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12" style:family="paragraph" style:parent-style-name="Text_20_body">
      <style:text-properties style:font-name="Miriam CLM" fo:font-size="10pt" style:font-size-asian="10pt" style:font-size-complex="10pt"/>
    </style:style>
    <style:style style:name="T1" style:family="text">
      <style:text-properties fo:font-variant="normal" fo:text-transform="none" fo:color="#0f1115" loext:opacity="100%" style:font-name="Miriam CLM" fo:font-size="10pt" fo:letter-spacing="normal" fo:font-style="normal" fo:font-weight="bold" style:font-size-asian="10pt" style:font-size-complex="10pt"/>
    </style:style>
    <style:style style:name="T2" style:family="text">
      <style:text-properties fo:font-variant="normal" fo:text-transform="none" fo:color="#0f1115" loext:opacity="100%" style:font-name="Miriam CLM" fo:font-size="10pt" fo:letter-spacing="normal" fo:font-style="normal" fo:font-weight="normal" style:font-size-asian="10pt" style:font-size-complex="10pt"/>
    </style:style>
    <style:style style:name="T3" style:family="text">
      <style:text-properties style:font-name="Miriam CLM" fo:font-size="10pt" style:font-size-asian="10pt" style:font-size-complex="10pt"/>
    </style:style>
    <style:style style:name="T4" style:family="text">
      <style:text-properties fo:font-variant="normal" fo:text-transform="none" fo:color="#0f1115" loext:opacity="100%" style:font-name="Miriam CLM" fo:font-size="10pt" fo:letter-spacing="normal" fo:font-style="normal" fo:font-weight="bold" officeooo:rsid="00085528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Comentario do mapa “A Guerra de Corea (1950-1953)” </text:span></text:span><text:span text:style-name="T2">(Adaptado a 4º ESO)</text:span></text:p>
      <text:p text:style-name="P1"><text:span text:style-name="Strong_20_Emphasis"><text:span text:style-name="T3">1. Identificación</text:span></text:span></text:p>
      <text:list text:style-name="L1">
        <text:list-item>
          <text:p text:style-name="P2"><text:span text:style-name="Strong_20_Emphasis"><text:span text:style-name="T1">Tipo de documento:</text:span></text:span><text:span text:style-name="T2"> É un mapa histórico e militar. Representa como foron cambiando as frontes (as liñas de combate) durante a Guerra de Corea (1950-1953). Inclúe os avances máximos das tropas da ONU (lideradas por Estados Unidos) e as contraofensivas chinesas.</text:span></text:p>
        </text:list-item>
        <text:list-item>
          <text:p text:style-name="P2"><text:span text:style-name="Strong_20_Emphasis"><text:span text:style-name="T1">Título:</text:span></text:span><text:span text:style-name="T2"> O mapa non ten título escrito, pero polo que amosa podemos chamalo *“A Guerra de Corea: avances e liñas de fronte (1950-1953)”* ou simplemente “Mapa da división de Corea”.</text:span></text:p>
        </text:list-item>
        <text:list-item>
          <text:p text:style-name="P2"><text:span text:style-name="Strong_20_Emphasis"><text:span text:style-name="T1">Autor e fonte:</text:span></text:span><text:span text:style-name="T2"> Na parte inferior do mapa pon “Encyclopaedia Britannica, Inc.”, que é unha enciclopedia moi coñecida. Polo tanto, é unha fonte secundaria, feita para ensinar e consultar.</text:span></text:p>
        </text:list-item>
        <text:list-item>
          <text:p text:style-name="P2"><text:span text:style-name="Strong_20_Emphasis"><text:span text:style-name="T1">Lugar e tempo:</text:span></text:span><text:span text:style-name="T2"> O mapa representa a Península de Corea (dividida en Corea do Norte e Corea do Sur). O tempo que abrangue é de 1950 a 1953, os anos da guerra.</text:span></text:p>
        </text:list-item>
      </text:list>
      <text:p text:style-name="P1"><text:span text:style-name="Strong_20_Emphasis"><text:span text:style-name="T3">2. Contextualización histórica</text:span></text:span></text:p>
      <text:p text:style-name="P1"><text:span text:style-name="Strong_20_Emphasis"><text:span text:style-name="T3">Como se dividiu Corea?</text:span></text:span></text:p>
      <text:p text:style-name="P3">Despois da Segunda Guerra Mundial (1945), os aliados decidiron dividir a Península de Corea (que fora colonia de Xapón) en dous partes:</text:p>
      <text:list text:style-name="L2">
        <text:list-item>
          <text:p text:style-name="P4"><text:span text:style-name="Strong_20_Emphasis"><text:span text:style-name="T1">Corea do Norte</text:span></text:span><text:span text:style-name="T2"> (ocupada pola Unión Soviética), no norte.</text:span></text:p>
        </text:list-item>
        <text:list-item>
          <text:p text:style-name="P4"><text:span text:style-name="Strong_20_Emphasis"><text:span text:style-name="T1">Corea do Sur</text:span></text:span><text:span text:style-name="T2"> (ocupada por Estados Unidos), no sur.</text:span></text:p>
        </text:list-item>
      </text:list>
      <text:p text:style-name="P1"><text:span text:style-name="T2">A fronteira provisional era o </text:span><text:span text:style-name="Strong_20_Emphasis"><text:span text:style-name="T1">paralelo 38</text:span></text:span><text:span text:style-name="T2"> (unha liña imaxinaria de latitude). A idea era reunificar Corea despois con eleccións libres, pero a Guerra Fría impediuno.</text:span></text:p>
      <text:p text:style-name="P3">En 1948 naceron dous países diferentes:</text:p>
      <text:list text:style-name="L3">
        <text:list-item>
          <text:p text:style-name="P5"><text:span text:style-name="Strong_20_Emphasis"><text:span text:style-name="T1">Corea do Norte:</text:span></text:span><text:span text:style-name="T2"> réxime comunista, aliado da URSS e China. Líder: Kim Il-sung.</text:span></text:p>
        </text:list-item>
        <text:list-item>
          <text:p text:style-name="P5"><text:span text:style-name="Strong_20_Emphasis"><text:span text:style-name="T1">Corea do Sur:</text:span></text:span><text:span text:style-name="T2"> réxime capitalista, aliado de Estados Unidos. Líder: Syngman Rhee.</text:span></text:p>
        </text:list-item>
      </text:list>
      <text:p text:style-name="P1"><text:span text:style-name="Strong_20_Emphasis"><text:span text:style-name="T3">Que pasou o 25 de xuño de 1950?</text:span></text:span></text:p>
      <text:p text:style-name="P3">O exército de Corea do Norte invadiu Corea do Sur sen avisar. Querían reunificar o país pola forza, poñendo un goberno comunista en todo. A ONU (Consello de Seguridade) pediu axuda para defender Corea do Sur, e Estados Unidos liderou unha forza internacional.</text:p>
      <text:p text:style-name="P1"><text:span text:style-name="T2">A guerra converteuse no </text:span><text:span text:style-name="Strong_20_Emphasis"><text:span text:style-name="T1">primeiro gran enfrontamento da Guerra Fría</text:span></text:span><text:span text:style-name="T2">. As dúas superpotencias (EEUU e URSS) non loitaron directamente, pero usaron aliados: EEUU e a ONU apoiaron ao Sur; China e a URSS apoiaron ao Norte.</text:span></text:p>
      <text:p text:style-name="P1"><text:span text:style-name="Strong_20_Emphasis"><text:span text:style-name="T3">Fases da guerra (as que ve o mapa):</text:span></text:span></text:p>
      <text:list text:style-name="L4">
        <text:list-item>
          <text:p text:style-name="P6"><text:span text:style-name="Strong_20_Emphasis"><text:span text:style-name="T1">Ofensiva norcoreana (xuño-setembro 1950):</text:span></text:span><text:span text:style-name="T2"> Os norcoreanos case conquistan toda Corea do Sur. As tropas da ONU quedan encerradas nun pequeno recuncho ao sueste, arredor de Pusan. O mapa chama a isto “Smallest beachhead” (cabeza de praia máis pequena) o 7 de setembro de 1950.</text:span></text:p>
        </text:list-item>
        <text:list-item>
          <text:p text:style-name="P6"><text:span text:style-name="Strong_20_Emphasis"><text:span text:style-name="T1">Contraofensiva da ONU e desembarco de Inchon (setembro-outubro 1950):</text:span></text:span><text:span text:style-name="T2"> O xeneral MacArthur fai un desembarco sorpresa en Inchon (atrás das liñas inimigas), recupera Seúl e avanza cara ao norte. As tropas da ONU chegan case ata o río Yalu (fronteira con China). O mapa mostra os “Farthest advances” (avances máximos) o 27 de outubro e o 24 de novembro de 1950.</text:span></text:p>
        </text:list-item>
        <text:list-item>
          <text:p text:style-name="P6"><text:span text:style-name="Strong_20_Emphasis"><text:span text:style-name="T1">Intervención chinesa (novembro 1950-xaneiro 1951):</text:span></text:span><text:span text:style-name="T2"> China envía un enorme exército para evitar que Corea do Norte sexa derrotada. Os chineses fan recuar as tropas da ONU cara ao sur, pasando outra vez o paralelo 38. O mapa sinala a “Line as Chinese attacked” e a liña máis ao sur á que chegaron os chineses o 15 de xaneiro de 1951.</text:span></text:p>
        </text:list-item>
        <text:list-item>
          <text:p text:style-name="P6"><text:span text:style-name="Strong_20_Emphasis"><text:span text:style-name="T1">Estancamento e armisticio (1951-1953):</text:span></text:span><text:span text:style-name="T2"> A fronte estabilízase preto do paralelo 38. As dúas partes negocian durante dous anos. O </text:span><text:span text:style-name="Strong_20_Emphasis"><text:span text:style-name="T1">armisticio</text:span></text:span><text:span text:style-name="T2"> (alto o fogo) asínase o 27 de xullo de 1953 en </text:span><text:soft-page-break/><text:span text:style-name="T2">Panmunjom. O mapa amosa a “Truce Line” (liña de armisticio) e unha zona desmilitarizada (ZDM) que separa as dúas Coreas.</text:span></text:p>
        </text:list-item>
      </text:list>
      <text:p text:style-name="P1"><text:span text:style-name="Strong_20_Emphasis"><text:span text:style-name="T3">3. Descrición do mapa (que vemos nel)</text:span></text:span></text:p>
      <text:p text:style-name="P3">O mapa usa diferentes liñas e símbolos para contar a historia da guerra:</text:p>
      <text:list text:style-name="L5">
        <text:list-item>
          <text:p text:style-name="P7"><text:span text:style-name="Strong_20_Emphasis"><text:span text:style-name="T1">Liña escura (ou continua):</text:span></text:span><text:span text:style-name="T2"> Son os </text:span><text:span text:style-name="Strong_20_Emphasis"><text:span text:style-name="T1">avances máximos das forzas da ONU</text:span></text:span><text:span text:style-name="T2"> (lideradas por EEUU). Vemos dúas datas: 27 de outubro de 1950 (chegan preto de Pyongyang) e 24 de novembro de 1950 (case no río Yalu, xa na fronteira con China).</text:span></text:p>
        </text:list-item>
        <text:list-item>
          <text:p text:style-name="P7"><text:span text:style-name="Strong_20_Emphasis"><text:span text:style-name="T1">Liña clara (ou descontinua):</text:span></text:span><text:span text:style-name="T2"> É a </text:span><text:span text:style-name="Strong_20_Emphasis"><text:span text:style-name="T1">liña máis ao sur á que empuxaron os chineses</text:span></text:span><text:span text:style-name="T2"> ás tropas da ONU, o 15 de xaneiro de 1951. Está ao sur do paralelo 38, preto de Samchok e Chungju.</text:span></text:p>
        </text:list-item>
        <text:list-item>
          <text:p text:style-name="P7"><text:span text:style-name="Strong_20_Emphasis"><text:span text:style-name="T1">Liña de armisticio (Truce Line):</text:span></text:span><text:span text:style-name="T2"> É a fronteira definitiva que se acordou en 1953. Non coincide exactamente co paralelo 38, senón que o cruza. Hai unha zona desmilitarizada (ZDM) de 4 km de ancho.</text:span></text:p>
        </text:list-item>
        <text:list-item>
          <text:p text:style-name="P7"><text:span text:style-name="Strong_20_Emphasis"><text:span text:style-name="T1">Paralelo 38:</text:span></text:span><text:span text:style-name="T2"> A liña que dividía Corea antes da guerra. Sírvenos como referencia.</text:span></text:p>
        </text:list-item>
        <text:list-item>
          <text:p text:style-name="P7"><text:span text:style-name="Strong_20_Emphasis"><text:span text:style-name="T3">Lugares importantes:</text:span></text:span></text:p>
          <text:list>
            <text:list-item>
              <text:p text:style-name="P7"><text:span text:style-name="Strong_20_Emphasis"><text:span text:style-name="T1">Inchon:</text:span></text:span><text:span text:style-name="T2"> Onde desembarcaron as tropas da ONU en setembro de 1950.</text:span></text:p>
            </text:list-item>
            <text:list-item>
              <text:p text:style-name="P7"><text:span text:style-name="Strong_20_Emphasis"><text:span text:style-name="T1">Pusan:</text:span></text:span><text:span text:style-name="T2"> O último recuncho que defendían os surcoreanos no verán de 1950.</text:span></text:p>
            </text:list-item>
            <text:list-item>
              <text:p text:style-name="P7"><text:span text:style-name="Strong_20_Emphasis"><text:span text:style-name="T1">Pyongyang:</text:span></text:span><text:span text:style-name="T2"> Capital de Corea do Norte, tomada pola ONU en outubro de 1950.</text:span></text:p>
            </text:list-item>
            <text:list-item>
              <text:p text:style-name="P7"><text:span text:style-name="Strong_20_Emphasis"><text:span text:style-name="T4">S</text:span></text:span><text:span text:style-name="Strong_20_Emphasis"><text:span text:style-name="T1">eúl:</text:span></text:span><text:span text:style-name="T2"> Capital de Corea do Sur, foi tomada e retomada varias veces.</text:span></text:p>
            </text:list-item>
            <text:list-item>
              <text:p text:style-name="P7"><text:span text:style-name="Strong_20_Emphasis"><text:span text:style-name="T1">Panmunjom:</text:span></text:span><text:span text:style-name="T2"> O lugar onde se asinou o armisticio en 1953.</text:span></text:p>
            </text:list-item>
          </text:list>
        </text:list-item>
        <text:list-item>
          <text:p text:style-name="P7"><text:span text:style-name="Strong_20_Emphasis"><text:span text:style-name="T1">Escala e orientación:</text:span></text:span><text:span text:style-name="T2"> O mapa ten unha escala en millas e quilómetros, e unha frecha que indica o norte.</text:span></text:p>
        </text:list-item>
      </text:list>
      <text:p text:style-name="P1"><text:span text:style-name="Strong_20_Emphasis"><text:span text:style-name="T3">4. Análise e significado histórico (que nos ensina este mapa)</text:span></text:span></text:p>
      <text:p text:style-name="P1"><text:span text:style-name="Strong_20_Emphasis"><text:span text:style-name="T3">a) A Guerra de Corea como conflito-tipo da Guerra Fría</text:span></text:span></text:p>
      <text:p text:style-name="P3">Este mapa mostra perfectamente como funcionaba a Guerra Fría: as superpotencias non se enfrontaban directamente (EEUU e URSS non loitaron un contra o outro), pero si interviñan a través de aliados e tropas (China apoiando ao Norte, a ONU liderada por EEUU apoiando ao Sur). A guerra de Corea foi un “ensaio” das guerras limitadas que viñan despois (Vietnam, Afganistán...).</text:p>
      <text:p text:style-name="P1"><text:span text:style-name="Strong_20_Emphasis"><text:span text:style-name="T3">b) O paralelo 38 e a división permanente</text:span></text:span></text:p>
      <text:p text:style-name="P1"><text:span text:style-name="T2">O máis curioso é que, despois de tres anos de guerra e millóns de mortos, as fronteiras case non cambiaron. A guerra rematou </text:span><text:span text:style-name="Strong_20_Emphasis"><text:span text:style-name="T1">case no mesmo sitio onde comezara</text:span></text:span><text:span text:style-name="T2">: preto do paralelo 38. Isto fixo que Corea seguise dividida en dous países completamente diferentes. Hoxe, máis de 70 anos despois, a situación é a mesma: Corea do Norte (comunista, illada, pobre) e Corea do Sur (capitalista, rica, aliada de EEUU). A zona desmilitarizada é unha das fronteiras máis fortificadas do mundo.</text:span></text:p>
      <text:p text:style-name="P1"><text:span text:style-name="Strong_20_Emphasis"><text:span text:style-name="T3">c) A intervención chinesa foi decisiva</text:span></text:span></text:p>
      <text:p text:style-name="P3">Sen a entrada de China en novembro de 1950, Corea do Norte sería derrotada e reunificada baixo un goberno capitalista. China salvou ao Norte, pero tamén provocou que a guerra se alargase dous anos máis e que a división se fixese definitiva. Esta intervención endureceu a política de EEUU en Asia (apoiaron a Taiwán, despois interviron en Vietnam).</text:p>
      <text:p text:style-name="P1"><text:span text:style-name="Strong_20_Emphasis"><text:span text:style-name="T3">d) Conceptos que aprendemos con este mapa</text:span></text:span></text:p>
      <text:list text:style-name="L6">
        <text:list-item>
          <text:p text:style-name="P8"><text:span text:style-name="Strong_20_Emphasis"><text:span text:style-name="T1">Cabeza de praia (beachhead):</text:span></text:span><text:span text:style-name="T2"> Un pequeno territorio que se mantén en mans do inimigo rodeado. O de Pusan era moi pequeno.</text:span></text:p>
        </text:list-item>
        <text:list-item>
          <text:p text:style-name="P8"><text:span text:style-name="Strong_20_Emphasis"><text:span text:style-name="T1">Liña de armisticio:</text:span></text:span><text:span text:style-name="T2"> Non é unha fronteira de paz definitiva, só un alto o fogo. Técnicamente, as dúas Coreas aínda están en guerra.</text:span></text:p>
        </text:list-item>
      </text:list>
      <text:list text:style-name="L7">
        <text:list-item>
          <text:p text:style-name="P9"><text:soft-page-break/><text:span text:style-name="Strong_20_Emphasis"><text:span text:style-name="T1">Zona desmilitarizada (ZDM):</text:span></text:span><text:span text:style-name="T2"> Unha franxa de terra onde non pode haber exército nin armas, para separar os dous bandos.</text:span></text:p>
        </text:list-item>
      </text:list>
      <text:p text:style-name="P1"><text:span text:style-name="Strong_20_Emphasis"><text:span text:style-name="T3">e) Críticas ou limitacións do mapa</text:span></text:span></text:p>
      <text:list text:style-name="L8">
        <text:list-item>
          <text:p text:style-name="P10">É un mapa sinxelo; non mostra as montañas, ríos ou o frío extremo, que foron moi importantes nas batallas (por exemplo, a batalla do encoro de Chosin).</text:p>
        </text:list-item>
        <text:list-item>
          <text:p text:style-name="P10">Non amosa os bombardeos masivos sobre cidades (como Pyongyang ou Seúl) nin os millóns de civís que morreron.</text:p>
        </text:list-item>
        <text:list-item>
          <text:p text:style-name="P10">A lenda está en inglés (“Farthest advances”, “Truce Line”...), o que pode dificultar a lectura a quen non sabe inglés.</text:p>
        </text:list-item>
        <text:list-item>
          <text:p text:style-name="P10">Non explica por que comezou a guerra nin o contexto da Guerra Fría; iso ten que explicalo o profesor ou o libro.</text:p>
        </text:list-item>
      </text:list>
      <text:p text:style-name="P1"><text:span text:style-name="Strong_20_Emphasis"><text:span text:style-name="T3">5. Valoración final (conclusión)</text:span></text:span></text:p>
      <text:p text:style-name="P3">O mapa da Guerra de Corea (1950-1953) é unha ferramenta moi útil para entender como foi este conflito. Con só unha ollada podemos ver:</text:p>
      <text:list text:style-name="L9">
        <text:list-item>
          <text:p text:style-name="P11">Como os norcoreanos case conquistan todo o sur (ata Pusan).</text:p>
        </text:list-item>
        <text:list-item>
          <text:p text:style-name="P11">Como a ONU (con EEUU) remonta e chega case ata a fronteira con China.</text:p>
        </text:list-item>
        <text:list-item>
          <text:p text:style-name="P11">Como China intervén e volve a empuxar cara ao sur.</text:p>
        </text:list-item>
        <text:list-item>
          <text:p text:style-name="P11">E como, ao final, a fronteira queda case no mesmo lugar: o paralelo 38.</text:p>
        </text:list-item>
      </text:list>
      <text:p text:style-name="P1"><text:span text:style-name="T2">A guerra de Corea foi unha </text:span><text:span text:style-name="Strong_20_Emphasis"><text:span text:style-name="T1">traxedia</text:span></text:span><text:span text:style-name="T2">: millóns de mortos (a maioría civís), cidades destruídas, familias separadas para sempre. E, ironicamente, non conseguiu reunificar Corea. O armisticio de 1953 aínda está vixente, e as dúas Coreas seguen tecnicamente en guerra (nunca asinaron un tratado de paz).</text:span></text:p>
      <text:p text:style-name="P3">Este mapa, polo tanto, non só serve para estudar un episodio do pasado. Tamén axuda a entender por que hoxe existe unha Corea do Norte comunista e illada e unha Corea do Sur capitalista e próspera, e por que a tensión entre elas continúa sendo un dos puntos quentes da xeopolítica mundial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10:58:57.692600100</meta:creation-date>
    <dc:date>2026-05-20T11:00:32.482546800</dc:date>
    <meta:editing-duration>PT1M35S</meta:editing-duration>
    <meta:editing-cycles>1</meta:editing-cycles>
    <meta:document-statistic meta:table-count="0" meta:image-count="0" meta:object-count="0" meta:page-count="3" meta:paragraph-count="60" meta:word-count="1389" meta:character-count="7933" meta:non-whitespace-character-count="6638"/>
    <meta:generator>LibreOffice/26.2.3.2$Windows_X86_64 LibreOffice_project/70e089b17412e4cb7773e41413306b17a2328c34</meta:generator>
  </office:meta>
</office:document-meta>
</file>