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5.054cm" table:align="left"/>
    </style:style>
    <style:style style:name="Tabla1.A" style:family="table-column">
      <style:table-column-properties style:column-width="1.069cm"/>
    </style:style>
    <style:style style:name="Tabla1.B" style:family="table-column">
      <style:table-column-properties style:column-width="3.985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6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Text_20_body" style:list-style-name="L6">
      <style:paragraph-properties fo:text-align="justify" style:justify-single-word="false"/>
    </style:style>
    <style:style style:name="P10" style:family="paragraph" style:parent-style-name="Text_20_body" style:list-style-name="L7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1" style:family="paragraph" style:parent-style-name="Text_20_body" style:list-style-name="L7">
      <style:paragraph-properties fo:text-align="justify" style:justify-single-word="false"/>
    </style:style>
    <style:style style:name="P12" style:family="paragraph" style:parent-style-name="Text_20_body" style:list-style-name="L8">
      <style:paragraph-properties fo:text-align="justify" style:justify-single-word="false"/>
    </style:style>
    <style:style style:name="P13" style:family="paragraph" style:parent-style-name="Text_20_body" style:list-style-name="L9">
      <style:paragraph-properties fo:text-align="justify" style:justify-single-word="false"/>
    </style:style>
    <style:style style:name="P14" style:family="paragraph" style:parent-style-name="Text_20_body" style:list-style-name="L9">
      <style:paragraph-properties fo:text-align="justify" style:justify-single-word="false"/>
      <style:text-properties officeooo:paragraph-rsid="001f7327"/>
    </style:style>
    <style:style style:name="P15" style:family="paragraph" style:parent-style-name="Text_20_body" style:list-style-name="L10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6" style:family="paragraph" style:parent-style-name="Text_20_body" style:list-style-name="L10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T4" style:family="text">
      <style:text-properties officeooo:rsid="001f732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a táboa “Evolución da poboación da India (1950-2050)”</text:span></text:span><text:span text:style-name="T2"><text:line-break/>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ha táboa estatística ou gráfico de datos demográficos. Ensina como cambiou o número de habitantes da India ao longo do tempo, desde 1950 ata proxeccións para 2050. Adoita aparecer en libros de texto de historia ou xeografía.</text:span></text:p>
        </text:list-item>
        <text:list-item>
          <text:p text:style-name="P2"><text:span text:style-name="Strong_20_Emphasis"><text:span text:style-name="T1">Título implícito:</text:span></text:span><text:span text:style-name="T2"> “Crecemento da poboación na India (1950-2050)”.</text:span></text:p>
        </text:list-item>
        <text:list-item>
          <text:p text:style-name="P2"><text:span text:style-name="Strong_20_Emphasis"><text:span text:style-name="T1">Fonte:</text:span></text:span><text:span text:style-name="T2"> Probablemente os datos proceden de organismos como a ONU ou o Banco Mundial, pero a táboa está feita para uso didáctico (por exemplo, dun manual como o de Gloria M. Delgado de Cantú).</text:span></text:p>
        </text:list-item>
        <text:list-item>
          <text:p text:style-name="P2"><text:span text:style-name="Strong_20_Emphasis"><text:span text:style-name="T3">Que nos amosa?</text:span></text:span></text:p>
        </text:list-item>
        <text:list-item>
          <text:p text:style-name="P2"><text:span text:style-name="Strong_20_Emphasis"><text:span text:style-name="T1">Poboación total</text:span></text:span><text:span text:style-name="T2"> (en millóns de persoas).</text:span></text:p>
        </text:list-item>
        <text:list-item>
          <text:p text:style-name="P2"><text:span text:style-name="Strong_20_Emphasis"><text:span text:style-name="T1">Grupos de idade:</text:span></text:span><text:span text:style-name="T2"> 0-14 anos (nenos e mozos), 15-65 anos (idade de traballar), 60 e máis, 65 e máis, 80 e máis (persoas maiores).</text:span></text:p>
        </text:list-item>
        <text:list-item>
          <text:p text:style-name="P2"><text:span text:style-name="Strong_20_Emphasis"><text:span text:style-name="T1">Período:</text:span></text:span><text:span text:style-name="T2"> Desde 1950 (pouco despois de que a India fose independente) ata 2050 (cifras previstas). Os datos danse cada 5 ou 10 anos.</text:span></text:p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Contexto xeral: a India desde a súa independencia (1947)</text:span></text:span></text:p>
      <text:p text:style-name="P3">A India conseguiu ser independente do Reino Unido o 15 de agosto de 1947. Nese momento dividiuse en dous países: a India (ma<text:span text:style-name="T4">i</text:span>oría hindú) e Paquistán (ma<text:span text:style-name="T4">i</text:span>oría musulmá). Houbo moitos conflitos e millóns de persoas tiveron que marchar das súas casas.</text:p>
      <text:p text:style-name="P3">Desde entón, a India cambiou moito:</text:p>
      <text:list text:style-name="L2">
        <text:list-item>
          <text:p text:style-name="P4"><text:span text:style-name="Strong_20_Emphasis"><text:span text:style-name="T1">Política:</text:span></text:span><text:span text:style-name="T2"> É a democracia máis grande do mundo. Gobernan distintos partidos, pero sempre con eleccións libres.</text:span></text:p>
        </text:list-item>
        <text:list-item>
          <text:p text:style-name="P4"><text:span text:style-name="Strong_20_Emphasis"><text:span text:style-name="T1">Económica:</text:span></text:span><text:span text:style-name="T2"> Durante moitos anos, o estado controlaba case todo. Desde 1991, abriuse máis ao exterior, permitiu empresas estranxeiras e medrou moito economicamente.</text:span></text:p>
        </text:list-item>
        <text:list-item>
          <text:p text:style-name="P4"><text:span text:style-name="Strong_20_Emphasis"><text:span text:style-name="T1">Social:</text:span></text:span><text:span text:style-name="T2"> Aínda hai moitas desigualdades (o sistema de castas, diferenzas entre cidade e campo, entre homes e mulleres), pero tamén melloraron a educación, a sanidade e a esperanza de vida.</text:span></text:p>
        </text:list-item>
      </text:list>
      <text:p text:style-name="P1"><text:span text:style-name="Strong_20_Emphasis"><text:span text:style-name="T3">Que é a transición demográfica? (explicado sinxelo)</text:span></text:span></text:p>
      <text:p text:style-name="P3">Os países, cando se desenvolven, pasan por varias fases:</text:p>
      <text:list text:style-name="L3">
        <text:list-item>
          <text:p text:style-name="P5">Antes: nacen moitos nenos e tamén morren moitos (especialmente bebés). A poboación medra pouco.</text:p>
        </text:list-item>
        <text:list-item>
          <text:p text:style-name="P5">Despois: a sanidade mellora e morre menos xente, pero seguen nacendo moitos nenos. Entón a poboación dispárase.</text:p>
        </text:list-item>
        <text:list-item>
          <text:p text:style-name="P5">Máis tarde: as familias empezan a ter menos fillos (porque as mulleres estudan, traballan, hai métodos anticonceptivos...). A poboación aínda medra, pero máis amodo.</text:p>
        </text:list-item>
        <text:list-item>
          <text:p text:style-name="P5">Ao final: nacen poucos nenos e hai moitos vellos. A poboación case non medra ou mesmo diminúe.</text:p>
        </text:list-item>
      </text:list>
      <text:p text:style-name="P3">A India está agora entre as fases 2 e 3: aínda medra, pero cada vez máis lentamente.</text:p>
      <text:p text:style-name="P1"><text:span text:style-name="Strong_20_Emphasis"><text:span text:style-name="T3">3. Comentario da táboa (datos principais)</text:span></text:span></text:p>
      <text:p text:style-name="P3">A táboa orixinal ten algúns erros de copia, pero imos centrarnos nas tendencias claras.</text:p>
      <text:p text:style-name="P1"><text:span text:style-name="Strong_20_Emphasis"><text:span text:style-name="T3">Evolución da poboación total (en millóns de habitantes):</text:span></text:span></text:p>
      <table:table table:name="Tabla1" table:style-name="Tabla1">
        <table:table-column table:style-name="Tabla1.A"/>
        <table:table-column table:style-name="Tabla1.B"/>
        <table:table-header-rows>
          <text:soft-page-break/>
          <table:table-row>
            <table:table-cell table:style-name="Tabla1.A1" office:value-type="string">
              <text:p text:style-name="P3">Ano</text:p>
            </table:table-cell>
            <table:table-cell table:style-name="Tabla1.A1" office:value-type="string">
              <text:p text:style-name="P3">Poboación (millóns)</text:p>
            </table:table-cell>
          </table:table-row>
        </table:table-header-rows>
        <table:table-row>
          <table:table-cell table:style-name="Tabla1.A2" office:value-type="string">
            <text:p text:style-name="P3">1950</text:p>
          </table:table-cell>
          <table:table-cell table:style-name="Tabla1.A2" office:value-type="string">
            <text:p text:style-name="P3">380</text:p>
          </table:table-cell>
        </table:table-row>
        <table:table-row>
          <table:table-cell table:style-name="Tabla1.A2" office:value-type="string">
            <text:p text:style-name="P3">1970</text:p>
          </table:table-cell>
          <table:table-cell table:style-name="Tabla1.A2" office:value-type="string">
            <text:p text:style-name="P3">520</text:p>
          </table:table-cell>
        </table:table-row>
        <table:table-row>
          <table:table-cell table:style-name="Tabla1.A2" office:value-type="string">
            <text:p text:style-name="P3">1990</text:p>
          </table:table-cell>
          <table:table-cell table:style-name="Tabla1.A2" office:value-type="string">
            <text:p text:style-name="P3">680</text:p>
          </table:table-cell>
        </table:table-row>
        <table:table-row>
          <table:table-cell table:style-name="Tabla1.A2" office:value-type="string">
            <text:p text:style-name="P3">2000</text:p>
          </table:table-cell>
          <table:table-cell table:style-name="Tabla1.A2" office:value-type="string">
            <text:p text:style-name="P3">750</text:p>
          </table:table-cell>
        </table:table-row>
        <table:table-row>
          <table:table-cell table:style-name="Tabla1.A2" office:value-type="string">
            <text:p text:style-name="P3">2010</text:p>
          </table:table-cell>
          <table:table-cell table:style-name="Tabla1.A2" office:value-type="string">
            <text:p text:style-name="P3">820</text:p>
          </table:table-cell>
        </table:table-row>
        <table:table-row>
          <table:table-cell table:style-name="Tabla1.A2" office:value-type="string">
            <text:p text:style-name="P3">2020</text:p>
          </table:table-cell>
          <table:table-cell table:style-name="Tabla1.A2" office:value-type="string">
            <text:p text:style-name="P3">880</text:p>
          </table:table-cell>
        </table:table-row>
        <table:table-row>
          <table:table-cell table:style-name="Tabla1.A2" office:value-type="string">
            <text:p text:style-name="P3">2030</text:p>
          </table:table-cell>
          <table:table-cell table:style-name="Tabla1.A2" office:value-type="string">
            <text:p text:style-name="P3">920 (proxección)</text:p>
          </table:table-cell>
        </table:table-row>
        <table:table-row>
          <table:table-cell table:style-name="Tabla1.A2" office:value-type="string">
            <text:p text:style-name="P3">2050</text:p>
          </table:table-cell>
          <table:table-cell table:style-name="Tabla1.A2" office:value-type="string">
            <text:p text:style-name="P3">990 (proxección)</text:p>
          </table:table-cell>
        </table:table-row>
      </table:table>
      <text:p text:style-name="P1"><text:span text:style-name="Strong_20_Emphasis"><text:span text:style-name="T3"/></text:span></text:p>
      <text:p text:style-name="P1"><text:span text:style-name="Strong_20_Emphasis"><text:span text:style-name="T3">Que vemos?</text:span></text:span></text:p>
      <text:list text:style-name="L4">
        <text:list-item>
          <text:p text:style-name="P6"><text:span text:style-name="T2">A poboación </text:span><text:span text:style-name="Strong_20_Emphasis"><text:span text:style-name="T1">máis que duplicouse</text:span></text:span><text:span text:style-name="T2"> desde 1950 (380 millóns) ata 2020 (880 millóns).</text:span></text:p>
        </text:list-item>
        <text:list-item>
          <text:p text:style-name="P6"><text:span text:style-name="T2">O crecemento foi moi rápido entre 1950 e 1980. Despois </text:span><text:span text:style-name="Strong_20_Emphasis"><text:span text:style-name="T1">desacelerouse</text:span></text:span><text:span text:style-name="T2"> (o número de novos habitantes cada ano é menor).</text:span></text:p>
        </text:list-item>
        <text:list-item>
          <text:p text:style-name="P6"><text:span text:style-name="T2">Espérase que en 2050 haxa case </text:span><text:span text:style-name="Strong_20_Emphasis"><text:span text:style-name="T1">1.000 millóns</text:span></text:span><text:span text:style-name="T2"> de indios, pero case non medrará despois.</text:span></text:p>
        </text:list-item>
      </text:list>
      <text:p text:style-name="P1"><text:span text:style-name="Strong_20_Emphasis"><text:span text:style-name="T3">Grupo de 0-14 anos (nenos e mozos):</text:span></text:span></text:p>
      <text:list text:style-name="L5">
        <text:list-item>
          <text:p text:style-name="P7"><text:span text:style-name="T2">Medrou desde 110 millóns (1950) ata uns 170 millóns (1985) e despois </text:span><text:span text:style-name="Strong_20_Emphasis"><text:span text:style-name="T1">estabilizouse</text:span></text:span><text:span text:style-name="T2"> (uns 160-140 millóns).</text:span></text:p>
        </text:list-item>
        <text:list-item>
          <text:p text:style-name="P7"><text:span text:style-name="T2">A súa </text:span><text:span text:style-name="Strong_20_Emphasis"><text:span text:style-name="T1">proporción</text:span></text:span><text:span text:style-name="T2"> sobre o total baixou: en 1950 era o 29%, en 2020 o 18%, e en 2050 só o 14%.</text:span></text:p>
        </text:list-item>
        <text:list-item>
          <text:p text:style-name="P7"><text:span text:style-name="Strong_20_Emphasis"><text:span text:style-name="T1">Isto significa que as familias indias teñen cada vez menos fillos.</text:span></text:span><text:span text:style-name="T2"> É un sinal de que o país se desenvolve.</text:span></text:p>
        </text:list-item>
      </text:list>
      <text:p text:style-name="P1"><text:span text:style-name="Strong_20_Emphasis"><text:span text:style-name="T3">Grupo de 15-65 anos (idade de traballar):</text:span></text:span></text:p>
      <text:list text:style-name="L6">
        <text:list-item>
          <text:p text:style-name="P8">Medrou moito: de 100 millóns (1950) a uns 350-400 millóns (2020) e a 500 millóns en 2050.</text:p>
        </text:list-item>
        <text:list-item>
          <text:p text:style-name="P8">A súa proporción aumentou do 26% ao 38% e seguirá subindo.</text:p>
        </text:list-item>
        <text:list-item>
          <text:p text:style-name="P9"><text:span text:style-name="Strong_20_Emphasis"><text:span text:style-name="T1">Isto é moi importante:</text:span></text:span><text:span text:style-name="T2"> hai moita xente en idade de traballar e poucos nenos e vellos que dependan dela. É o chamado </text:span><text:span text:style-name="Strong_20_Emphasis"><text:span text:style-name="T2">“</text:span></text:span><text:span text:style-name="Strong_20_Emphasis"><text:span text:style-name="T1">bono demográfico”</text:span></text:span><text:span text:style-name="T2"> (unha oportunidade para que o país prospere se crea emprego).</text:span></text:p>
        </text:list-item>
      </text:list>
      <text:p text:style-name="P1"><text:span text:style-name="Strong_20_Emphasis"><text:span text:style-name="T3">Grupo de 60 e máis (persoas maiores):</text:span></text:span></text:p>
      <text:list text:style-name="L7">
        <text:list-item>
          <text:p text:style-name="P10">Medrou de 5 millóns (1950) a 75 millóns (2020) e espérase que chegue a 250 millóns en 2050.</text:p>
        </text:list-item>
        <text:list-item>
          <text:p text:style-name="P10">A poboación moi maior (80+) tamén aumenta: de apenas 10.000 persoas a varios millóns.</text:p>
        </text:list-item>
        <text:list-item>
          <text:p text:style-name="P11"><text:span text:style-name="Strong_20_Emphasis"><text:span text:style-name="T1">Isto é o envellecemento.</text:span></text:span><text:span text:style-name="T2"> Aínda que a India é moito máis nova que Europa ou o Xapón, tamén está a envellecer debido a que a xente vive máis anos.</text:span></text:p>
        </text:list-item>
      </text:list>
      <text:p text:style-name="P1"><text:span text:style-name="Strong_20_Emphasis"><text:span text:style-name="T3">4. Implicacións: que significa todo isto para a India?</text:span></text:span></text:p>
      <text:p text:style-name="P1"><text:span text:style-name="Strong_20_Emphasis"><text:span text:style-name="T3">Vantaxes (o lado bo):</text:span></text:span></text:p>
      <text:list text:style-name="L8">
        <text:list-item>
          <text:p text:style-name="P12"><text:span text:style-name="Strong_20_Emphasis"><text:span text:style-name="T1">Bono demográfico:</text:span></text:span><text:span text:style-name="T2"> Se a India consegue dar traballo, educación e formación aos mozos, pode crecer economicamente moito (como fixeron China ou Corea do Sur).</text:span></text:p>
        </text:list-item>
        <text:list-item>
          <text:p text:style-name="P12"><text:soft-page-break/><text:span text:style-name="Strong_20_Emphasis"><text:span text:style-name="T1">Mercado enorme:</text:span></text:span><text:span text:style-name="T2"> Ter tantos habitantes atrae empresas estranxeiras que queren vender os seus produtos.</text:span></text:p>
        </text:list-item>
        <text:list-item>
          <text:p text:style-name="P12"><text:span text:style-name="Strong_20_Emphasis"><text:span text:style-name="T1">Máis persoas creativas e emprendedoras:</text:span></text:span><text:span text:style-name="T2"> Un país novo ten máis enerxía e ganas de mellorar.</text:span></text:p>
        </text:list-item>
      </text:list>
      <text:p text:style-name="P1"><text:span text:style-name="Strong_20_Emphasis"><text:span text:style-name="T3">Problemas (o lado malo):</text:span></text:span></text:p>
      <text:list text:style-name="L9">
        <text:list-item>
          <text:p text:style-name="P13"><text:span text:style-name="Strong_20_Emphasis"><text:span text:style-name="T1">Necesidade de crear emprego:</text:span></text:span><text:span text:style-name="T2"> Cada ano entran millóns de mozos no mercado laboral. Se non hai traballo, haberá paro, pobreza e conflitos.</text:span></text:p>
        </text:list-item>
        <text:list-item>
          <text:p text:style-name="P13"><text:span text:style-name="Strong_20_Emphasis"><text:span text:style-name="T1">Presión sobre servizos:</text:span></text:span><text:span text:style-name="T2"> Escolas, hospitais, transporte, auga potable, electricidade... todo ten que chegar para máis xente. Moitas cidades indias (como Bombai ou Delhi) están masificadas.</text:span></text:p>
        </text:list-item>
        <text:list-item>
          <text:p text:style-name="P14"><text:span text:style-name="Strong_20_Emphasis"><text:span text:style-name="T1">Desigualdades:</text:span></text:span><text:span text:style-name="T2"> Algunhas rexións (como Bihar) aínda teñen moitos fillos, mentres que outras (como Kerala) xa teñen poucos. Tamén hai diferenzas entre ricos e pobres, entre castas e entre homes e mulleres.</text:span></text:p>
        </text:list-item>
        <text:list-item>
          <text:p text:style-name="P14"><text:span text:style-name="Strong_20_Emphasis"><text:span text:style-name="T1">Futuro envellecemento:</text:span></text:span><text:span text:style-name="T2"> Dentro de 20 ou 30 anos, os maiores serán moitos máis. O estado terá que pagar pensións e coidados de saúde, o que é caro.</text:span></text:p>
        </text:list-item>
      </text:list>
      <text:p text:style-name="P1"><text:span text:style-name="Strong_20_Emphasis"><text:span text:style-name="T3">5. Limitacións da táboa (o que non nos di):</text:span></text:span></text:p>
      <text:list text:style-name="L10">
        <text:list-item>
          <text:p text:style-name="P15">Non nos di por que medra ou diminúe a poboación (non hai taxas de natalidade, mortalidade, esperanza de vida...).</text:p>
        </text:list-item>
        <text:list-item>
          <text:p text:style-name="P16"><text:span text:style-name="T2">Os datos para 2020-2050 son </text:span><text:span text:style-name="Strong_20_Emphasis"><text:span text:style-name="T1">proxeccións</text:span></text:span><text:span text:style-name="T2"> (suposicións). Poderían cambiar se as familias deciden ter máis ou menos fillos.</text:span></text:p>
        </text:list-item>
        <text:list-item>
          <text:p text:style-name="P15">A táboa está feita para aprender, pero os números reais poden variar un pouco.</text:p>
        </text:list-item>
      </text:list>
      <text:p text:style-name="P1"><text:span text:style-name="Strong_20_Emphasis"><text:span text:style-name="T3">Conclusión final (valoración):</text:span></text:span></text:p>
      <text:p text:style-name="P1"><text:span text:style-name="T2">A táboa da evolución da poboación da India (1950-2050) é un recurso moi útil para entender como cambiou este país desde a súa independencia. Vemos que a poboación medrou moito, pero cada vez máis amodo; que hai cada vez menos nenos e máis persoas maiores; e que agora a India ten unha oportunidade única: </text:span><text:span text:style-name="Strong_20_Emphasis"><text:span text:style-name="T1">unha morea de xente nova que pode traballar e facer prosperar o país</text:span></text:span><text:span text:style-name="T2"> (o bono demográfico). Pero para aproveitalo, o goberno indio ten que investir en escolas, hospitais e, sobre todo, crear millóns de empregos cada ano. Se o consegue, a India pode converterse nunha gran potencia do século XXI. Se non, terá moitos problemas de pobreza e descontento. Ademais, o futuro da India afecta o mundo enteiro, porque dentro de poucos anos será o país máis poboado do planeta (por diante da China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0:49:27.573335500</meta:creation-date>
    <dc:date>2026-05-20T10:51:31.479176500</dc:date>
    <meta:editing-duration>PT2M4S</meta:editing-duration>
    <meta:editing-cycles>1</meta:editing-cycles>
    <meta:document-statistic meta:table-count="1" meta:image-count="0" meta:object-count="0" meta:page-count="3" meta:paragraph-count="76" meta:word-count="1099" meta:character-count="6392" meta:non-whitespace-character-count="5405"/>
    <meta:generator>LibreOffice/26.2.3.2$Windows_X86_64 LibreOffice_project/70e089b17412e4cb7773e41413306b17a2328c34</meta:generator>
  </office:meta>
</office:document-meta>
</file>