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Default">
      <style:paragraph-properties fo:margin-top="0.004cm" fo:margin-bottom="0cm" style:contextual-spacing="false" fo:text-align="right" style:justify-single-word="false"/>
    </style:style>
    <style:style style:name="P2" style:family="paragraph" style:parent-style-name="Default">
      <style:paragraph-properties fo:margin-top="0.005cm" fo:margin-bottom="0cm" style:contextual-spacing="false" fo:text-align="justify" style:justify-single-word="false"/>
    </style:style>
    <style:style style:name="P3" style:family="paragraph" style:parent-style-name="Default" style:list-style-name="WWNum1">
      <style:paragraph-properties fo:margin-left="0cm" fo:margin-top="0cm" fo:margin-bottom="0.208cm" style:contextual-spacing="false" fo:text-align="left" style:justify-single-word="false" fo:text-indent="0cm" style:auto-text-indent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4" style:family="paragraph" style:parent-style-name="Default">
      <style:paragraph-properties fo:margin-left="0.012cm" fo:margin-top="0.005cm" fo:margin-bottom="0cm" style:contextual-spacing="false" fo:text-align="justify" style:justify-single-word="false" fo:text-indent="0cm" style:auto-text-indent="false"/>
    </style:style>
    <style:style style:name="P5" style:family="paragraph" style:parent-style-name="Default">
      <style:paragraph-properties fo:margin-left="0cm" fo:margin-top="0.005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6" style:family="paragraph" style:parent-style-name="Default">
      <style:paragraph-properties fo:text-align="left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7" style:family="paragraph" style:parent-style-name="Default">
      <style:paragraph-properties fo:margin-top="0.005cm" fo:margin-bottom="0cm" style:contextual-spacing="false" fo:text-align="justify" style:justify-single-word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8" style:family="paragraph" style:parent-style-name="Text_20_body">
      <style:text-properties style:font-name="Miriam CLM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Miriam CLM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P14" style:family="paragraph" style:parent-style-name="Text_20_body" style:list-style-name="L3">
      <style:paragraph-properties fo:text-align="justify" style:justify-single-word="false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fo:font-size="11.5pt" fo:font-weight="bold" style:font-size-asian="11.5pt" style:font-weight-asian="bold"/>
    </style:style>
    <style:style style:name="T3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5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6" style:family="text">
      <style:text-properties fo:font-variant="normal" fo:text-transform="none" fo:color="#0f1115" loext:opacity="100%" style:font-name="Miriam CLM" fo:font-size="10pt" fo:letter-spacing="normal" fo:font-style="normal" fo:font-weight="bold" style:font-size-asian="10pt" style:font-size-complex="10pt"/>
    </style:style>
    <style:style style:name="T7" style:family="text">
      <style:text-properties fo:font-variant="normal" fo:text-transform="none" fo:color="#0f1115" loext:opacity="100%" style:font-name="Miriam CLM" fo:font-size="10pt" fo:letter-spacing="normal" fo:font-style="normal" fo:font-weight="normal" style:font-size-asian="10pt" style:font-size-complex="10pt"/>
    </style:style>
    <style:style style:name="T8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Conferencia de Potsdam. Xullo de 1945</text:span></text:p>
      <text:p text:style-name="P2" loext:marker-style-name="T1"><text:span text:style-name="T1">Os obxectivos da ocupación de Alemaña que o Consello de Control non deberá perder de vista son:</text:span><text:span text:style-name="T1"/></text:p>
      <text:list text:style-name="WWNum1">
        <text:list-item>
          <text:p text:style-name="P3" loext:marker-style-name="T1"/>
        </text:list-item>
      </text:list>
      <text:p text:style-name="P4" loext:marker-style-name="T1"><text:span text:style-name="T1">O desarme completo e a desmilitarización completa de Alemaña, e a eliminación de todas as industrias alemás que poidan servir para a produción de guerra.</text:span><text:span text:style-name="T1"/></text:p>
      <text:p text:style-name="P5" loext:marker-style-name="T1"/>
      <text:p text:style-name="P4" loext:marker-style-name="T1"><text:span text:style-name="T1">A supresión do Partido Nacionalsocialista e das organizacións afiliadas ou que estean baixo o seu control, así como a disolución de todas as institucións nazis [...].</text:span><text:span text:style-name="T1"/></text:p>
      <text:p text:style-name="P5" loext:marker-style-name="T1"/>
      <text:p text:style-name="P4" loext:marker-style-name="T1"><text:span text:style-name="T1">A reconstrución da vida política alemá sobre unha base democrática e a eventual cooperación pacífica de Alemaña na vida internacional.</text:span><text:span text:style-name="T1"/></text:p>
      <text:p text:style-name="P5" loext:marker-style-name="T1"/>
      <text:p text:style-name="P4" loext:marker-style-name="T1"><text:span text:style-name="T1">Os criminais de guerra e os individuos que participasen nos plans ou na execución das empresas nazis [...] tendentes ou conducentes a atrocidades ou crimes de guerra serán detidos e sometidos a xuízo [...].</text:span><text:span text:style-name="T1"/></text:p>
      <text:p text:style-name="P6" loext:marker-style-name="T1"/>
      <text:p text:style-name="P2" loext:marker-style-name="T3"><text:span text:style-name="T4">Berlín, comunicado do 2 de agosto de 1945 </text:span><text:span text:style-name="T1">Extraído de Prats, J. (et alii) (2010): </text:span><text:span text:style-name="T5">Historia del Mundo Contemporáneo</text:span><text:span text:style-name="T3">, Anaya, Toledo.</text:span></text:p>
      <text:p text:style-name="P7" loext:marker-style-name="T3"/>
      <text:p text:style-name="P8"/>
      <text:p text:style-name="P9">Comentario do texto “Conferencia de Potsdam. Xullo de 1945”</text:p>
      <text:p text:style-name="P9">1. Identificación</text:p>
      <text:list text:style-name="L1">
        <text:list-item>
          <text:p text:style-name="P10"><text:span text:style-name="Strong_20_Emphasis"><text:span text:style-name="T6">Tipo de documento:</text:span></text:span><text:span text:style-name="T7"> Texto histórico de natureza político-diplomática. Trátase dun comunicado oficial, asinado polas potencias aliadas vencedoras da Segunda Guerra Mundial, no que se establecen os obxectivos fundamentais para a ocupación e a reconstrución de Alemaña. É, polo tanto, unha fonte primaria e directa, de carácter normativo.</text:span></text:p>
        </text:list-item>
        <text:list-item>
          <text:p text:style-name="P10"><text:span text:style-name="Strong_20_Emphasis"><text:span text:style-name="T6">Autor:</text:span></text:span><text:span text:style-name="T7"> O documento é froito da Conferencia de Potsdam, celebrada entre o 17 de xullo e o 2 de agosto de 1945. Os asinantes foron os chamados “Tres Grandes”:</text:span></text:p>
          <text:list>
            <text:list-item>
              <text:p text:style-name="P10"><text:span text:style-name="Strong_20_Emphasis"><text:span text:style-name="T6">Harry S. Truman</text:span></text:span><text:span text:style-name="T7"> (presidente de Estados Unidos, que sucedera a Franklin D. Roosevelt, falecido en abril de 1945).</text:span></text:p>
            </text:list-item>
            <text:list-item>
              <text:p text:style-name="P10"><text:span text:style-name="Strong_20_Emphasis"><text:span text:style-name="T6">Joseph Stalin</text:span></text:span><text:span text:style-name="T7"> (líder da Unión Soviética).</text:span></text:p>
            </text:list-item>
            <text:list-item>
              <text:p text:style-name="P10"><text:span text:style-name="Strong_20_Emphasis"><text:span text:style-name="T6">Clement Attlee</text:span></text:span><text:span text:style-name="T7"> (primeiro ministro do Reino Unido, que substituíu a Winston Churchill tras a vitoria laborista nas eleccións de xullo de 1945; de feito, Churchill participou na primeira parte da conferencia e Attlee na segunda).</text:span></text:p>
            </text:list-item>
          </text:list>
        </text:list-item>
        <text:list-item>
          <text:p text:style-name="P10"><text:span text:style-name="Strong_20_Emphasis"><text:span text:style-name="T6">Destinatario:</text:span></text:span><text:span text:style-name="T7"> O comunicado está dirixido aos gobernos aliados e, en particular, ao Consello de Control Aliado (o organismo que gobernaría Alemaña durante a ocupación). En sentido amplo, o documento ía dirixido á opinión pública internacional e á propia poboación alemá, como declaración de intencións.</text:span></text:p>
        </text:list-item>
        <text:list-item>
          <text:p text:style-name="P10"><text:span text:style-name="Strong_20_Emphasis"><text:span text:style-name="T6">Data e lugar:</text:span></text:span><text:span text:style-name="T7"> 2 de agosto de 1945, Berlín (Alemaña). A conferencia celebrouse no palacio Cecilienhof, en Potsdam, unha cidade próxima a Berlín.</text:span></text:p>
        </text:list-item>
        <text:list-item>
          <text:p text:style-name="P10"><text:span text:style-name="Strong_20_Emphasis"><text:span text:style-name="T6">Contexto inmediato:</text:span></text:span><text:span text:style-name="T7"> A conferencia tivo lugar dúas semanas despois do final da guerra en Europa (8 de maio de 1945) e case simultaneamente coa derrota de Xapón (a bomba atómica de Hiroshima foi lanzada o 6 de agosto, cando a conferencia xa rematara, pero non se fixo pública até o 9 de agosto). O principal obxectivo era acordar a orde do mundo na posguerra, especialmente o futuro de Alemaña, as reparacións de guerra e a situación de Polonia e outros países de Europa central e oriental. As tensións entre os aliados xa eran evidentes, especialmente entre a URSS e as potencias occidentais.</text:span></text:p>
        </text:list-item>
      </text:list>
      <text:p text:style-name="P9">2. Contextualización histórica</text:p>
      <text:p text:style-name="P11"><text:span text:style-name="Strong_20_Emphasis"><text:span text:style-name="T8">Contexto xeral: o fin da Segunda Guerra Mundial e o inicio da Guerra Fría.</text:span></text:span></text:p>
      <text:p text:style-name="P12"><text:soft-page-break/>En maio de 1945, Alemaña capitulou incondicionalmente. O país quedou devastado, dividido en catro zonas de ocupación (estadounidense, soviética, británica e francesa). O mesmo ocorreu con Berlín, situado en plena zona soviética, que tamén se dividiu en catro sectores. As conferencias anteriores de Ialta (febreiro de 1945) xa sentaran as bases para a ocupación aliada, pero quedaran moitos temas por concretar.</text:p>
      <text:p text:style-name="P12">A Conferencia de Potsdam foi a última gran reunión dos líderes aliados durante a guerra. As súas decisións marcarían o destino de Alemaña e de Europa durante décadas. Porén, as diferenzas entre os aliados fíxose patente en varios puntos:</text:p>
      <text:list text:style-name="L2">
        <text:list-item>
          <text:p text:style-name="P13"><text:span text:style-name="Strong_20_Emphasis"><text:span text:style-name="T6">Reparacións de guerra:</text:span></text:span><text:span text:style-name="T7"> A URSS esixía enormes indemnizacións para compensar as súas perdas (20 millóns de mortos). As potencias occidentais, temendo repetir os erros do Tratado de Versalles (que humillou Alemaña e favoreceu o nacemento do nazismo), opuxéronse a unha esixencia excesiva. Finalmente, acordouse que cada potencia extraería reparacións da súa propia zona de ocupación, e a URSS recibiría ademais unha parte da industria da zona occidental.</text:span></text:p>
        </text:list-item>
        <text:list-item>
          <text:p text:style-name="P13"><text:span text:style-name="Strong_20_Emphasis"><text:span text:style-name="T6">Fronteiras de Polonia:</text:span></text:span><text:span text:style-name="T7"> Acordouse que Polonia recibiría territorios alemáns ao leste dos ríos Oder e Neisse (Prusia oriental, Pomerania, Silesia) e, a cambio, cedería territorios orientais á URSS (o que supuxo o desprazamento forzado de millóns de alemáns e polacos).</text:span></text:p>
        </text:list-item>
        <text:list-item>
          <text:p text:style-name="P13"><text:span text:style-name="Strong_20_Emphasis"><text:span text:style-name="T6">Tratados de paz con outros países:</text:span></text:span><text:span text:style-name="T7"> Decidiuse que se redactarían tratados con Italia, Bulgaria, Romanía, Hungría e Finlandia.</text:span></text:p>
        </text:list-item>
        <text:list-item>
          <text:p text:style-name="P13"><text:span text:style-name="Strong_20_Emphasis"><text:span text:style-name="T6">Control da industria alemá:</text:span></text:span><text:span text:style-name="T7"> Acordouse a descapitalización e a eliminación da industria pesada e de armamento, así como o desmantelamento dos cárteles e monopolios.</text:span></text:p>
        </text:list-item>
      </text:list>
      <text:p text:style-name="P12">O comunicado do 2 de agosto de 1945 recolle os principios xerais que debían guiar a ocupación. Con todo, a implementación práctica enfrontouse ás crecentes desavinzas leste-oeste, que derivarían na Guerra Fría e na división definitiva de Alemaña en dous estados (República Federal de Alemaña en 1949 e República Democrática Alemá en 1949).</text:p>
      <text:p text:style-name="P11"><text:span text:style-name="Strong_20_Emphasis"><text:span text:style-name="T8">Relación co fin da Segunda Guerra Mundial e o inicio da Guerra Fría:</text:span></text:span></text:p>
      <text:p text:style-name="P12">Potsdam foi o último momento de colaboración real entre os aliados. A partir de 1946, as desavinzas sobre a desnazificación, a democratización e a reindustrialización de Alemaña levarían ao fracaso do Consello de Control e ao bloqueo de Berlín (1948-1949). O texto, polo tanto, representa ao mesmo tempo a culminación da alianza antifascista e o preludio da súa ruptura.</text:p>
      <text:p text:style-name="P9">3. Comentario do texto</text:p>
      <text:p text:style-name="P11"><text:span text:style-name="Strong_20_Emphasis"><text:span text:style-name="T8">Análise das catro directrices principais:</text:span></text:span></text:p>
      <text:p text:style-name="P11"><text:span text:style-name="Strong_20_Emphasis"><text:span text:style-name="T8">I. Desarme completo e desmilitarización de Alemaña. Eliminación das industrias de guerra.</text:span></text:span></text:p>
      <text:p text:style-name="P12">Este punto busca impedir definitivamente que Alemaña poida volver ameazar a paz mundial. Inspírase na experiencia da Primeira Guerra Mundial, cando Alemaña non foi totalmente desarmada (como se viu no rearme nazi). A eliminación das industrias de guerra (siderurxia, química, aeronáutica, etc.) tiña dous obxectivos: destruír o potencial militar alemán e, ao mesmo tempo, servir como reparacións (equipamentos desmantelados serían trasladados ás potencias vencedoras). Con todo, este punto foi fonte de conflito: mentres a URSS defendía a descapitalización máxima, os occidentais avogaban por permitir unha certa industria pesada para a reconstrución.</text:p>
      <text:p text:style-name="P11"><text:span text:style-name="Strong_20_Emphasis"><text:span text:style-name="T8">II. Supresión do Partido Nacionalsocialista (NSDAP) e disolución de todas as institucións nazis.</text:span></text:span></text:p>
      <text:p text:style-name="P11"><text:span text:style-name="T7">Este é o núcleo da </text:span><text:span text:style-name="Strong_20_Emphasis"><text:span text:style-name="T6">desnazificación</text:span></text:span><text:span text:style-name="T7">. Non só se trataba de derrotar militarmente a Alemaña, senón de erradicar o réxime e a súa ideoloxía. Incluía a eliminación das SS, a Gestapo, as organizacións do partido, a xuventude hitleriana, etc. Tamén implicaba a purga da administración pública, do sistema xudicial e do ensino, substituíndo os funcionarios nazis por persoas non comprometidas co réxime. Na práctica, a desnazificación foi aplicada de maneira desigual: na zona soviética foi rápida e radical (con campos de internamento), nas zonas occidentais foi máis lenta e, a partir da Guerra Fría, moitos ex nazis recuperaron os seus postos (por necesidade de contar con persoal técnico anticomunista).</text:span></text:p>
      <text:p text:style-name="P11"><text:span text:style-name="Strong_20_Emphasis"><text:span text:style-name="T8">III. Reconstrución da vida política alemá sobre unha base democrática e a eventual cooperación pacífica de Alemaña na vida internacional.</text:span></text:span></text:p>
      <text:p text:style-name="P12"><text:soft-page-break/>Este punto establece o obxectivo positivo da ocupación: transformar Alemaña nun estado democrático e pacífico. Implicaba a creación de partidos políticos (non nazis), a celebración de eleccións libres, a redacción dunha constitución democrática e a integración de Alemaña na comunidade internacional. Con todo, o concepto de “democracia” era interpretado de maneira distinta polos aliados: para os occidentais, democracia significaba pluralismo político, economía de mercado e liberdades individuais; para os soviéticos, democracia equivalía a un réxime popular de tipo comunista (as chamadas “democracias populares”). Esta divergencia foi a raíz da división de Alemaña.</text:p>
      <text:p text:style-name="P11"><text:span text:style-name="Strong_20_Emphasis"><text:span text:style-name="T8">IV. Detención e xuízo dos criminais de guerra e dos responsables de atrocidades nazis.</text:span></text:span></text:p>
      <text:p text:style-name="P11"><text:span text:style-name="T7">Este punto materializouse na creación do </text:span><text:span text:style-name="Strong_20_Emphasis"><text:span text:style-name="T6">Tribunal Militar Internacional de Nuremberg</text:span></text:span><text:span text:style-name="T7"> (1945-1946), onde foron xulgados os principais líderes nazis (Goering, Ribbentrop, Hess, etc.) por crimes contra a paz, crimes de guerra e crimes contra a humanidade. Foi a primeira vez na historia que se xulgou a dirixentes dun país derrotado por un tribunal internacional. O proceso sentou as bases do dereito penal internacional e do concepto de xustiza transicional. Ademais dos xuízos principais, houbo outros doce xuízos en Nuremberg contra médicos, xuíces, industriais, etc.</text:span></text:p>
      <text:p text:style-name="P11"><text:span text:style-name="Strong_20_Emphasis"><text:span text:style-name="T8">Análise do contexto de redacción (Berlín, 2 de agosto de 1945):</text:span></text:span></text:p>
      <text:p text:style-name="P12">A data é significativa: a guerra en Europa rematara hai menos de tres meses, e a guerra no Pacífico aínda continuaba (Xapón capitularía o 15 de agosto, tras as bombas atómicas do 6 e 9 de agosto). Berlín estaba en ruínas, dividido en catro sectores. O comunicado reflicte o optimismo inicial da colaboración aliada, pero tamén as sombras das diferenzas que estouparían pouco despois.</text:p>
      <text:p text:style-name="P11"><text:span text:style-name="Strong_20_Emphasis"><text:span text:style-name="T8">Valoración e transcendencia histórica:</text:span></text:span></text:p>
      <text:list text:style-name="L3">
        <text:list-item>
          <text:p text:style-name="P14"><text:span text:style-name="Strong_20_Emphasis"><text:span text:style-name="T6">Importancia para Alemaña:</text:span></text:span><text:span text:style-name="T7"> As decisións de Potsdam marcaron a vida alemá durante case medio século. A división do país en catro zonas de ocupación, a perda de territorios orientais e o desprazamento de máis de 12 millóns de alemáns foron consecuencias directas. A posterior división en dous estados (1949) e a construción do muro de Berlín (1961) derivan da imposibilidade de aplicar estes principios de xeito conxunto.</text:span></text:p>
        </text:list-item>
        <text:list-item>
          <text:p text:style-name="P14"><text:span text:style-name="Strong_20_Emphasis"><text:span text:style-name="T6">Importancia para as relacións internacionais:</text:span></text:span><text:span text:style-name="T7"> Potsdam é considerada o último acto da “Gran Alianza” e o primeiro acto da Guerra Fría. A falta de consenso sobre como aplicar a desnazificación e a democratización, sumada ás diferentes visións sobre as reparacións, abriu o camiño á confrontación leste-oeste.</text:span></text:p>
        </text:list-item>
        <text:list-item>
          <text:p text:style-name="P14"><text:span text:style-name="Strong_20_Emphasis"><text:span text:style-name="T6">Críticas ao texto:</text:span></text:span><text:span text:style-name="T7"> O comunicado é un documento de principios, ambicioso pero vago na súa concreción. Non establece prazos, nin mecanismos de control compartidos, nin solucións para cando os aliados diverxan. Ademais, non menciona o destino das poboacións desprazadas, nin a responsabilidade das potencias vencedoras na propia reconstrución moral e material de Europa.</text:span></text:p>
        </text:list-item>
      </text:list>
      <text:p text:style-name="P11"><text:span text:style-name="Strong_20_Emphasis"><text:span text:style-name="T8">Conclusión:</text:span></text:span></text:p>
      <text:p text:style-name="P12">O comunicado da Conferencia de Potsdam (2 de agosto de 1945) é un documento fundamental para comprender a orde da posguerra. Os seus catro obxectivos principais —desarme, desnazificación, democratización e xulgar aos criminais de guerra— representan o intento dos aliados de aprender das leccións do Tratado de Versalles (1919) e evitar que Alemaña puidese volver a ser unha ameaza. Con todo, a aplicación práctica destes principios viuse frustrada pola crecente hostilidade entre as superpotencias, o que conduciu á división de Alemaña e ao inicio da Guerra Fría. Potsdam, así, simboliza ao mesmo tempo a vitoria sobre o nazismo e o nacemento dunha nova orde mundial bipolar que duraría até 1989-1991.</text:p>
      <text:p text:style-name="P12"/>
      <text:p text:style-name="P7" loext:marker-style-name="T3"/>
      <text:p text:style-name="P7" loext:marker-style-name="T3"/>
      <text:p text:style-name="P7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lef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2T13:44:00</meta:creation-date>
    <dc:date>2026-05-19T10:50:05.776178900</dc:date>
    <meta:editing-duration>PT3M8S</meta:editing-duration>
    <meta:editing-cycles>1</meta:editing-cycles>
    <meta:document-statistic meta:table-count="0" meta:image-count="0" meta:object-count="0" meta:page-count="3" meta:paragraph-count="47" meta:word-count="1671" meta:character-count="10796" meta:non-whitespace-character-count="9187"/>
    <meta:generator>LibreOffice/26.2.3.2$Windows_X86_64 LibreOffice_project/70e089b17412e4cb7773e41413306b17a2328c34</meta:generator>
  </office:meta>
</office:document-meta>
</file>