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Default">
      <style:paragraph-properties fo:margin-top="0.009cm" fo:margin-bottom="0cm" style:contextual-spacing="false" fo:text-align="justify" style:justify-single-word="false"/>
    </style:style>
    <style:style style:name="P2" style:family="paragraph" style:parent-style-name="Default">
      <style:paragraph-properties fo:margin-top="0.004cm" fo:margin-bottom="0cm" style:contextual-spacing="false"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Miriam CLM" fo:font-size="10pt" fo:font-weight="bold" style:font-size-asian="10pt" style:font-weight-asian="bold" style:font-size-complex="10pt" style:font-weight-complex="bold"/>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Text_20_body" style:list-style-name="L2">
      <style:paragraph-properties fo:text-align="justify" style:justify-single-word="false"/>
      <style:text-properties style:font-name="Miriam CLM" fo:font-size="10pt" style:font-size-asian="10pt" style:font-size-complex="10pt"/>
    </style:style>
    <style:style style:name="P8" style:family="paragraph" style:parent-style-name="Text_20_body" style:list-style-name="L3">
      <style:paragraph-properties fo:text-align="justify" style:justify-single-word="false"/>
    </style:style>
    <style:style style:name="P9" style:family="paragraph" style:parent-style-name="Text_20_body" style:list-style-name="L3">
      <style:paragraph-properties fo:text-align="justify" style:justify-single-word="false"/>
      <style:text-properties style:font-name="Miriam CLM" fo:font-size="10pt" style:font-size-asian="10pt" style:font-size-complex="10pt"/>
    </style:style>
    <style:style style:name="P10" style:family="paragraph" style:parent-style-name="Text_20_body" style:list-style-name="L4">
      <style:paragraph-properties fo:text-align="justify" style:justify-single-word="false"/>
    </style:style>
    <style:style style:name="P11" style:family="paragraph" style:parent-style-name="Text_20_body" style:list-style-name="L5">
      <style:paragraph-properties fo:text-align="justify" style:justify-single-word="false"/>
    </style:style>
    <style:style style:name="P12" style:family="paragraph" style:parent-style-name="Text_20_body" style:list-style-name="L6">
      <style:paragraph-properties fo:text-align="justify" style:justify-single-word="false"/>
    </style:style>
    <style:style style:name="P13" style:family="paragraph" style:parent-style-name="Default">
      <style:paragraph-properties fo:margin-top="0.011cm" fo:margin-bottom="0cm" style:contextual-spacing="false" fo:text-align="justify" style:justify-single-word="false"/>
      <style:text-properties style:text-line-through-style="none" style:text-line-through-type="none" fo:font-size="11.5pt" style:text-underline-style="none" fo:font-weight="normal" style:font-size-asian="11.5pt" style:font-weight-asian="normal"/>
    </style:style>
    <style:style style:name="P14" style:family="paragraph" style:parent-style-name="Default">
      <style:paragraph-properties fo:margin-top="0.011cm" fo:margin-bottom="0cm" style:contextual-spacing="false" fo:text-align="right" style:justify-single-word="false"/>
      <style:text-properties style:text-line-through-style="none" style:text-line-through-type="none" fo:font-size="11.5pt" style:text-underline-style="none" fo:font-weight="normal" style:font-size-asian="11.5pt" style:font-weight-asian="normal"/>
    </style:style>
    <style:style style:name="T1" style:family="text">
      <style:text-properties style:text-line-through-style="none" style:text-line-through-type="none" fo:font-size="11.5pt" style:text-underline-style="none" fo:font-weight="normal" style:font-size-asian="11.5pt" style:font-weight-asian="normal"/>
    </style:style>
    <style:style style:name="T2" style:family="text">
      <style:text-properties fo:font-size="11.5pt" fo:font-weight="bold" style:font-size-asian="11.5pt" style:font-weight-asian="bold"/>
    </style:style>
    <style:style style:name="T3" style:family="text">
      <style:text-properties style:font-name="Miriam CLM" fo:font-size="10pt" style:font-size-asian="10pt" style:font-size-complex="10pt"/>
    </style:style>
    <style:style style:name="T4" style:family="text">
      <style:text-properties fo:font-variant="normal" fo:text-transform="none" fo:color="#0f1115" loext:opacity="100%" style:font-name="Miriam CLM" fo:font-size="10pt" fo:letter-spacing="normal" fo:font-style="normal" fo:font-weight="bold" style:font-size-asian="10pt" style:font-size-complex="10pt"/>
    </style:style>
    <style:style style:name="T5" style:family="text">
      <style:text-properties fo:font-variant="normal" fo:text-transform="none" fo:color="#0f1115" loext:opacity="100%" style:font-name="Miriam CLM" fo:font-size="10pt" fo:letter-spacing="normal" fo:font-style="normal" fo:font-weight="normal" style:font-size-asian="10pt" style:font-size-complex="10pt"/>
    </style:style>
    <style:style style:name="T6" style:family="text">
      <style:text-properties fo:font-variant="normal" fo:text-transform="none" fo:color="#0f1115" loext:opacity="100%" style:font-name="Miriam CLM" fo:font-size="10pt" fo:letter-spacing="normal" style:font-size-asian="10pt" style:font-size-complex="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number text:level="1" text:style-name="Numbering_20_Symbols" loext:num-list-format="%1%." style:num-suffix="." style:num-format="1">
        <style:list-level-properties/>
      </text:list-level-style-number>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Discurso de Truman sobre a “contención”</text:span></text:p>
      <text:p text:style-name="P2" loext:marker-style-name="T1"><text:span text:style-name="T1">...“Creo que debe ser política dos Estados Unidos apoiar aos pobos libres que resisten a tentativa de submisión por minorías armadas ou por presións exteriores.” ...“Os pobos libres do mundo agardan de nós apoio para manter as súas liberdades.” ...“Se vacilamos na nosa dirección, podemos poñer en perigo a paz do mundo —e certamente poñeremos en perigo o benestar desta nación.” ...</text:span><text:span text:style-name="T1"/></text:p>
      <text:p text:style-name="P3"/>
      <text:p text:style-name="P3">Discurso do Presidente Harry S. Truman. Antes unha sesión conxunta do Congreso, 12 de marzo de <text:span text:style-name="T3">1947</text:span></text:p>
      <text:p text:style-name="P4">Comentario do discurso de Truman sobre a “contención” (12 de marzo de 1947)</text:p>
      <text:p text:style-name="P4">1. Identificación</text:p>
      <text:list text:style-name="L1">
        <text:list-item>
          <text:p text:style-name="P5"><text:span text:style-name="Strong_20_Emphasis"><text:span text:style-name="T4">Tipo de documento:</text:span></text:span><text:span text:style-name="T5"> Texto histórico de natureza político-ideolóxica. Trátase dun discurso presidencial pronunciado ante o Congreso dos Estados Unidos, no que se formula unha nova doutrina de política exterior. É, polo tanto, unha fonte primaria e directa, de carácter oficial e programático.</text:span></text:p>
        </text:list-item>
        <text:list-item>
          <text:p text:style-name="P5"><text:span text:style-name="Strong_20_Emphasis"><text:span text:style-name="T4">Autor:</text:span></text:span><text:span text:style-name="T5"> Harry S. Truman (1884-1972), presidente dos Estados Unidos desde abril de 1945 (tras o falecemento de Franklin D. Roosevelt) até xaneiro de 1953. Truman, un demócrata de Missouri, foi o responsable de tomar decisións cruciais como o lanzamento das bombas atómicas sobre Hiroshima e Nagasaki, o Plan Marshall e a creación da OTAN.</text:span></text:p>
        </text:list-item>
        <text:list-item>
          <text:p text:style-name="P5"><text:span text:style-name="Strong_20_Emphasis"><text:span text:style-name="T4">Destinatario:</text:span></text:span><text:span text:style-name="T5"> O discurso foi pronunciado ante unha sesión conxunta do Congreso dos Estados Unidos (Cámara de Representantes e Senado). Non obstante, o destinatario real era máis amplo: a opinión pública estadounidense, os aliados occidentais e, de forma especialmente significativa, a Unión Soviética, a quen se dirixía a mensaxe de advertencia.</text:span></text:p>
        </text:list-item>
        <text:list-item>
          <text:p text:style-name="P5"><text:span text:style-name="Strong_20_Emphasis"><text:span text:style-name="T4">Data e lugar:</text:span></text:span><text:span text:style-name="T5"> 12 de marzo de 1947, Washington D.C. (Capitolio dos Estados Unidos).</text:span></text:p>
        </text:list-item>
        <text:list-item>
          <text:p text:style-name="P5"><text:span text:style-name="Strong_20_Emphasis"><text:span text:style-name="T4">Contexto inmediato:</text:span></text:span><text:span text:style-name="T5"> O discurso responde a unha petición concreta de axuda para Grecia e Turquía. Grecia estaba inmersa nunha guerra civil entre o goberno realista (apoiado por Gran Bretaña) e os insurxentes comunistas (apoiados por Iugoslavia e Albania, e indirectamente pola URSS). Turquía, pola súa banda, estaba baixo presión soviética para que permitise o control dos estreitos do Bósforo e os Dardanelos. En febreiro de 1947, Gran Bretaña anunciou que non podía seguir prestando axuda militar e financeira a Grecia e Turquía debido ás súas propias dificultades económicas. Estados Unidos decidiu asumir ese papel, e Truman utilizou esta petición de axuda para formular unha doutrina de alcance global.</text:span></text:p>
        </text:list-item>
      </text:list>
      <text:p text:style-name="P4">2. Contextualización histórica</text:p>
      <text:p text:style-name="P3"><text:span text:style-name="Strong_20_Emphasis"><text:span text:style-name="T3">Contexto xeral: o inicio da Guerra Fría e a ruptura da gran alianza.</text:span></text:span></text:p>
      <text:p text:style-name="P6">Tras a Segunda Guerra Mundial (1945), as relacións entre os antigos aliados (Estados Unidos, Reino Unido e Unión Soviética) deterioráronse rapidamente. As causas foron múltiples:</text:p>
      <text:list text:style-name="L2">
        <text:list-item>
          <text:p text:style-name="P7">A URSS consolidou o seu control sobre Europa oriental, impoñendo gobernos comunistas en Polonia, Checoslovaquia, Hungría, Romanía, Bulgaria e Alemaña oriental, violando os acordos de Yalta (1945) que prevían eleccións libres.</text:p>
        </text:list-item>
        <text:list-item>
          <text:p text:style-name="P7">O discurso de Winston Churchill en Fulton (marzo de 1946) xa advertira da existencia dunha “cortina de ferro” que dividía Europa.</text:p>
        </text:list-item>
        <text:list-item>
          <text:p text:style-name="P7">As desavinzas sobre o futuro de Alemaña (reparacións, desnazificación, reunificación) fixéronse insalvables.</text:p>
        </text:list-item>
        <text:list-item>
          <text:p text:style-name="P7">A URSS presionaba sobre Grecia, Turquía e Irán para ampliar a súa zona de influencia cara ao Mediterráneo e o golfo Pérsico.</text:p>
        </text:list-item>
      </text:list>
      <text:p text:style-name="P6">Neste contexto, o presidente Truman e os seus asesores (especialmente George Kennan, quen en febreiro de 1946 enviara o “Long Telegram” desde Moscova, avogando por unha política de “contención” firme pero paciente da expansión soviética) decidiron dar un xiro radical na política exterior estadounidense: abandonar o illamento tradicional e asumir o papel de líder do “mundo libre” fronte ao comunismo.</text:p>
      <text:p text:style-name="P3"><text:soft-page-break/><text:span text:style-name="Strong_20_Emphasis"><text:span text:style-name="T3">A Doctrina Truman (12 de marzo de 1947):</text:span></text:span></text:p>
      <text:p text:style-name="P6">Este discurso é considerado o acta de nacemento da política de contención e o inicio oficial da Guerra Fría. Nel, Truman establece unha dicotomía maniquea: o mundo está dividido entre “pobos libres” (os que viven baixo sistemas democráticos e capitalistas) e réximes totalitarios (os comunistas, presentados como unha minoría armada que impón a súa vontade mediante a coerción e a presión exterior). A consecuencia lóxica é que Estados Unidos ten a obriga moral e estratéxica de apoiar a calquera pobo que resista a esta “submisión”.</text:p>
      <text:p text:style-name="P6">A doutrina aplicouse inmediatamente a Grecia e Turquía: o Congreso aprobou 400 millóns de dólares en axuda militar e económica. Poucos meses despois, o secretario de Estado George Marshall anunciou o Plan Marshall (xuño de 1947), a continuación lóxica da Doctrina Truman: non só se trataba de conter o comunismo coa forza, senón de reconstruír as economías europeas para evitar que a pobreza e a desesperación empurrasen ás poboacións cara aos partidos comunistas.</text:p>
      <text:p text:style-name="P4">3. Comentario do texto</text:p>
      <text:p text:style-name="P3"><text:span text:style-name="Strong_20_Emphasis"><text:span text:style-name="T3">Análise das ideas principais:</text:span></text:span></text:p>
      <text:list xml:id="list506797353" text:style-name="L3">
        <text:list-item>
          <text:p text:style-name="P8"><text:span text:style-name="Strong_20_Emphasis"><text:span text:style-name="T6">“</text:span></text:span><text:span text:style-name="Strong_20_Emphasis"><text:span text:style-name="T4">Debe ser política dos Estados Unidos apoiar aos pobos libres que resisten a tentativa de submisión por minorías armadas ou por presións exteriores.”</text:span></text:span></text:p>
          <text:p text:style-name="P9">Esta frase constitúe o núcleo da Doctrina Truman. Nela pódense distinguir varios elementos:</text:p>
        </text:list-item>
      </text:list>
      <text:list text:style-name="L4">
        <text:list-item>
          <text:p text:style-name="P10"><text:span text:style-name="Strong_20_Emphasis"><text:span text:style-name="T4">Universalismo:</text:span></text:span><text:span text:style-name="T5"> A política estadounidense non se limita a Grecia ou Turquía, senón que se formula como un principio aplicable en calquera lugar do mundo.</text:span></text:p>
        </text:list-item>
        <text:list-item>
          <text:p text:style-name="P10"><text:span text:style-name="Strong_20_Emphasis"><text:span text:style-name="T4">Anticomunismo implícito:</text:span></text:span><text:span text:style-name="T5"> A expresión “minorías armadas” alude aos partidos comunistas que, mediante a guerrilla e a insurrección, intentan tomar o poder (como en Grecia). “Presións exteriores” refírese á URSS e a súa capacidade para influír en países veciños.</text:span></text:p>
        </text:list-item>
      </text:list>
      <text:list text:continue-list="list506797353" text:style-name="L3">
        <text:list-item>
          <text:list>
            <text:list-item>
              <text:p text:style-name="P8"><text:span text:style-name="Strong_20_Emphasis"><text:span text:style-name="T4">Carácter moral:</text:span></text:span><text:span text:style-name="T5"> O termo “pobos libres” presenta unha visión dicotómica e simplificada do mundo, herdada da retórica da Segunda Guerra Mundial (a loita das democracias contra o totalitarismo). Esta simplificación serviu para lexitimar a intervención estadounidense en todo o planeta durante décadas.</text:span></text:p>
            </text:list-item>
          </text:list>
        </text:list-item>
        <text:list-item>
          <text:p text:style-name="P8"><text:span text:style-name="Strong_20_Emphasis"><text:span text:style-name="T6">“</text:span></text:span><text:span text:style-name="Strong_20_Emphasis"><text:span text:style-name="T4">Os pobos libres do mundo agardan de nós apoio para manter as súas liberdades.”</text:span></text:span></text:p>
          <text:p text:style-name="P9">Esta afirmación reflectía a percepción que os gobernantes estadounidenses tiñan do seu papel trala guerra. Estados Unidos emerxeu como a primeira potencia económica e militar do mundo, co monopolio nuclear (ata 1949). Moitos líderes europeos e asiáticos, efectivamente, agardaban axuda estadounidense para se reconstruíren e se defenderen do expansionismo soviético. Con todo, a frase tamén contén unha carga de autoxustificación e paternalismo (nós sabemos o que é a liberdade, outros pobos deben seguiren o noso modelo).</text:p>
        </text:list-item>
        <text:list-item>
          <text:p text:style-name="P8"><text:span text:style-name="Strong_20_Emphasis"><text:span text:style-name="T6">“</text:span></text:span><text:span text:style-name="Strong_20_Emphasis"><text:span text:style-name="T4">Se vacilamos na nosa dirección, podemos poñer en perigo a paz do mundo —e certamente poñeremos en perigo o benestar desta nación.”</text:span></text:span></text:p>
          <text:p text:style-name="P9">Aquí Truman apela ao interese nacional, non só ao idealismo. A ameaza comunista non é só un perigo para os “pobos libres” afastados, senón tamén para a propia seguridade e prosperidade de Estados Unidos. Esta conexión entre seguridade nacional e intervención global sería unha constante da política exterior estadounidense durante a Guerra Fría. A “vacilación” (é dicir, a non intervención) podería permitir que o comunismo se espallase, debilitando aos aliados, pechando mercados e, finalmente, poñendo en perigo o propio sistema de vida americano.</text:p>
        </text:list-item>
      </text:list>
      <text:p text:style-name="P3"><text:span text:style-name="Strong_20_Emphasis"><text:span text:style-name="T3">Elementos implícitos e silencios do discurso:</text:span></text:span></text:p>
      <text:list text:style-name="L5">
        <text:list-item>
          <text:p text:style-name="P11"><text:span text:style-name="Strong_20_Emphasis"><text:span text:style-name="T4">Simplificación da realidade:</text:span></text:span><text:span text:style-name="T5"> A doutrina non distinguía entre movementos de liberación nacional (como en Vietnam ou Alxeria) e agresións soviéticas directas. Calquera movemento revolucionario de esquerdas era automaticamente etiquetado como “minoría armada” ao servizo do comunismo internacional.</text:span></text:p>
        </text:list-item>
        <text:list-item>
          <text:p text:style-name="P11"><text:span text:style-name="Strong_20_Emphasis"><text:span text:style-name="T4">Xustificación da intervención militar e económica:</text:span></text:span><text:span text:style-name="T5"> A Doctrina Truman abriu a porta a todo tipo de intervencións (axuda militar, asesoramento, envío de tropas, golpes de estado encubertos) en países como Corea, Vietnam, Irán, Guatemala, Cuba, etc., baixo o paraugas da “contención”.</text:span></text:p>
        </text:list-item>
        <text:list-item>
          <text:p text:style-name="P11"><text:soft-page-break/><text:span text:style-name="Strong_20_Emphasis"><text:span text:style-name="T4">Ausencia de mención á ONU:</text:span></text:span><text:span text:style-name="T5"> Aínda que a Carta das Nacións Unidas establecía o principio de non intervención nos asuntos internos dos estados, Truman non invoca a ONU para lexitimar a súa doutrina. A acción sería unilateral ou con aliados, pero non necesariamente a través do Consello de Seguridade (onde a URSS tiña dereito a veto).</text:span></text:p>
        </text:list-item>
        <text:list-item>
          <text:p text:style-name="P11"><text:span text:style-name="Strong_20_Emphasis"><text:span text:style-name="T4">Silencio sobre os propios fallos de Estados Unidos:</text:span></text:span><text:span text:style-name="T5"> O discurso non menciona a discriminación racial nos Estados Unidos, as desigualdades sociais, ou o pasado illacionista, contradicións que os soviéticos non tardarían en explotar na súa propaganda.</text:span></text:p>
        </text:list-item>
      </text:list>
      <text:p text:style-name="P3"><text:span text:style-name="Strong_20_Emphasis"><text:span text:style-name="T3">Significado histórico e transcendencia:</text:span></text:span></text:p>
      <text:list text:style-name="L6">
        <text:list-item>
          <text:p text:style-name="P12"><text:span text:style-name="Strong_20_Emphasis"><text:span text:style-name="T4">Fundamento teórico da Guerra Fría:</text:span></text:span><text:span text:style-name="T5"> A Doctrina Truman converteuse no eixo da política exterior estadounidense durante catro décadas. Foi invocada por presidentes posteriores (Eisenhower, Kennedy, Johnson, Nixon, Reagan) para xustificar intervencións en Corea, Vietnam, Nicaragua, Granada, etc.</text:span></text:p>
        </text:list-item>
        <text:list-item>
          <text:p text:style-name="P12"><text:span text:style-name="Strong_20_Emphasis"><text:span text:style-name="T4">Nacemento do sistema de alianzas occidentais:</text:span></text:span><text:span text:style-name="T5"> A Doctrina foi o precedente inmediato do Plan Marshall (1947) e da OTAN (1949). Sen ela, é difícil entender a rápida organización do bloque occidental fronte ao bloque soviético.</text:span></text:p>
        </text:list-item>
        <text:list-item>
          <text:p text:style-name="P12"><text:span text:style-name="Strong_20_Emphasis"><text:span text:style-name="T4">Internacionalización da Guerra Fría:</text:span></text:span><text:span text:style-name="T5"> Aínda que a doutrina se concibiu para Europa (Grecia, Turquía), axiña se aplicou a Asia, África e América Latina. A división do mundo en dous campos antagónicos converteuse nunha realidade.</text:span></text:p>
        </text:list-item>
        <text:list-item>
          <text:p text:style-name="P12"><text:span text:style-name="Strong_20_Emphasis"><text:span text:style-name="T4">Críticas:</text:span></text:span><text:span text:style-name="T5"> Moitos historiadores sinalan que a Doctrina Truman exagerou a ameaza soviética para xustificar un papel hexemónico de Estados Unidos. A guerra civil grega, por exemplo, tiña causas internas profundas, e a intervención estadounidense prolongou un conflito que puido resolverse pola vía política. Ademais, a doutrina serviu para apoiar ditaduras anticomunistas (como a de Chiang Kai-shek en Taiwán, ou a de varios caudillos latinoamericanos) en nome da “defensa da liberdade”.</text:span></text:p>
        </text:list-item>
      </text:list>
      <text:p text:style-name="P3"><text:span text:style-name="Strong_20_Emphasis"><text:span text:style-name="T3">Conclusión:</text:span></text:span></text:p>
      <text:p text:style-name="P6">O discurso de Truman do 12 de marzo de 1947 é un texto fundacional da Guerra Fría. Formaliza a política de contención, establece unha división maniquea do mundo entre “pobos libres” e “réximes totalitarios”, e compromete a Estados Unidos a intervir globalmente para impedir a expansión do comunismo. Aínda que a súa formulación responde a unha situación concreta (a crise en Grecia e Turquía), as súas implicacións foron universais e duradeiras. A Doctrina Truman marcou o abandono definitivo do illacionismo estadounidense e o nacemento do liderado mundial de Washington. Ao mesmo tempo, encerraba as sementes de moitos dos conflitos e dilemas morais da política exterior estadounidense nas décadas seguintes: a tensión entre seguridade e liberdade, entre intervención e autodeterminación, entre os valores declarados e os intereses xeopolíticos. Comprender este discurso é, polo tanto, esencial para analizar a historia da segunda metade do século XX.</text:p>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3" loext:marker-style-name="T1"/>
      <text:p text:style-name="P1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left" style:justify-single-word="false"/>
      <style:text-properties fo:color="#000000" loext:opacity="100%" style:font-name="Liberation Serif" fo:font-family="'Liberation Serif'" style:font-family-generic="roman" style:font-pitch="variable" fo:font-size="12pt" style:font-size-asian="12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2T13:44:00</meta:creation-date>
    <dc:date>2026-05-19T11:02:48.407893700</dc:date>
    <meta:editing-duration>PT2M32S</meta:editing-duration>
    <meta:editing-cycles>2</meta:editing-cycles>
    <meta:generator>LibreOffice/26.2.3.2$Windows_X86_64 LibreOffice_project/70e089b17412e4cb7773e41413306b17a2328c34</meta:generator>
    <meta:document-statistic meta:table-count="0" meta:image-count="0" meta:object-count="0" meta:page-count="3" meta:paragraph-count="44" meta:word-count="1588" meta:character-count="10409" meta:non-whitespace-character-count="8888"/>
  </office:meta>
</office:document-meta>
</file>