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Default">
      <style:paragraph-properties fo:margin-top="0.009cm" fo:margin-bottom="0cm" style:contextual-spacing="false" fo:text-align="left" style:justify-single-word="false"/>
      <style:text-properties fo:font-size="11.5pt" fo:font-weight="bold" style:font-size-asian="11.5pt" style:font-weight-asian="bold"/>
    </style:style>
    <style:style style:name="P2" style:family="paragraph" style:parent-style-name="Default">
      <style:paragraph-properties fo:margin-top="0.004cm" fo:margin-bottom="0cm" style:contextual-spacing="false" fo:text-align="justify" style:justify-single-word="false"/>
    </style:style>
    <style:style style:name="P3" style:family="paragraph" style:parent-style-name="Default">
      <style:paragraph-properties fo:margin-top="0.005cm" fo:margin-bottom="0cm" style:contextual-spacing="false" fo:text-align="justify" style:justify-single-word="false"/>
      <style:text-properties style:text-line-through-style="none" style:text-line-through-type="none" fo:font-size="11.5pt" style:text-underline-style="none" fo:font-weight="normal" style:font-size-asian="11.5pt" style:font-weight-asian="normal"/>
    </style:style>
    <style:style style:name="P4" style:family="paragraph" style:parent-style-name="Default">
      <style:paragraph-properties fo:margin-top="0.005cm" fo:margin-bottom="0cm" style:contextual-spacing="false" fo:text-align="justify" style:justify-single-word="false"/>
    </style:style>
    <style:style style:name="P5" style:family="paragraph" style:parent-style-name="Default">
      <style:paragraph-properties fo:margin-top="0.005cm" fo:margin-bottom="0cm" style:contextual-spacing="false" fo:text-align="right" style:justify-single-word="false"/>
      <style:text-properties style:text-line-through-style="none" style:text-line-through-type="none" fo:font-size="11.5pt" style:text-underline-style="none" fo:font-weight="normal" style:font-size-asian="11.5pt" style:font-weight-asian="normal"/>
    </style:style>
    <style:style style:name="P6" style:family="paragraph" style:parent-style-name="Text_20_body">
      <style:paragraph-properties fo:text-align="justify" style:justify-single-word="false"/>
      <style:text-properties style:font-name="Miriam CLM" fo:font-size="10pt" fo:font-weight="bold" style:font-size-asian="10pt" style:font-weight-asian="bold" style:font-size-complex="10pt" style:font-weight-complex="bold"/>
    </style:style>
    <style:style style:name="P7" style:family="paragraph" style:parent-style-name="Text_20_body" style:list-style-name="L1">
      <style:paragraph-properties fo:text-align="justify"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style:font-name="Miriam CLM" fo:font-size="10pt" style:font-size-asian="10pt" style:font-size-complex="10pt"/>
    </style:style>
    <style:style style:name="P10" style:family="paragraph" style:parent-style-name="Text_20_body" style:list-style-name="L2">
      <style:paragraph-properties fo:text-align="justify" style:justify-single-word="false"/>
    </style:style>
    <style:style style:name="P11" style:family="paragraph" style:parent-style-name="Text_20_body" style:list-style-name="L3">
      <style:paragraph-properties fo:text-align="justify" style:justify-single-word="false"/>
    </style:style>
    <style:style style:name="T1" style:family="text">
      <style:text-properties style:text-line-through-style="none" style:text-line-through-type="none" fo:font-size="11.5pt" style:text-underline-style="none" fo:font-weight="normal" style:font-size-asian="11.5pt" style:font-weight-asian="normal"/>
    </style:style>
    <style:style style:name="T2" style:family="text">
      <style:text-properties fo:font-variant="normal" fo:text-transform="none" fo:color="#0f1115" loext:opacity="100%" style:font-name="Miriam CLM" fo:font-size="10pt" fo:letter-spacing="normal" fo:font-style="normal" fo:font-weight="bold" style:font-size-asian="10pt" style:font-size-complex="10pt"/>
    </style:style>
    <style:style style:name="T3" style:family="text">
      <style:text-properties fo:font-variant="normal" fo:text-transform="none" fo:color="#0f1115" loext:opacity="100%" style:font-name="Miriam CLM" fo:font-size="10pt" fo:letter-spacing="normal" fo:font-style="normal" fo:font-weight="normal" style:font-size-asian="10pt" style:font-size-complex="10pt"/>
    </style:style>
    <style:style style:name="T4" style:family="text">
      <style:text-properties style:font-name="Miriam CLM" fo:font-size="10pt" style:font-size-asian="10pt" style:font-size-complex="10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iscurso de Churchill sobre o “Telón de Aceiro”</text:p>
      <text:p text:style-name="P1" loext:marker-style-name="T1"/>
      <text:p text:style-name="P2" loext:marker-style-name="T1"><text:span text:style-name="T1">Mentres visitaba os Estados Unidos, Winston Churchill (Primeiro Ministro de Gran Bretaña) pronunciou este discurso no que expuxo os seus pensamentos sobre os motivos da Unión Soviética trala Segunda Guerra Mundial. Nel, Churchill emprega por primeira vez o famoso termo "cortina de ferro".</text:span><text:span text:style-name="T1"/></text:p>
      <text:p text:style-name="P3" loext:marker-style-name="T1"/>
      <text:p text:style-name="P3" loext:marker-style-name="T1">"Dende Stettin, en Polonia, até Trieste, en Italia, unha cortina de ferro descendeu sobre o continente europeo. Detrás desa liña atópanse todas as grandes cidades dos antigos estados de Europa Central e Oriental. Varsovia, Berlín, Praga, Viena, Budapest, Belgrado, Bucarest e Sofía; todas estas cidades famosas e as poboacións ao seu redor están na esfera de influencia soviética, e todas están suxeitas a un crecente control por parte de Moscova (capital do goberno ruso).<text:span text:style-name="T1"/></text:p>
      <text:p text:style-name="P4" loext:marker-style-name="T1"><text:span text:style-name="T1">Nun gran número de países de todo o mundo, están a establecerse partidos comunistas que traballan en completa obediencia ás directrices que reciben da Unión Soviética. Agás en Gran Bretaña e nos Estados Unidos, onde o comunismo está na súa infancia (un estado feble), os partidos comunistas son un perigo crecente para toda a civilización.</text:span><text:span text:style-name="T1"/></text:p>
      <text:p text:style-name="P4" loext:marker-style-name="T1"><text:span text:style-name="T1">Non creo que a Rusia soviética desexe a guerra neste momento. O que os soviéticos desexan son os beneficios da guerra e a expansión ilimitada do seu poder e das súas ideas comunistas. Polo que vin dos nosos amigos e aliados rusos durante a guerra, estou convencido de que só admiran a forza e desprezan a debilidade, especialmente a debilidade militar.</text:span><text:span text:style-name="T1"/></text:p>
      <text:p text:style-name="P4" loext:marker-style-name="T1"><text:span text:style-name="T1">Debemos ter a coraxe e a autoconfianza para manter os nosos propios métodos e ideas. En comparación con Occidente (América e os seus aliados), os soviéticos son aínda, con diferenza, a forza máis feble. Así, o éxito soviético dependerá realmente do unido que estea Occidente. Se permanecemos unidos, derrotarémolos."</text:span><text:span text:style-name="T1"/></text:p>
      <text:p text:style-name="P5" loext:marker-style-name="T1">Fonte: Winston Churchill, discurso no Westminster College, 5 de marzo de 1946</text:p>
      <text:p text:style-name="P3" loext:marker-style-name="T1"/>
      <text:p text:style-name="P6">Comentario do texto “Discurso de Churchill sobre o ‘Telón de Aceiro’”</text:p>
      <text:p text:style-name="P6">1. Identificación</text:p>
      <text:list text:style-name="L1">
        <text:list-item>
          <text:p text:style-name="P7"><text:span text:style-name="Strong_20_Emphasis"><text:span text:style-name="T2">Tipo de documento:</text:span></text:span><text:span text:style-name="T3"> Texto histórico de natureza político-ideolóxica. Trátase dun discurso público pronunciado por unha autoridade política ante unha audiencia internacional. Pola súa natureza, é unha fonte primaria e directa.</text:span></text:p>
        </text:list-item>
        <text:list-item>
          <text:p text:style-name="P7"><text:span text:style-name="Strong_20_Emphasis"><text:span text:style-name="T2">Autor:</text:span></text:span><text:span text:style-name="T3"> Winston Churchill (1874-1965), político, estadista e escritor británico. Foi Primeiro Ministro do Reino Unido durante a Segunda Guerra Mundial (1940-1945) e volvería selo entre 1951 e 1955. No momento do discurso (marzo de 1946) xa non era Primeiro Ministro, pois o seu partido conservador perdera as eleccións de xullo de 1945 fronte ao laborista de Clement Attlee. Con todo, Churchill seguía a ser unha figura de enorme prestixio internacional, recoñecido como un dos artífices da vitoria aliada.</text:span></text:p>
        </text:list-item>
        <text:list-item>
          <text:p text:style-name="P7"><text:span text:style-name="Strong_20_Emphasis"><text:span text:style-name="T2">Destinatario:</text:span></text:span><text:span text:style-name="T3"> O discurso foi pronunciado no </text:span><text:span text:style-name="Emphasis"><text:span text:style-name="T3">Westminster College</text:span></text:span><text:span text:style-name="T3"> de Fulton, Missouri (Estados Unidos), ante unha audiencia composta por autoridades académicas, políticas e cidadáns estadounidenses. A presencia do presidente estadounidense Harry S. Truman na plataforma confire ao acto unha relevancia diplomática especial. O destinatario último é a opinión pública occidental, especialmente a estadounidense, á que Churchill pretende alertar sobre o perigo soviético.</text:span></text:p>
        </text:list-item>
        <text:list-item>
          <text:p text:style-name="P7"><text:span text:style-name="Strong_20_Emphasis"><text:span text:style-name="T2">Data e lugar:</text:span></text:span><text:span text:style-name="T3"> 5 de marzo de 1946, Fulton, Missouri, Estados Unidos.</text:span></text:p>
        </text:list-item>
        <text:list-item>
          <text:p text:style-name="P7"><text:span text:style-name="Strong_20_Emphasis"><text:span text:style-name="T2">Contexto inmediato:</text:span></text:span><text:span text:style-name="T3"> O discurso insírese no momento de progresivo deterioro das relacións entre os antigos aliados da Segunda Guerra Mundial (Estados Unidos, Reino Unido e Unión Soviética). A conferencia de Potsdam (xullo-agosto de 1945) xa amosara as primeiras tensións, e durante os meses seguintes agraváronse as discrepancias sobre a organización de Alemaña, as reparacións de guerra e o control de Europa oriental, onde os exércitos soviéticos permanecían estacionados.</text:span></text:p>
        </text:list-item>
      </text:list>
      <text:p text:style-name="P6">2. Contextualización histórica</text:p>
      <text:p text:style-name="P8"><text:span text:style-name="Strong_20_Emphasis"><text:span text:style-name="T4">Contexto xeral: o fin da Segunda Guerra Mundial e o inicio da Guerra Fría.</text:span></text:span></text:p>
      <text:p text:style-name="P9"><text:soft-page-break/>En maio de 1945 rematou a guerra en Europa coa derrota da Alemaña nazi. A Unión Soviética, que sufriu as maiores perdas humanas e materiais, ocupaba militarmente gran parte de Europa central e oriental: Polonia, Checoslovaquia, Hungría, Romanía, Bulgaria, Alemaña oriental e os estados bálticos (anexionados de feito). A Conferencia de Yalta (febreiro de 1945) acordara a celebración de eleccións libres neses territorios, mais Stalin incumpriu o compromiso e impuxo gobernos comunistas controlados por Moscova.</text:p>
      <text:p text:style-name="P9">No verán de 1945, as desavinzas sobre o futuro de Alemaña e as reparacións de guerra fixéronse patentes. En agosto de 1945, o lanzamento das bombas atómicas sobre Hiroshima e Nagasaki por parte de Estados Unidos rompeu o monopolio nuclear e acentuou a desconfianza. Entre 1945 e 1946, a Unión Soviética consolidou o seu control sobre a Europa oriental, mentres os gobernos occidentais (especialmente Estados Unidos) comezaban a abandonar a ilusión dunha colaboración duramente na posguerra.</text:p>
      <text:p text:style-name="P9">Churchill, aínda que fóra do goberno, gozaba dunha autoridade moral enorme. O seu discurso en Fulton non foi un acto improvisado: coordinouse co presidente Truman, que acompañou a Churchill e aprobou o contido. Este feito evidencia que o goberno estadounidense compartía as preocupacións expresadas polo ex primeiro ministro británico.</text:p>
      <text:p text:style-name="P8"><text:span text:style-name="Strong_20_Emphasis"><text:span text:style-name="T2">Concepto de “cortina de ferro” (telón de aceiro):</text:span></text:span><text:span text:style-name="T3"> O termo non era completamente novo, pero Churchill universalizouno. A “cortina de ferro” designa a liña imaxinaria que dividía Europa en dous bloques antagónicos: o occidental (capitalista, democrático, baixo influencia de Estados Unidos) e o oriental (comunista, controlado pola URSS). Esta división non só era xeográfica, senón tamén ideolóxica, política e económica.</text:span></text:p>
      <text:p text:style-name="P6">3. Comentario do texto</text:p>
      <text:p text:style-name="P8"><text:span text:style-name="Strong_20_Emphasis"><text:span text:style-name="T4">Análise das ideas principais:</text:span></text:span></text:p>
      <text:list text:style-name="L2">
        <text:list-item>
          <text:p text:style-name="P10"><text:span text:style-name="Strong_20_Emphasis"><text:span text:style-name="T2">A división de Europa:</text:span></text:span><text:span text:style-name="T3"> Churchill afirma que unha “cortina de ferro descendeu sobre o continente europeo” dende Stettin (no Báltico) até Trieste (no Adriático). Enumera as capitais dos países de Europa central e oriental (Varsovia, Berlín, Praga, Viena, Budapest, Belgrado, Bucarest, Sofía) que “están na esfera de influencia soviética”. Esta constatación é o eixe do discurso: o antigo aliado converteuse nunha potencia expansionista que impón o seu control sen respectar os principios de autodeterminación acordados en Yalta.</text:span></text:p>
        </text:list-item>
        <text:list-item>
          <text:p text:style-name="P10"><text:span text:style-name="Strong_20_Emphasis"><text:span text:style-name="T2">Expansión do comunismo a nivel mundial:</text:span></text:span><text:span text:style-name="T3"> Churchill sinala que os partidos comunistas, en numerosos países, obedecen ás directrices da URSS. Advirte de que, agás en Gran Bretaña e Estados Unidos, estes partidos constitúen “un perigo crecente para toda a civilización”. Esta idea reflicte a percepción occidental de que o comunismo non é un movemento nacional autónomo, senón un instrumento da política exterior soviética.</text:span></text:p>
        </text:list-item>
        <text:list-item>
          <text:p text:style-name="P10"><text:span text:style-name="Strong_20_Emphasis"><text:span text:style-name="T2">A natureza do réxime soviético:</text:span></text:span><text:span text:style-name="T3"> Churchill sostén que os soviéticos “non desexan a guerra” (polo menos inmediatamente), pero buscan “os beneficios da guerra e a expansión ilimitada do seu poder e das súas ideas comunistas”. Esta caracterización é fundamental: a URSS non é presentada como unha potencia expansionista clásica (como a Alemaña nazi), senón como unha forza que explota a debilidade allea. Ademais, afirma que os soviéticos “só admiran a forza e desprezan a debilidade”, particularmente a debilidade militar. Esta análise influíu decisivamente na estratexia de “contención” que adoptaría Estados Unidos nos anos seguintes.</text:span></text:p>
        </text:list-item>
        <text:list-item>
          <text:p text:style-name="P10"><text:span text:style-name="Strong_20_Emphasis"><text:span text:style-name="T2">O chamamento á unidade occidental:</text:span></text:span><text:span text:style-name="T3"> A conclusión do discurso é optimista e belixerante á vez: a URSS é “aínda, con diferenza, a forza máis feble” en comparación con Occidente. Con todo, o éxito soviético dependerá “do unido que estea Occidente”. Se os aliados occidentais permanecen unidos, Churchill afirma que “derrotarémolos”. Este chamamento á unidade (británico-estadounidense, fundamentalmente) é o núcleo da mensaxe política do texto.</text:span></text:p>
        </text:list-item>
      </text:list>
      <text:p text:style-name="P8"><text:span text:style-name="Strong_20_Emphasis"><text:span text:style-name="T4">Significado histórico e transcendencia:</text:span></text:span></text:p>
      <text:list text:style-name="L3">
        <text:list-item>
          <text:p text:style-name="P11"><text:span text:style-name="Strong_20_Emphasis"><text:span text:style-name="T2">Hito inaugural da Guerra Fría:</text:span></text:span><text:span text:style-name="T3"> Aínda que o termo “Guerra Fría” non se popularizaría até finais da década de 1940, o discurso de Churchill é considerado un dos primeiros e máis importantes avisos públicos sobre a nova confrontación leste-oeste. A “cortina de ferro” converteuse nun símbolo universal da división de Europa.</text:span></text:p>
        </text:list-item>
        <text:list-item>
          <text:p text:style-name="P11"><text:soft-page-break/><text:span text:style-name="Strong_20_Emphasis"><text:span text:style-name="T2">Reacción soviética:</text:span></text:span><text:span text:style-name="T3"> Stalin reaccionou con dureza. Cualificou o discurso como “un chamamento á guerra contra a URSS” e comparou a Churchill con Hitler, acusándoo de racismo e de pretender a hexemonía anglosaxoa. Esta resposta oficial evidencia que Moscova percibiu o discurso como unha declaración de hostilidade.</text:span></text:p>
        </text:list-item>
        <text:list-item>
          <text:p text:style-name="P11"><text:span text:style-name="Strong_20_Emphasis"><text:span text:style-name="T2">Influencia na política estadounidense:</text:span></text:span><text:span text:style-name="T3"> Aínda que o presidente Truman estaba presente, non interveu. Con todo, apenas un ano despois (marzo de 1947), Truman proclamaría a súa famosa </text:span><text:span text:style-name="Emphasis"><text:span text:style-name="T3">Doctrina Truman</text:span></text:span><text:span text:style-name="T3"> ante o Congreso, asumindo a lideranza mundial contra o comunismo e establecendo a política de contención. O discurso de Churchill anticipa e prepara o terreo para ese cambio radical na política exterior estadounidense.</text:span></text:p>
        </text:list-item>
        <text:list-item>
          <text:p text:style-name="P11"><text:span text:style-name="Strong_20_Emphasis"><text:span text:style-name="T2">Críticas ao discurso:</text:span></text:span><text:span text:style-name="T3"> Algúns historiadores subliñan que Churchill non era un observador neutral: o seu interese era manter a influencia británica no mundo e asegurar o apoio estadounidense fronte á URSS. Ademais, a “cortina de ferro” simplificaba a complexa realidade de Europa oriental (por exemplo, Iugoslavia de Tito mantivo unha posición independente respecto a Moscova). Con todo, o éxito do termo radica na súa capacidade sintética para comunicar unha realidade xeopolítica nova.</text:span></text:p>
        </text:list-item>
      </text:list>
      <text:p text:style-name="P8"><text:span text:style-name="Strong_20_Emphasis"><text:span text:style-name="T4">Valoración final:</text:span></text:span></text:p>
      <text:p text:style-name="P9">O discurso de Churchill en Fulton (1946) constitúe un documento histórico de primeira magnitude. Marca o inicio simbólico da Guerra Fría, define a súa linguaxe (“cortina de ferro”) e estabelece as bases ideolóxicas do enfrontamento entre o bloque occidental e o bloque soviético. A súa análise da natureza expansionista da URSS e o seu chamamento á unidade occidental influíron directamente nas políticas de Truman (Doctrina Truman, Plan Marshall, creación da OTAN). A pesar das simplificacións propias dun discurso político, o texto reflicte con claridade a progresiva ruptura da gran alianza antifascista e a aparición dun novo mundo bipolar que caracterizaría as relacións internacionais durante case medio século.</text:p>
      <text:p text:style-name="P3"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text-align="left" style:justify-single-word="false"/>
      <style:text-properties fo:color="#000000" loext:opacity="100%" style:font-name="Liberation Serif" fo:font-family="'Liberation Serif'" style:font-family-generic="roman" style:font-pitch="variable" fo:font-size="12pt" style:font-size-asian="12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2T13:44:00</meta:creation-date>
    <dc:date>2026-05-19T10:35:29.699034300</dc:date>
    <meta:editing-duration>PT2M56S</meta:editing-duration>
    <meta:editing-cycles>2</meta:editing-cycles>
    <meta:generator>LibreOffice/26.2.3.2$Windows_X86_64 LibreOffice_project/70e089b17412e4cb7773e41413306b17a2328c34</meta:generator>
    <meta:document-statistic meta:table-count="0" meta:image-count="0" meta:object-count="0" meta:page-count="3" meta:paragraph-count="33" meta:word-count="1504" meta:character-count="9964" meta:non-whitespace-character-count="8506"/>
  </office:meta>
</office:document-meta>
</file>