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7.389cm" table:align="left"/>
    </style:style>
    <style:style style:name="Tabla1.A" style:family="table-column">
      <style:table-column-properties style:column-width="3.709cm"/>
    </style:style>
    <style:style style:name="Tabla1.B" style:family="table-column">
      <style:table-column-properties style:column-width="3.679cm"/>
    </style:style>
    <style:style style:name="Tabla1.A1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Tabla1.A2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 style:list-style-name="L2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5" style:family="paragraph" style:parent-style-name="Text_20_body" style:list-style-name="L3">
      <style:paragraph-properties fo:text-align="justify" style:justify-single-word="false"/>
    </style:style>
    <style:style style:name="P6" style:family="paragraph" style:parent-style-name="Text_20_body" style:list-style-name="L4">
      <style:paragraph-properties fo:text-align="justify" style:justify-single-word="false"/>
    </style:style>
    <style:style style:name="P7" style:family="paragraph" style:parent-style-name="Text_20_body" style:list-style-name="L5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8" style:family="paragraph" style:parent-style-name="Text_20_body" style:list-style-name="L6">
      <style:paragraph-properties fo:text-align="justify" style:justify-single-word="false"/>
    </style:style>
    <style:style style:name="P9" style:family="paragraph" style:parent-style-name="Text_20_body" style:list-style-name="L7">
      <style:paragraph-properties fo:text-align="justify" style:justify-single-word="false"/>
    </style:style>
    <style:style style:name="T1" style:family="text">
      <style:text-properties style:font-name="Miriam CLM" fo:font-size="10pt" style:font-size-asian="10pt" style:font-size-complex="10pt"/>
    </style:style>
    <style:style style:name="T2" style:family="text">
      <style:text-properties fo:font-variant="normal" fo:text-transform="none" fo:color="#0f1115" loext:opacity="100%" style:font-name="Miriam CLM" fo:font-size="10pt" fo:letter-spacing="normal" fo:font-style="normal" fo:font-weight="bold" style:font-size-asian="10pt" style:font-size-complex="10pt"/>
    </style:style>
    <style:style style:name="T3" style:family="text">
      <style:text-properties fo:font-variant="normal" fo:text-transform="none" fo:color="#0f1115" loext:opacity="100%" style:font-name="Miriam CLM" fo:font-size="10pt" fo:letter-spacing="normal" fo:font-style="normal" fo:font-weight="normal" style:font-size-asian="10pt" style:font-size-complex="10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Comentario da táboa “Axuda do Plan Marshall por país (millóns de dólares)”</text:span></text:span></text:p>
      <text:p text:style-name="P1"><text:span text:style-name="Strong_20_Emphasis"><text:span text:style-name="T1">1. Identificación</text:span></text:span></text:p>
      <text:list text:style-name="L1">
        <text:list-item>
          <text:p text:style-name="P2"><text:span text:style-name="Strong_20_Emphasis"><text:span text:style-name="T2">Tipo de documento:</text:span></text:span><text:span text:style-name="T3"> É unha táboa estatística ou gráfico de datos económicos. Presenta, en millóns de dólares, a cantidade de axuda que recibiu cada país europeo dentro do Plan Marshall (oficialmente chamado </text:span><text:span text:style-name="Emphasis"><text:span text:style-name="T3">Programa de Recuperación Europea</text:span></text:span><text:span text:style-name="T3">).</text:span></text:p>
        </text:list-item>
        <text:list-item>
          <text:p text:style-name="P2"><text:span text:style-name="Strong_20_Emphasis"><text:span text:style-name="T2">Título implícito:</text:span></text:span><text:span text:style-name="T3"> “Axuda do Plan Marshall aos países europeos”.</text:span></text:p>
        </text:list-item>
        <text:list-item>
          <text:p text:style-name="P2"><text:span text:style-name="Strong_20_Emphasis"><text:span text:style-name="T2">Fonte:</text:span></text:span><text:span text:style-name="T3"> A táboa non cita a fonte exacta, pero os datos son coñecidos e proceden de organismos estadounidenses (como a Administración de Cooperación Económica) e de estudos históricos. Adoitan aparecer en manuais de historia.</text:span></text:p>
        </text:list-item>
      </text:list>
      <text:list text:style-name="L2">
        <text:list-item>
          <text:p text:style-name="P3"><text:span text:style-name="Strong_20_Emphasis"><text:span text:style-name="T1">Que nos amosa?</text:span></text:span></text:p>
          <text:list>
            <text:list-item>
              <text:p text:style-name="P3"><text:span text:style-name="Strong_20_Emphasis"><text:span text:style-name="T2">Países beneficiarios:</text:span></text:span><text:span text:style-name="T3"> Reino Unido, Francia, Italia, Alemaña Occidental, Países Baixos, Grecia, Austria, Bélxica, Dinamarca, Noruega, Turquía, Irlanda, Iugoslavia, Suecia, Portugal, Islandia.</text:span></text:p>
            </text:list-item>
            <text:list-item>
              <text:p text:style-name="P3"><text:span text:style-name="Strong_20_Emphasis"><text:span text:style-name="T2">Cantidade en millóns de dólares:</text:span></text:span><text:span text:style-name="T3"> A cifra que cada país recibiu entre 1948 e 1952.</text:span></text:p>
            </text:list-item>
            <text:list-item>
              <text:p text:style-name="P3"><text:span text:style-name="Strong_20_Emphasis"><text:span text:style-name="T2">Orde:</text:span></text:span><text:span text:style-name="T3"> Os países están ordenados de maior a menor axuda.</text:span></text:p>
            </text:list-item>
          </text:list>
        </text:list-item>
      </text:list>
      <text:p text:style-name="P1"><text:span text:style-name="Strong_20_Emphasis"><text:span text:style-name="T1">2. Contextualización histórica</text:span></text:span></text:p>
      <text:p text:style-name="P1"><text:span text:style-name="Strong_20_Emphasis"><text:span text:style-name="T1">Contexto xeral: Europa despois da Segunda Guerra Mundial</text:span></text:span></text:p>
      <text:p text:style-name="P4">Cando rematou a guerra en 1945, Europa quedou destruída: cidades bombardeadas, fábricas arrasadas, pontes e estradas rotas, millóns de mortos e desprazados. A fame e a pobreza eran enormes. Ademais, os partidos comunistas gañaban forza en países como Francia ou Italia porque a xente vía na URSS un modelo alternativo.</text:p>
      <text:p text:style-name="P4">Estados Unidos, que saíu da guerra moi rico e forte (non tivo destrución no seu territorio), preocupouse de que a pobreza en Europa puidese levar a moitos países a facerse comunistas. Por iso decidiu axudar economicamente.</text:p>
      <text:p text:style-name="P1"><text:span text:style-name="Strong_20_Emphasis"><text:span text:style-name="T1">Que foi o Plan Marshall?</text:span></text:span></text:p>
      <text:p text:style-name="P4">O 5 de xuño de 1947, o secretario de Estado americano, George Marshall, propuxo un gran plan de axuda para reconstruír Europa. Funcionou entre 1948 e 1952 e repartiu ao redor de 13.000 millóns de dólares (que hoxe serían centos de miles de millóns).</text:p>
      <text:p text:style-name="P4">Os obxectivos eran:</text:p>
      <text:list text:style-name="L3">
        <text:list-item>
          <text:p text:style-name="P5"><text:span text:style-name="Strong_20_Emphasis"><text:span text:style-name="T2">Reconstruír</text:span></text:span><text:span text:style-name="T3"> as economías europeas (fábricas, infraestruturas, vivendas).</text:span></text:p>
        </text:list-item>
        <text:list-item>
          <text:p text:style-name="P5"><text:span text:style-name="Strong_20_Emphasis"><text:span text:style-name="T2">Evitar</text:span></text:span><text:span text:style-name="T3"> que o comunismo se espallase (a xente con traballo e comida non vota polos comunistas).</text:span></text:p>
        </text:list-item>
        <text:list-item>
          <text:p text:style-name="P5"><text:span text:style-name="Strong_20_Emphasis"><text:span text:style-name="T2">Abrir mercados</text:span></text:span><text:span text:style-name="T3"> para os produtos americanos (Europa tiña que comprar mercadorías de EEUU coa axuda recibida).</text:span></text:p>
        </text:list-item>
      </text:list>
      <text:p text:style-name="P1"><text:span text:style-name="T3">O Plan Marshall foi unha das pezas clave da </text:span><text:span text:style-name="Strong_20_Emphasis"><text:span text:style-name="T2">Guerra Fría</text:span></text:span><text:span text:style-name="T3"> e da </text:span><text:span text:style-name="Strong_20_Emphasis"><text:span text:style-name="T2">política de contención</text:span></text:span><text:span text:style-name="T3"> (a mesma que vimos coa Doctrina Truman). A URSS prohibiu aos países do seu bloque (Polonia, Checoslovaquia, etc.) que aceptasen a axuda.</text:span></text:p>
      <text:p text:style-name="P1"><text:span text:style-name="Strong_20_Emphasis"><text:span text:style-name="T1">3. Análise dos datos (que nos di a táboa)</text:span></text:span></text:p>
      <text:p text:style-name="P4">A táboa amosa as cantidades en millóns de dólares. Imos ver os países que máis e menos recibiron:</text:p>
      <table:table table:name="Tabla1" table:style-name="Tabla1">
        <table:table-column table:style-name="Tabla1.A"/>
        <table:table-column table:style-name="Tabla1.B"/>
        <table:table-header-rows>
          <table:table-row>
            <table:table-cell table:style-name="Tabla1.A1" office:value-type="string">
              <text:p text:style-name="P4">País</text:p>
            </table:table-cell>
            <table:table-cell table:style-name="Tabla1.A1" office:value-type="string">
              <text:p text:style-name="P4">Millóns de dólares</text:p>
            </table:table-cell>
          </table:table-row>
        </table:table-header-rows>
        <table:table-row>
          <table:table-cell table:style-name="Tabla1.A2" office:value-type="string">
            <text:p text:style-name="P4">Reino Unido</text:p>
          </table:table-cell>
          <table:table-cell table:style-name="Tabla1.A2" office:value-type="string">
            <text:p text:style-name="P4">3.176</text:p>
          </table:table-cell>
        </table:table-row>
        <table:table-row>
          <table:table-cell table:style-name="Tabla1.A2" office:value-type="string">
            <text:p text:style-name="P4">Francia</text:p>
          </table:table-cell>
          <table:table-cell table:style-name="Tabla1.A2" office:value-type="string">
            <text:p text:style-name="P4">2.706</text:p>
          </table:table-cell>
        </table:table-row>
        <text:soft-page-break/>
        <table:table-row>
          <table:table-cell table:style-name="Tabla1.A2" office:value-type="string">
            <text:p text:style-name="P4">Italia</text:p>
          </table:table-cell>
          <table:table-cell table:style-name="Tabla1.A2" office:value-type="string">
            <text:p text:style-name="P4">1.506</text:p>
          </table:table-cell>
        </table:table-row>
        <table:table-row>
          <table:table-cell table:style-name="Tabla1.A2" office:value-type="string">
            <text:p text:style-name="P4">Alemaña Occidental</text:p>
          </table:table-cell>
          <table:table-cell table:style-name="Tabla1.A2" office:value-type="string">
            <text:p text:style-name="P4">1.389</text:p>
          </table:table-cell>
        </table:table-row>
        <table:table-row>
          <table:table-cell table:style-name="Tabla1.A2" office:value-type="string">
            <text:p text:style-name="P4">Países Baixos</text:p>
          </table:table-cell>
          <table:table-cell table:style-name="Tabla1.A2" office:value-type="string">
            <text:p text:style-name="P4">1.079</text:p>
          </table:table-cell>
        </table:table-row>
        <table:table-row>
          <table:table-cell table:style-name="Tabla1.A2" office:value-type="string">
            <text:p text:style-name="P4">Grecia</text:p>
          </table:table-cell>
          <table:table-cell table:style-name="Tabla1.A2" office:value-type="string">
            <text:p text:style-name="P4">694</text:p>
          </table:table-cell>
        </table:table-row>
        <table:table-row>
          <table:table-cell table:style-name="Tabla1.A2" office:value-type="string">
            <text:p text:style-name="P4">Austria</text:p>
          </table:table-cell>
          <table:table-cell table:style-name="Tabla1.A2" office:value-type="string">
            <text:p text:style-name="P4">677</text:p>
          </table:table-cell>
        </table:table-row>
        <table:table-row>
          <table:table-cell table:style-name="Tabla1.A2" office:value-type="string">
            <text:p text:style-name="P4">Bélxica</text:p>
          </table:table-cell>
          <table:table-cell table:style-name="Tabla1.A2" office:value-type="string">
            <text:p text:style-name="P4">556</text:p>
          </table:table-cell>
        </table:table-row>
        <table:table-row>
          <table:table-cell table:style-name="Tabla1.A2" office:value-type="string">
            <text:p text:style-name="P4">Dinamarca</text:p>
          </table:table-cell>
          <table:table-cell table:style-name="Tabla1.A2" office:value-type="string">
            <text:p text:style-name="P4">271</text:p>
          </table:table-cell>
        </table:table-row>
        <table:table-row>
          <table:table-cell table:style-name="Tabla1.A2" office:value-type="string">
            <text:p text:style-name="P4">Noruega</text:p>
          </table:table-cell>
          <table:table-cell table:style-name="Tabla1.A2" office:value-type="string">
            <text:p text:style-name="P4">254</text:p>
          </table:table-cell>
        </table:table-row>
        <table:table-row>
          <table:table-cell table:style-name="Tabla1.A2" office:value-type="string">
            <text:p text:style-name="P4">Turquía</text:p>
          </table:table-cell>
          <table:table-cell table:style-name="Tabla1.A2" office:value-type="string">
            <text:p text:style-name="P4">221</text:p>
          </table:table-cell>
        </table:table-row>
        <table:table-row>
          <table:table-cell table:style-name="Tabla1.A2" office:value-type="string">
            <text:p text:style-name="P4">Irlanda</text:p>
          </table:table-cell>
          <table:table-cell table:style-name="Tabla1.A2" office:value-type="string">
            <text:p text:style-name="P4">146</text:p>
          </table:table-cell>
        </table:table-row>
        <table:table-row>
          <table:table-cell table:style-name="Tabla1.A2" office:value-type="string">
            <text:p text:style-name="P4">Iugoslavia</text:p>
          </table:table-cell>
          <table:table-cell table:style-name="Tabla1.A2" office:value-type="string">
            <text:p text:style-name="P4">109</text:p>
          </table:table-cell>
        </table:table-row>
        <table:table-row>
          <table:table-cell table:style-name="Tabla1.A2" office:value-type="string">
            <text:p text:style-name="P4">Suecia</text:p>
          </table:table-cell>
          <table:table-cell table:style-name="Tabla1.A2" office:value-type="string">
            <text:p text:style-name="P4">107</text:p>
          </table:table-cell>
        </table:table-row>
        <table:table-row>
          <table:table-cell table:style-name="Tabla1.A2" office:value-type="string">
            <text:p text:style-name="P4">Portugal</text:p>
          </table:table-cell>
          <table:table-cell table:style-name="Tabla1.A2" office:value-type="string">
            <text:p text:style-name="P4">50</text:p>
          </table:table-cell>
        </table:table-row>
        <table:table-row>
          <table:table-cell table:style-name="Tabla1.A2" office:value-type="string">
            <text:p text:style-name="P4">Islandia</text:p>
          </table:table-cell>
          <table:table-cell table:style-name="Tabla1.A2" office:value-type="string">
            <text:p text:style-name="P4">29</text:p>
          </table:table-cell>
        </table:table-row>
      </table:table>
      <text:p text:style-name="P1"><text:span text:style-name="Strong_20_Emphasis"><text:span text:style-name="T1">Que observamos?</text:span></text:span></text:p>
      <text:list text:style-name="L4">
        <text:list-item>
          <text:p text:style-name="P6"><text:span text:style-name="Strong_20_Emphasis"><text:span text:style-name="T2">Reino Unido é o máis beneficiado</text:span></text:span><text:span text:style-name="T3"> (3.176 millóns). Isto ten lóxica: foi o país que máis loitou contra Alemaña despois da URSS, quedou moi empobrecido e ademais era o aliado máis fiel de Estados Unidos.</text:span></text:p>
        </text:list-item>
        <text:list-item>
          <text:p text:style-name="P6"><text:span text:style-name="Strong_20_Emphasis"><text:span text:style-name="T2">Francia e Italia</text:span></text:span><text:span text:style-name="T3"> tamén reciben moito (2.706 e 1.506). Eran países grandes, con moita industria e con fortes partidos comunistas. A axuda serviu para que os gobernos non caesen en mans dos comunistas.</text:span></text:p>
        </text:list-item>
        <text:list-item>
          <text:p text:style-name="P6"><text:span text:style-name="Strong_20_Emphasis"><text:span text:style-name="T2">Alemaña Occidental</text:span></text:span><text:span text:style-name="T3"> (1.389) recibe menos que Francia ou Italia pero moito. Isto é importante porque Alemaña fora a inimiga. Con todo, EEUU decatouse de que para reconstruír Europa facía falta unha Alemaña forte economicamente. Ademais, a Guerra Fría converteu a Alemaña Occidental nun aliado fronte á URSS.</text:span></text:p>
        </text:list-item>
        <text:list-item>
          <text:p text:style-name="P6"><text:span text:style-name="Strong_20_Emphasis"><text:span text:style-name="T2">Países pequenos ou menos afectados</text:span></text:span><text:span text:style-name="T3"> (Suecia, Portugal, Islandia) reciben pouco. Suecia non participara na guerra (foi neutral) e Portugal tamén fora neutral, así que non necesitaban tanta axuda.</text:span></text:p>
        </text:list-item>
        <text:list-item>
          <text:p text:style-name="P6"><text:span text:style-name="Strong_20_Emphasis"><text:span text:style-name="T2">Iugoslavia</text:span></text:span><text:span text:style-name="T3"> aparece con 109 millóns. Iugoslavia era un país comunista pero independente de Stalin (Tito enfrontouse a Stalin en 1948). EEUU aproveitou para darlle axuda e afastalo da URSS. É un caso especial.</text:span></text:p>
        </text:list-item>
      </text:list>
      <text:p text:style-name="P1"><text:span text:style-name="Strong_20_Emphasis"><text:span text:style-name="T1">Que non aparece na táboa?</text:span></text:span></text:p>
      <text:list text:style-name="L5">
        <text:list-item>
          <text:p text:style-name="P7"><text:soft-page-break/>Non están os países do bloque soviético (Polonia, Checoslovaquia, Hungría, Romanía, Bulgaria, Alemaña Oriental). A URSS prohibiulles aceptar o Plan Marshall e creou no seu lugar o COMECON (unha axuda soviética moito menor).</text:p>
        </text:list-item>
        <text:list-item>
          <text:p text:style-name="P7">Tampouco aparece España. Naquel momento, España estaba gobernada polo ditador Franco, que era anticomunista pero tamén era unha ditadura. EEUU non lle deu axuda do Plan Marshall porque Franco apoiara a Hitler e Mussolini. España quedaría illada até os anos 50.</text:p>
        </text:list-item>
      </text:list>
      <text:p text:style-name="P1"><text:span text:style-name="Strong_20_Emphasis"><text:span text:style-name="T1">4. Implicacións: que significou esta axuda?</text:span></text:span></text:p>
      <text:p text:style-name="P1"><text:span text:style-name="Strong_20_Emphasis"><text:span text:style-name="T1">Consecuencias positivas (o que conseguiu o Plan Marshall):</text:span></text:span></text:p>
      <text:list text:style-name="L6">
        <text:list-item>
          <text:p text:style-name="P8"><text:span text:style-name="Strong_20_Emphasis"><text:span text:style-name="T2">Recuperación rápida:</text:span></text:span><text:span text:style-name="T3"> En poucos anos, a produción industrial europea superou os niveis anteriores á guerra. Países como Alemaña Occidental viviron o “milagre económico”.</text:span></text:p>
        </text:list-item>
        <text:list-item>
          <text:p text:style-name="P8"><text:span text:style-name="Strong_20_Emphasis"><text:span text:style-name="T2">Contención do comunismo:</text:span></text:span><text:span text:style-name="T3"> Os partidos comunistas perderon forza en Francia, Italia e Grecia. A xente preferiu a democracia e o capitalismo.</text:span></text:p>
        </text:list-item>
        <text:list-item>
          <text:p text:style-name="P8"><text:span text:style-name="Strong_20_Emphasis"><text:span text:style-name="T2">Unidade europea:</text:span></text:span><text:span text:style-name="T3"> O Plan Marshall obrigou a que os países europeos cooperasen entre eles (por exemplo, creando a Organización Europea de Cooperación Económica, que despois deu paso á OCDE). Isto foi un paso cara á futura Unión Europea.</text:span></text:p>
        </text:list-item>
        <text:list-item>
          <text:p text:style-name="P8"><text:span text:style-name="Strong_20_Emphasis"><text:span text:style-name="T2">Liderado de EEUU:</text:span></text:span><text:span text:style-name="T3"> Estados Unidos consolidouse como o gran líder do mundo libre.</text:span></text:p>
        </text:list-item>
      </text:list>
      <text:p text:style-name="P1"><text:span text:style-name="Strong_20_Emphasis"><text:span text:style-name="T1">Críticas e aspectos negativos:</text:span></text:span></text:p>
      <text:list text:style-name="L7">
        <text:list-item>
          <text:p text:style-name="P9"><text:span text:style-name="Strong_20_Emphasis"><text:span text:style-name="T2">Dependencia de EEUU:</text:span></text:span><text:span text:style-name="T3"> Europa quedou moi ligada economicamente e militarmente a Estados Unidos (despois viría a OTAN).</text:span></text:p>
        </text:list-item>
        <text:list-item>
          <text:p text:style-name="P9"><text:span text:style-name="Strong_20_Emphasis"><text:span text:style-name="T2">División de Europa:</text:span></text:span><text:span text:style-name="T3"> O Plan Marshall afondou a ruptura entre o bloque occidental e o bloque soviético. Stalin viuo como unha arma contra a URSS.</text:span></text:p>
        </text:list-item>
        <text:list-item>
          <text:p text:style-name="P9"><text:span text:style-name="Strong_20_Emphasis"><text:span text:style-name="T2">Condicións:</text:span></text:span><text:span text:style-name="T3"> A axuda non era gratuíta. Os países tiñan que comprar produtos americanos, abrir os seus mercados e aceptar asesoramento económico de EEUU.</text:span></text:p>
        </text:list-item>
        <text:list-item>
          <text:p text:style-name="P9"><text:span text:style-name="Strong_20_Emphasis"><text:span text:style-name="T2">Esquecidos:</text:span></text:span><text:span text:style-name="T3"> España e os países do Leste quedaron fóra. España tardou máis en recuperarse.</text:span></text:p>
        </text:list-item>
      </text:list>
      <text:p text:style-name="P1"><text:span text:style-name="Strong_20_Emphasis"><text:span text:style-name="T1">5. Valoración final (conclusión)</text:span></text:span></text:p>
      <text:p text:style-name="P4">A táboa da axuda do Plan Marshall é un documento moi útil para entender como se reconstruíu Europa despois da Segunda Guerra Mundial e como comezou a Guerra Fría. Vemos que os países máis importantes (Reino Unido, Francia, Italia, Alemaña Occidental) recibiron as maiores cantidades, mentres que os países neutrales ou menos damnificados recibiron pouco.</text:p>
      <text:p text:style-name="P4">O Plan Marshall foi un éxito: conseguiu que Europa se recuperase en poucos anos, freou o avance do comunismo e creou unha forte alianza entre Europa Occidental e Estados Unidos. Pero tamén dividiu o continente en dous bloques e fixo que Europa dependese moito de EEUU.</text:p>
      <text:p text:style-name="P1"><text:span text:style-name="T3">En resumo, esta táboa amosa dunha ollada quen foron os principais aliados de Estados Unidos na Guerra Fría e como o dixo converteuse na arma máis poderosa contra a pobreza e o comunismo: </text:span><text:span text:style-name="Strong_20_Emphasis"><text:span text:style-name="T2">cartos e reconstrución, non balas</text:span></text:span><text:span text:style-name="T3">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0T10:56:06.924316100</meta:creation-date>
    <dc:date>2026-05-20T10:57:22.856022900</dc:date>
    <meta:editing-duration>PT1M16S</meta:editing-duration>
    <meta:editing-cycles>1</meta:editing-cycles>
    <meta:document-statistic meta:table-count="1" meta:image-count="0" meta:object-count="0" meta:page-count="3" meta:paragraph-count="80" meta:word-count="1051" meta:character-count="6506" meta:non-whitespace-character-count="5560"/>
    <meta:generator>LibreOffice/26.2.3.2$Windows_X86_64 LibreOffice_project/70e089b17412e4cb7773e41413306b17a2328c34</meta:generator>
  </office:meta>
</office:document-meta>
</file>